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letter-spacing="0.0208in" style:font-size-complex="12pt"/>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text:span text:style-name="T10">Dėl<text:s/></text:span><text:span text:style-name="T11">viešosios įstaigos pasvalio PIRMINĖS ASMENS SVEIKATOS PRIEŽIŪROS CENTRO stebėtojų tarybos sudarymo</text:span><text:span text:style-name="T12"><text:s/></text:span></text:p>
      <text:p text:style-name="P13"/>
      <text:p text:style-name="P14">2021 m. birželio 23 d.<text:tab/>Nr. T1-136</text:p>
      <text:p text:style-name="P15">Pasvalys<text:s/></text:p>
      <text:p text:style-name="Normal"/>
      <text:section text:name="Sect1" text:style-name="S1">
        <text:p text:style-name="P16">Vadovaudamasi Lietuvos Respublikos vietos savivaldos įstatymo 16 straipsnio 3 dalies 4 punktu, 18 straipsnio 1 dalimi,<text:s/><text:span text:style-name="T17">Lietuvos Respublikos sveikatos priežiūros įstaigų įstatymo 33 straipsnio 1, 3 ir 5 dalimis, Lietuvos Respubl</text:span><text:span text:style-name="T18">ikos savivaldybių tarybų rinkimų įstatymo 91 straipsnio 1 dalimi, viešosios įstaigos Pasvalio pirminės asmens sveikatos priežiūros centro įstatų,<text:s/></text:span>patvirtintų Pasvalio rajono savivaldybės tarybos 2006 m. liepos 12 d. sprendimu Nr. T1-164 „Dėl viešosios įstaigos Pasvalio pirminės asmens sveikatos priežiūros centro įstatų patvirtinimo“ (Pasvalio rajono savivaldybės tarybos 2017 m. gruodžio 20 d. sprendimo Nr. T1-272 redakcija) (su visais aktualiais pakeitimais), 6, 34, 35 ir 36 punktais, atsižvelgdama į viešosios įstaigos Pasvalio pirminės asmens sveikatos priežiūros centro 2021 m. gegužės 25 <text:s/>d. raštą Nr. R3-305 „Dėl atstovo delegavimo“, Pasvalio rajono savivaldybės taryba<text:s/><text:span text:style-name="T19">nusprendžia:</text:span></text:p>
        <text:p text:style-name="P20">1. Sudaryti<text:s/><text:span text:style-name="T21">viešosios įstaigos Pasvalio pirminės asmens sveikatos<text:s/></text:span><text:span text:style-name="T22">priežiūros centro Stebėtojų tarybą penkeriems metams:</text:span></text:p>
        <text:p text:style-name="P23"><text:span text:style-name="T24">1.1</text:span><text:span text:style-name="T25">. Alma Baliūnienė</text:span><text:s/>– viešosios įstaigos Pasvalio pirminės asmens sveikatos priežiūros centro šeimos gydytoja;</text:p>
        <text:p text:style-name="P26">1.2. Kotryna Kraptavičiūtė – uždarosios akcinės bendrovės „Pasvalio laikraštis“ korespondentė;</text:p>
        <text:p text:style-name="P27"><text:span text:style-name="T28">1.3</text:span><text:span text:style-name="T29">. Renata Nevulytė –<text:s/></text:span>Pasvalio rajono savivaldybės administracijos Socialinės paramos ir sveikatos skyriaus vyriausioji specialistė (Savivaldybės gydytoja);</text:p>
        <text:p text:style-name="P30"><text:span text:style-name="T31">1.4</text:span><text:span text:style-name="T32">. Paulius Petkevičius – Pasvalio rajono savivaldybės administracijos direkto</text:span><text:span text:style-name="T33">riaus pavaduotojas.</text:span></text:p>
        <text:p text:style-name="P34">1.5. Janina Rindzevičienė –<text:s/><text:span text:style-name="T35">Lietuvos slaugos specialistų organizacijos Panevėžio skyriaus viešosios įstaigos Pasvalio pirminės asmens sveikatos priežiūros centro pirminės grupės pirmininkė,<text:s/></text:span>viešosios įstaigos Pasvalio pirminės asmens sveikatos priežiūros centro Kiemėnų medicinos punkto bendruomenės slaugytoja;</text:p>
        <text:p text:style-name="P36"><text:span text:style-name="T37">2</text:span><text:span text:style-name="T38">. Pripažinti netekusiu galios<text:s/></text:span><text:span text:style-name="T39">Pasvalio rajono savivaldybės tarybos<text:s/></text:span>2015 m. rugsėjo 29 d. sprendimą Nr. T1-132 „<text:span text:style-name="T40">Dėl viešosios įstaigos Pasvalio pirminės asmens sveikatos<text:s/></text:span><text:span text:style-name="T41">priežiūros centro stebėtojų tarybos sudarymo</text:span>“ (su visais aktualiais pakeitimais).</text:p>
        <text:p text:style-name="P42"><text:span text:style-name="T43">Sprendimas gali būti skundžiamas<text:s/></text:span><text:span text:style-name="T44">Pasvalio rajono savivaldybės tarybai (Vytauto Didžiojo a. 1, 39143 Pasvalys) Lietuvos Respublikos viešojo administravimo įstatymo nustatyta t</text:span><text:span text:style-name="T45">varka arba Lietuvos administracinių ginčų komisijos Panevėžio apygardos skyriui (Respublikos g. 62, 35158 Panevėžys) Lietuvos Respublikos ikiteisminio administracinių ginčų nagrinėjimo tvarkos įstatymo nustatyta tvarka arba<text:s/></text:span><text:span text:style-name="T46">Regionų apygardos administracini</text:span><text:span text:style-name="T47">am teismui, skundą (prašymą, pareiškimą) paduodant Regionų apygardos administracinio teismo Kauno (A. Mickevičiaus g. 8A, 44312 Kaunas), Klaipėdos (Galinio Pylimo g. 9, 91230 Klaipėda), Panevėžio (Respublikos g. 62, 35158 Panevėžys) arba Šiaulių (Dvaro g.<text:s/></text:span><text:span text:style-name="T48">80, 76298 Šiauliai) rūmuose, Lietuvos Respublikos administracinių bylų teisenos įstatymo nustatyta tvarka per vieną mėnesį nuo<text:s/></text:span><text:span text:style-name="T49">jo paskelbimo arba įteikimo suinteresuotai šaliai dienos.</text:span></text:p>
        <text:p text:style-name="P50"/>
        <text:p text:style-name="P51"/>
        <text:p text:style-name="P52">Savivaldybės meras<text:s/><text:tab/><text:tab/><text:tab/><text:tab/><text:tab/><text:tab/><text:tab/><text:tab/><text:s text:c="3"/>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23T10:35:00Z</meta:creation-date>
    <dc:date>2021-06-23T10:35:00Z</dc:date>
    <meta:print-date>2021-06-08T09:59:00Z</meta:print-date>
    <meta:template xlink:href="Normal.dotm" xlink:type="simple"/>
    <meta:editing-cycles>2</meta:editing-cycles>
    <meta:editing-duration>PT0S</meta:editing-duration>
    <meta:document-statistic meta:page-count="2" meta:paragraph-count="14" meta:word-count="390" meta:character-count="3204" meta:row-count="51" meta:non-whitespace-character-count="2828"/>
  </office:meta>
</office:document-meta>
</file>