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4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17 M. RUGSĖJO 19 D. ĮSAKYMO NR. ĮV-948 „DĖL<text:s/></text:span><text:span text:style-name="T15">VALSTYBĖS IR SAVIVALDYBIŲ ĮSTAIGŲ KULTŪROS IR MENO DARBUOTOJŲ VEIKLOS VERTINIMO TVARKOS APRAŠO PATVIRTINIMO“ PAKEITIMO</text:span></text:p>
      <text:p text:style-name="P16"/>
      <text:p text:style-name="P17">2020 m. sausio 27 d. Nr. ĮV-46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lstybės ir savivaldybių įstaigų kultūros ir meno darbuotojų veiklos vertinimo tvarkos aprašo</text:span><text:span text:style-name="T24">, patvirtinto Lietuvos Respublikos kultūros ministro 2017 m. rugsėjo 19 d. įsakymu Nr. ĮV-948 „Dėl Valstybės ir savivaldybių įstaigų kultūros ir meno darbuotojų veiklos vertinimo tvarkos aprašo patvirtinimo“, 3 punktą ir jį išdėstau taip:</text:span></text:p>
      <text:p text:style-name="P25"><text:span text:style-name="T26">„</text:span><text:span text:style-name="T27">3</text:span><text:span text:style-name="T28">.<text:s/></text:span><text:span text:style-name="T29">Aprašas taikomas darbuotojams, išskyrus kultūros ir meno įstaigų vadovus</text:span><text:span text:style-name="T30">.“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4-01-17T22:31:00Z</meta:creation-date>
    <dc:date>2024-01-17T22:31:00Z</dc:date>
    <meta:print-date>2019-04-01T07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9" meta:character-count="779" meta:row-count="38" meta:non-whitespace-character-count="694"/>
  </office:meta>
</office:document-meta>
</file>