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text-properties fo:color="#000000" style:font-size-complex="12pt" fo:hyphenate="false"/>
    </style:style>
    <style:style style:name="P11" style:parent-style-name="Normal" style:family="paragraph">
      <style:paragraph-properties fo:keep-together="always" fo:text-align="center"/>
      <style:text-properties fo:color="#000000" style:font-size-complex="12pt" fo:hyphenate="false"/>
    </style:style>
    <style:style style:name="P12"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13"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name="Symbol"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b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b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b 62.5%"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name="Symbol"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b 62.5%"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b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b 62.5%"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909in"/>
      <style:text-properties style:font-size-complex="12pt" style:language-asian="lt" style:country-asian="LT"/>
    </style:style>
    <style:style style:name="P77" style:parent-style-name="Normal" style:family="paragraph">
      <style:paragraph-properties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b 62.5%" style:font-size-complex="12pt" style:language-asian="lt" style:country-asian="LT"/>
    </style:style>
    <style:style style:name="T102" style:parent-style-name="DefaultParagraphFont" style:family="text">
      <style:text-properties style:font-name="Symbol"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b 62.5%"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text-position="sub 62.5%"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b 62.5%"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text-position="sub 62.5%"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text-position="sub 62.5%"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text-position="sub 62.5%"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b 62.5%" style:font-size-complex="12pt" style:language-asian="lt" style:country-asian="LT"/>
    </style:style>
    <style:style style:name="T167" style:parent-style-name="DefaultParagraphFont" style:family="text">
      <style:text-properties style:font-name="Symbol"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text-position="sub 62.5%"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b 62.5%"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text-position="sub 62.5%"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b 62.5%"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b 62.5%"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text-position="sub 62.5%"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tab-stops>
          <style:tab-stop style:type="left" style:position="0.1972in"/>
          <style:tab-stop style:type="left" style:position="5.7097in"/>
        </style:tab-stops>
      </style:paragraph-properties>
    </style:style>
    <style:style style:name="P208" style:parent-style-name="Normal" style:family="paragraph">
      <style:paragraph-properties fo:text-align="justify">
        <style:tab-stops>
          <style:tab-stop style:type="left" style:position="0.1972in"/>
          <style:tab-stop style:type="left" style:position="5.7097in"/>
        </style:tab-stops>
      </style:paragraph-properties>
    </style:style>
    <style:style style:name="P209" style:parent-style-name="Normal" style:family="paragraph">
      <style:paragraph-properties fo:text-align="justify">
        <style:tab-stops>
          <style:tab-stop style:type="left" style:position="0.1972in"/>
          <style:tab-stop style:type="left" style:position="5.7097in"/>
        </style:tab-stops>
      </style:paragraph-properties>
    </style:style>
    <style:style style:name="P210"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1"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2"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3" style:parent-style-name="Normal" style:family="paragraph">
      <style:paragraph-properties fo:text-align="justify">
        <style:tab-stops>
          <style:tab-stop style:type="left" style:position="0.1972in"/>
          <style:tab-stop style:type="left" style:position="5.7097in"/>
        </style:tab-stops>
      </style:paragraph-properties>
      <style:text-properties style:font-size-complex="12pt"/>
    </style:style>
    <style:style style:name="P214" style:parent-style-name="Normal" style:family="paragraph">
      <style:paragraph-properties fo:text-align="justify">
        <style:tab-stops>
          <style:tab-stop style:type="left" style:position="0.1972in"/>
        </style:tab-stops>
      </style:paragraph-properties>
      <style:text-properties style:font-size-complex="12pt"/>
    </style:style>
    <style:style style:name="P215" style:parent-style-name="Normal" style:family="paragraph">
      <style:paragraph-properties fo:text-align="justify">
        <style:tab-stops>
          <style:tab-stop style:type="left" style:position="0.1972in"/>
        </style:tab-stops>
      </style:paragraph-properties>
      <style:text-properties style:font-size-complex="12pt"/>
    </style:style>
    <style:style style:name="P216" style:parent-style-name="Normal" style:family="paragraph">
      <style:paragraph-properties fo:text-align="justify">
        <style:tab-stops>
          <style:tab-stop style:type="left" style:position="0.1972in"/>
        </style:tab-stops>
      </style:paragraph-properties>
      <style:text-properties style:font-size-complex="12pt"/>
    </style:style>
    <style:style style:name="P217" style:parent-style-name="Normal" style:family="paragraph">
      <style:paragraph-properties fo:text-align="justify">
        <style:tab-stops>
          <style:tab-stop style:type="left" style:position="0.1972in"/>
        </style:tab-stops>
      </style:paragraph-properties>
    </style:style>
    <style:style style:name="P218" style:parent-style-name="Normal" style:master-page-name="MPF1" style:family="paragraph">
      <style:paragraph-properties fo:break-before="page" fo:text-align="justify" fo:margin-left="6.6534in" style:page-number="1">
        <style:tab-stops/>
      </style:paragraph-properties>
      <style:text-properties style:font-size-complex="12pt" style:language-asian="lt" style:country-asian="LT"/>
    </style:style>
    <style:style style:name="P222" style:parent-style-name="Normal" style:family="paragraph">
      <style:paragraph-properties fo:text-align="justify" fo:margin-left="6.6534in">
        <style:tab-stops/>
      </style:paragraph-properties>
      <style:text-properties style:font-size-complex="12pt" style:language-asian="lt" style:country-asian="LT"/>
    </style:style>
    <style:style style:name="P223" style:parent-style-name="Normal" style:family="paragraph">
      <style:paragraph-properties fo:text-align="justify" fo:margin-left="6.6534in" fo:text-indent="0.0416in">
        <style:tab-stops/>
      </style:paragraph-properties>
      <style:text-properties style:font-size-complex="12pt" style:language-asian="lt" style:country-asian="LT"/>
    </style:style>
    <style:style style:name="P224" style:parent-style-name="Normal" style:family="paragraph">
      <style:paragraph-properties fo:text-align="justify" fo:margin-left="6.6534in">
        <style:tab-stops/>
      </style:paragraph-properties>
      <style:text-properties style:font-size-complex="12pt" style:language-asian="lt" style:country-asian="LT"/>
    </style:style>
    <style:style style:name="P225" style:parent-style-name="Normal" style:family="paragraph">
      <style:paragraph-properties fo:text-align="justify" fo:margin-left="4.7812in" fo:margin-right="0.2243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text-position="super 68.1%" fo:font-size="11pt" style:font-size-asian="11pt" style:font-size-complex="11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text-position="super 68.1%" fo:font-size="11pt" style:font-size-asian="11pt" style:font-size-complex="11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text-position="super 68.1%"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indent="1.7666in"/>
    </style:style>
    <style:style style:name="T238" style:parent-style-name="DefaultParagraphFont" style:family="text">
      <style:text-properties style:text-position="super 68.1%" fo:font-size="11pt" style:font-size-asian="11pt" style:font-size-complex="11pt" style:language-asian="lt" style:country-asian="LT"/>
    </style:style>
    <style:style style:name="P239" style:parent-style-name="Normal" style:family="paragraph">
      <style:paragraph-properties fo:text-indent="0.5381in"/>
      <style:text-properties style:font-size-complex="12pt" style:language-asian="lt" style:country-asian="LT"/>
    </style:style>
    <style:style style:name="P240" style:parent-style-name="Normal" style:family="paragraph">
      <style:paragraph-properties fo:text-indent="0.018in"/>
      <style:text-properties style:font-size-complex="12pt" style:language-asian="lt" style:country-asian="LT"/>
    </style:style>
    <style:style style:name="P241" style:parent-style-name="Normal" style:family="paragraph">
      <style:paragraph-properties fo:text-align="center" fo:text-indent="0.2958in"/>
    </style:style>
    <style:style style:name="T24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text-position="super 68.1%" fo:font-size="11pt" style:font-size-asian="11pt" style:font-size-complex="11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text-position="super 68.1%" fo:font-size="11pt" style:font-size-asian="11pt" style:font-size-complex="11pt" style:language-asian="lt" style:country-asian="LT"/>
    </style:style>
    <style:style style:name="P248" style:parent-style-name="Normal" style:family="paragraph">
      <style:paragraph-properties fo:text-align="center" fo:text-indent="0.0416in"/>
      <style:text-properties style:font-size-complex="12pt" style:language-asian="lt" style:country-asian="LT"/>
    </style:style>
    <style:style style:name="TableColumn250" style:family="table-column">
      <style:table-column-properties style:column-width="0.5347in"/>
    </style:style>
    <style:style style:name="TableColumn251" style:family="table-column">
      <style:table-column-properties style:column-width="0.0145in"/>
    </style:style>
    <style:style style:name="TableColumn252" style:family="table-column">
      <style:table-column-properties style:column-width="0.8479in"/>
    </style:style>
    <style:style style:name="TableColumn253" style:family="table-column">
      <style:table-column-properties style:column-width="0.5888in"/>
    </style:style>
    <style:style style:name="TableColumn254" style:family="table-column">
      <style:table-column-properties style:column-width="0.968in"/>
    </style:style>
    <style:style style:name="TableColumn255" style:family="table-column">
      <style:table-column-properties style:column-width="0.7118in"/>
    </style:style>
    <style:style style:name="TableColumn256" style:family="table-column">
      <style:table-column-properties style:column-width="0.8493in"/>
    </style:style>
    <style:style style:name="TableColumn257" style:family="table-column">
      <style:table-column-properties style:column-width="0.7118in"/>
    </style:style>
    <style:style style:name="TableColumn258" style:family="table-column">
      <style:table-column-properties style:column-width="0.6465in"/>
    </style:style>
    <style:style style:name="TableColumn259" style:family="table-column">
      <style:table-column-properties style:column-width="0.8166in"/>
    </style:style>
    <style:style style:name="TableColumn260" style:family="table-column">
      <style:table-column-properties style:column-width="0.8937in"/>
    </style:style>
    <style:style style:name="TableColumn261" style:family="table-column">
      <style:table-column-properties style:column-width="0.6534in"/>
    </style:style>
    <style:style style:name="TableColumn262" style:family="table-column">
      <style:table-column-properties style:column-width="0.8597in"/>
    </style:style>
    <style:style style:name="TableColumn263" style:family="table-column">
      <style:table-column-properties style:column-width="0.777in"/>
    </style:style>
    <style:style style:name="Table249" style:family="table">
      <style:table-properties style:width="9.8743in" style:rel-width="100%" fo:margin-left="-0.0736in" table:align="left"/>
    </style:style>
    <style:style style:name="TableRow264" style:family="table-row">
      <style:table-row-properties/>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style>
    <style:style style:name="T2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style>
    <style:style style:name="T2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fo:margin-left="0.0784in" fo:margin-right="0.0784in">
        <style:tab-stops/>
      </style:paragraph-properties>
    </style:style>
    <style:style style:name="T2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paragraph-properties fo:text-align="center" fo:margin-left="0.0784in" fo:margin-right="0.0784in">
        <style:tab-stops/>
      </style:paragraph-properties>
    </style:style>
    <style:style style:name="T2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0.0138in solid #000000"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300" style:parent-style-name="Normal" style:family="paragraph">
      <style:paragraph-properties fo:text-align="center" fo:text-indent="0.0652in"/>
      <style:text-properties fo:font-size="8pt" style:font-size-asian="8pt" style:font-size-complex="8pt" style:language-asian="lt" style:country-asian="LT"/>
    </style:style>
    <style:style style:name="P301" style:parent-style-name="Normal" style:family="paragraph">
      <style:paragraph-properties fo:text-align="center" fo:text-indent="0.0284in"/>
      <style:text-properties fo:font-size="8pt" style:font-size-asian="8pt" style:font-size-complex="8pt" style:language-asian="lt" style:country-asian="LT"/>
    </style:style>
    <style:style style:name="TableRow302" style:family="table-row">
      <style:table-row-properties style:min-row-height="0.7625in" fo:keep-together="always"/>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P306" style:parent-style-name="Normal" style:family="paragraph">
      <style:text-properties fo:font-size="8pt" style:font-size-asian="8pt" style:font-size-complex="8pt" style:language-asian="lt" style:country-asian="LT"/>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margin-left="0.0784in" fo:margin-right="0.0784in">
        <style:tab-stops/>
      </style:paragraph-properties>
    </style:style>
    <style:style style:name="T3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style>
    <style:style style:name="T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317" style:parent-style-name="Normal" style:family="paragraph">
      <style:text-properties fo:font-size="8pt" style:font-size-asian="8pt" style:font-size-complex="8pt" style:language-asian="lt" style:country-asian="LT"/>
    </style:style>
    <style:style style:name="P318" style:parent-style-name="Normal" style:family="paragraph">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text-properties fo:font-size="8pt" style:font-size-asian="8pt" style:font-size-complex="8pt" style:language-asian="lt" style:country-asian="LT"/>
    </style:style>
    <style:style style:name="P321" style:parent-style-name="Normal" style:family="paragraph">
      <style:text-properties fo:font-size="8pt" style:font-size-asian="8pt" style:font-size-complex="8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284in"/>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fo:text-indent="0.0284in"/>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fo:text-indent="0.0284in"/>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text-indent="0.0284in"/>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284in"/>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text-indent="0.0284in"/>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284in"/>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text-indent="0.0284in"/>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284in"/>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fo:text-indent="0.0284in"/>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fo:text-indent="0.0284in"/>
      <style:text-properties fo:font-size="8pt" style:font-size-asian="8pt" style:font-size-complex="8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text-indent="0.0284in"/>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fo:text-indent="0.0284in"/>
      <style:text-properties fo:font-size="8pt" style:font-size-asian="8pt" style:font-size-complex="8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284in"/>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fo:text-indent="0.0284in"/>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fo:text-indent="0.0284in"/>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fo:text-indent="0.0284in"/>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text-indent="0.0284in"/>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fo:text-indent="0.0284in"/>
      <style:text-properties fo:font-size="8pt" style:font-size-asian="8pt" style:font-size-complex="8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text-indent="0.0284in"/>
      <style:text-properties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text-indent="0.0284in"/>
      <style:text-properties fo:font-size="8pt" style:font-size-asian="8pt" style:font-size-complex="8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fo:text-indent="0.0284in"/>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fo:text-indent="0.0284in"/>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fo:text-indent="0.0284in"/>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fo:text-indent="0.0284in"/>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284in"/>
      <style:text-properties fo:font-size="8pt" style:font-size-asian="8pt" style:font-size-complex="8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align="end" fo:text-indent="0.0381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416in"/>
      <style:text-properties style:font-size-complex="12pt" style:language-asian="lt" style:country-asian="LT"/>
    </style:style>
    <style:style style:name="TableRow424" style:family="table-row">
      <style:table-row-properties/>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name="Tahoma" style:font-name-complex="Tahoma" fo:font-size="0.5pt" style:font-size-asian="0.5pt" style:font-size-complex="9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style:font-name="Tahoma" style:font-name-complex="Tahoma" fo:font-size="0.5pt" style:font-size-asian="0.5pt" style:font-size-complex="9pt" style:language-asian="lt" style:country-asian="LT"/>
    </style:style>
    <style:style style:name="TableCell429" style:family="table-cell">
      <style:table-cell-properties fo:border="0.0104in outset #000000" style:vertical-align="middle" fo:padding-top="0in" fo:padding-left="0in" fo:padding-bottom="0in" fo:padding-right="0in"/>
    </style:style>
    <style:style style:name="P430" style:parent-style-name="Normal" style:family="paragraph">
      <style:text-properties style:font-name="Tahoma" style:font-name-complex="Tahoma" fo:font-size="0.5pt" style:font-size-asian="0.5pt" style:font-size-complex="9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style:font-name="Tahoma" style:font-name-complex="Tahoma" fo:font-size="0.5pt" style:font-size-asian="0.5pt" style:font-size-complex="9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text-properties style:font-name="Tahoma" style:font-name-complex="Tahoma" fo:font-size="0.5pt" style:font-size-asian="0.5pt" style:font-size-complex="9pt" style:language-asian="lt" style:country-asian="LT"/>
    </style:style>
    <style:style style:name="TableCell435" style:family="table-cell">
      <style:table-cell-properties fo:border="0.0104in outset #000000" style:vertical-align="middle" fo:padding-top="0in" fo:padding-left="0in" fo:padding-bottom="0in" fo:padding-right="0in"/>
    </style:style>
    <style:style style:name="P436" style:parent-style-name="Normal" style:family="paragraph">
      <style:text-properties style:font-name="Tahoma" style:font-name-complex="Tahoma" fo:font-size="0.5pt" style:font-size-asian="0.5pt" style:font-size-complex="9pt" style:language-asian="lt" style:country-asian="LT"/>
    </style:style>
    <style:style style:name="TableCell437" style:family="table-cell">
      <style:table-cell-properties fo:border="0.0104in outset #000000" style:vertical-align="middle" fo:padding-top="0in" fo:padding-left="0in" fo:padding-bottom="0in" fo:padding-right="0in"/>
    </style:style>
    <style:style style:name="P438" style:parent-style-name="Normal" style:family="paragraph">
      <style:text-properties style:font-name="Tahoma" style:font-name-complex="Tahoma" fo:font-size="0.5pt" style:font-size-asian="0.5pt" style:font-size-complex="9pt" style:language-asian="lt" style:country-asian="LT"/>
    </style:style>
    <style:style style:name="TableCell439" style:family="table-cell">
      <style:table-cell-properties fo:border="0.0104in outset #000000" style:vertical-align="middle" fo:padding-top="0in" fo:padding-left="0in" fo:padding-bottom="0in" fo:padding-right="0in"/>
    </style:style>
    <style:style style:name="P440" style:parent-style-name="Normal" style:family="paragraph">
      <style:text-properties style:font-name="Tahoma" style:font-name-complex="Tahoma" fo:font-size="0.5pt" style:font-size-asian="0.5pt" style:font-size-complex="9pt" style:language-asian="lt" style:country-asian="L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style:font-name="Tahoma" style:font-name-complex="Tahoma" fo:font-size="0.5pt" style:font-size-asian="0.5pt" style:font-size-complex="9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name="Tahoma" style:font-name-complex="Tahoma" fo:font-size="0.5pt" style:font-size-asian="0.5pt" style:font-size-complex="9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name="Tahoma" style:font-name-complex="Tahoma" fo:font-size="0.5pt" style:font-size-asian="0.5pt" style:font-size-complex="9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name="Tahoma" style:font-name-complex="Tahoma" fo:font-size="0.5pt" style:font-size-asian="0.5pt" style:font-size-complex="9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name="Tahoma" style:font-name-complex="Tahoma" fo:font-size="0.5pt" style:font-size-asian="0.5pt" style:font-size-complex="9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style:font-name="Tahoma" style:font-name-complex="Tahoma" fo:font-size="0.5pt" style:font-size-asian="0.5pt" style:font-size-complex="9pt" style:language-asian="lt" style:country-asian="LT"/>
    </style:style>
    <style:style style:name="P453" style:parent-style-name="Normal" style:family="paragraph">
      <style:paragraph-properties fo:margin-left="0.6562in">
        <style:tab-stops/>
      </style:paragraph-properties>
      <style:text-properties style:font-size-complex="12pt" style:language-asian="lt" style:country-asian="LT"/>
    </style:style>
    <style:style style:name="P454" style:parent-style-name="Normal" style:family="paragraph">
      <style:paragraph-properties fo:margin-left="0.6562in">
        <style:tab-stops/>
      </style:paragraph-properties>
      <style:text-properties style:font-size-complex="12pt" style:language-asian="lt" style:country-asian="LT"/>
    </style:style>
    <style:style style:name="P455" style:parent-style-name="Normal" style:family="paragraph">
      <style:paragraph-properties fo:margin-left="0.9062in" fo:text-indent="-0.25in">
        <style:tab-stops/>
      </style:paragraph-properties>
      <style:text-properties style:font-size-complex="12pt" style:language-asian="lt" style:country-asian="LT"/>
    </style:style>
    <style:style style:name="P456" style:parent-style-name="Normal" style:family="paragraph">
      <style:paragraph-properties fo:margin-left="0.9062in" fo:text-indent="-0.25in">
        <style:tab-stops/>
      </style:paragraph-properties>
      <style:text-properties style:font-size-complex="12pt" style:language-asian="lt" style:country-asian="LT"/>
    </style:style>
    <style:style style:name="P457" style:parent-style-name="Normal" style:family="paragraph">
      <style:paragraph-properties fo:margin-left="0.9062in" fo:text-indent="-0.25in">
        <style:tab-stops/>
      </style:paragraph-properties>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text-indent="0.6902in"/>
    </style:style>
    <style:style style:name="T460" style:parent-style-name="DefaultParagraphFont" style:family="text">
      <style:text-properties style:text-position="super 62.5%" style:font-size-complex="12pt" style:language-asian="lt" style:country-asian="LT"/>
    </style:style>
    <style:style style:name="P461" style:parent-style-name="Normal" style:family="paragraph">
      <style:paragraph-properties fo:break-before="page" fo:text-align="justify" fo:text-indent="0.6902in"/>
    </style:style>
    <style:style style:name="P462" style:parent-style-name="Normal" style:family="paragraph">
      <style:paragraph-properties fo:text-align="justify" fo:margin-left="6.6534in">
        <style:tab-stops/>
      </style:paragraph-properties>
      <style:text-properties style:font-size-complex="12pt" style:language-asian="lt" style:country-asian="LT"/>
    </style:style>
    <style:style style:name="P463" style:parent-style-name="Normal" style:family="paragraph">
      <style:paragraph-properties fo:text-align="justify" fo:margin-left="6.6534in">
        <style:tab-stops/>
      </style:paragraph-properties>
      <style:text-properties style:font-size-complex="12pt" style:language-asian="lt" style:country-asian="LT"/>
    </style:style>
    <style:style style:name="P464" style:parent-style-name="Normal" style:family="paragraph">
      <style:paragraph-properties fo:text-align="justify" fo:margin-left="6.6534in" fo:text-indent="0.0416in">
        <style:tab-stops/>
      </style:paragraph-properties>
      <style:text-properties style:font-size-complex="12pt" style:language-asian="lt" style:country-asian="LT"/>
    </style:style>
    <style:style style:name="P465" style:parent-style-name="Normal" style:family="paragraph">
      <style:paragraph-properties fo:text-align="justify" fo:margin-left="6.6534in">
        <style:tab-stops/>
      </style:paragraph-properties>
      <style:text-properties style:font-size-complex="12pt" style:language-asian="lt" style:country-asian="LT"/>
    </style:style>
    <style:style style:name="P466" style:parent-style-name="Normal" style:family="paragraph">
      <style:paragraph-properties fo:text-align="justify" fo:margin-left="6.6534in">
        <style:tab-stops/>
      </style:paragraph-properties>
      <style:text-properties style:font-size-complex="12pt" style:language-asian="lt" style:country-asian="LT"/>
    </style:style>
    <style:style style:name="P467" style:parent-style-name="Normal" style:family="paragraph">
      <style:paragraph-properties fo:text-align="justify" fo:margin-left="4.7812in" fo:margin-right="0.2243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0416in"/>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text-position="super 68.1%"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text-position="super 68.1%"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text-position="super 68.1%"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indent="1.7666in"/>
    </style:style>
    <style:style style:name="T481" style:parent-style-name="DefaultParagraphFont" style:family="text">
      <style:text-properties style:text-position="super 68.1%" fo:font-size="11pt" style:font-size-asian="11pt" style:font-size-complex="11pt" style:language-asian="lt" style:country-asian="LT"/>
    </style:style>
    <style:style style:name="P482" style:parent-style-name="Normal" style:family="paragraph">
      <style:paragraph-properties fo:text-align="center" fo:text-indent="0.0416in"/>
      <style:text-properties style:font-size-complex="12pt" style:language-asian="lt" style:country-asian="LT"/>
    </style:style>
    <style:style style:name="P483" style:parent-style-name="Normal" style:family="paragraph">
      <style:paragraph-properties fo:text-align="center" fo:text-indent="0.2958in"/>
    </style:style>
    <style:style style:name="T48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text-position="super 68.1%"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text-position="super 68.1%" fo:font-size="11pt" style:font-size-asian="11pt" style:font-size-complex="11pt" style:language-asian="lt" style:country-asian="LT"/>
    </style:style>
    <style:style style:name="P490" style:parent-style-name="Normal" style:family="paragraph">
      <style:paragraph-properties fo:text-align="center" fo:text-indent="0.0416in"/>
      <style:text-properties style:font-size-complex="12pt" style:language-asian="lt" style:country-asian="LT"/>
    </style:style>
    <style:style style:name="TableColumn492" style:family="table-column">
      <style:table-column-properties style:column-width="0.6576in"/>
    </style:style>
    <style:style style:name="TableColumn493" style:family="table-column">
      <style:table-column-properties style:column-width="1.1868in"/>
    </style:style>
    <style:style style:name="TableColumn494" style:family="table-column">
      <style:table-column-properties style:column-width="1.2326in"/>
    </style:style>
    <style:style style:name="TableColumn495" style:family="table-column">
      <style:table-column-properties style:column-width="1.3784in"/>
    </style:style>
    <style:style style:name="TableColumn496" style:family="table-column">
      <style:table-column-properties style:column-width="0.65in"/>
    </style:style>
    <style:style style:name="TableColumn497" style:family="table-column">
      <style:table-column-properties style:column-width="0.9041in"/>
    </style:style>
    <style:style style:name="TableColumn498" style:family="table-column">
      <style:table-column-properties style:column-width="0.7937in"/>
    </style:style>
    <style:style style:name="TableColumn499" style:family="table-column">
      <style:table-column-properties style:column-width="0.6833in"/>
    </style:style>
    <style:style style:name="TableColumn500" style:family="table-column">
      <style:table-column-properties style:column-width="0.875in"/>
    </style:style>
    <style:style style:name="TableColumn501" style:family="table-column">
      <style:table-column-properties style:column-width="1.5125in"/>
    </style:style>
    <style:style style:name="Table491" style:family="table">
      <style:table-properties style:width="9.8743in" style:rel-width="100%" fo:margin-left="-0.0736in" table:align="left"/>
    </style:style>
    <style:style style:name="TableRow502" style:family="table-row">
      <style:table-row-properties style:min-row-height="0.5111in" fo:keep-together="always"/>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top="0.0138in solid #000000"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top="0.0138in solid #000000"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top="0.0138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36" style:parent-style-name="Normal" style:family="paragraph">
      <style:paragraph-properties fo:text-align="center" fo:text-indent="0.0284in"/>
      <style:text-properties fo:font-size="8pt" style:font-size-asian="8pt" style:font-size-complex="8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fo:text-indent="0.0284in"/>
      <style:text-properties fo:font-size="8pt" style:font-size-asian="8pt" style:font-size-complex="8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text-indent="0.0284in"/>
      <style:text-properties fo:font-size="8pt" style:font-size-asian="8pt" style:font-size-complex="8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fo:text-indent="0.0284in"/>
      <style:text-properties fo:font-size="8pt" style:font-size-asian="8pt" style:font-size-complex="8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284in"/>
      <style:text-properties fo:font-size="8pt" style:font-size-asian="8pt" style:font-size-complex="8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fo:text-indent="0.0284in"/>
      <style:text-properties fo:font-size="8pt" style:font-size-asian="8pt" style:font-size-complex="8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284in"/>
      <style:text-properties fo:font-size="8pt" style:font-size-asian="8pt" style:font-size-complex="8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284in"/>
      <style:text-properties fo:font-size="8pt" style:font-size-asian="8pt" style:font-size-complex="8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284in"/>
      <style:text-properties fo:font-size="8pt" style:font-size-asian="8pt" style:font-size-complex="8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text-indent="0.0284in"/>
      <style:text-properties fo:font-size="8pt" style:font-size-asian="8pt" style:font-size-complex="8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text-indent="0.0284in"/>
      <style:text-properties fo:font-size="8pt" style:font-size-asian="8pt" style:font-size-complex="8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fo:text-indent="0.0284in"/>
      <style:text-properties fo:font-size="8pt" style:font-size-asian="8pt" style:font-size-complex="8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text-indent="0.6902in"/>
    </style:style>
    <style:style style:name="T620" style:parent-style-name="DefaultParagraphFont" style:family="text">
      <style:text-properties style:text-position="super 62.5%" style:font-size-complex="12pt" style:language-asian="lt" style:country-asian="LT"/>
    </style:style>
  </office:automatic-styles>
  <office:body>
    <office:text text:use-soft-page-breaks="true">
      <text:p text:style-name="P1"><text:span text:style-name="T4">VALSTYBINĖS MAISTO IR VETERINARIJOS TARNYBOS DIREKTORIUS</text:span></text:p>
      <text:p text:style-name="P5"/>
      <text:p text:style-name="P6"><text:span text:style-name="T7">ĮSAKYMAS</text:span></text:p>
      <text:p text:style-name="P8">DĖL VALSTYBINĖS MAISTO IR VETERINARIJOS TARNYBOS DIREKTORIAUS 2014 M. BALANDŽIO 4 D. ĮSAKYMO Nr. B1-268 „DĖL išlaidų, patirtų vykdant įgaliotųjų veterinarijos gydytojų funkcijas, apskaičiavimo ir atlyginimo metodikos patvirtinimo“ PAKEITIMO</text:p>
      <text:p text:style-name="P9"/>
      <text:p text:style-name="P10">2015 m. sausio 28 d. Nr. B1-60</text:p>
      <text:p text:style-name="P11">Vilnius</text:p>
      <text:p text:style-name="P12"/>
      <text:p text:style-name="P13"/>
      <text:p text:style-name="P14"><text:span text:style-name="T15">Vadovaudamasis Lietuvos Respublikos veterinarijos įstatymo 6 straipsnio 3 dalimi,</text:span></text:p>
      <text:p text:style-name="P16"><text:span text:style-name="T17">1</text:span><text:span text:style-name="T18">.</text:span><text:span text:style-name="T19"><text:tab/></text:span><text:span text:style-name="T20">P a k e i č i u <text:s/>Išlaidų, patirtų vykdant įgaliotųjų veterinarijos gydytojų funkcijas, apskaičiavimo ir atlyginimo metodiką,<text:s/></text:span><text:span text:style-name="T21">patvirtintą Valstybinės maisto ir veterinarijos tarnybos direktoriaus 2014 m. balandžio 4 d. įsakymu Nr. B1-268 „Dėl<text:s/></text:span><text:span text:style-name="T22">Išlaidų, patirtų vykdant įgaliotųjų veterinarijos gydytojų funkcijas, apskaičiavimo ir atlyginimo metodikos</text:span><text:span text:style-name="T23"><text:s/>patvirtinimo“:</text:span></text:p>
      <text:p text:style-name="P24"><text:span text:style-name="T25">1.1</text:span><text:span text:style-name="T26">.</text:span><text:span text:style-name="T27"><text:tab/><text:s/>pakeičiu 4 punktą ir jį išdėstau taip:</text:span></text:p>
      <text:p text:style-name="P28"><text:span text:style-name="T29">„</text:span><text:span text:style-name="T30">4</text:span><text:span text:style-name="T31">.  Išlaidos, patirtos imant mėginius ir juos pristatant, apskaičiuojamos pagal formulę:</text:span></text:p>
      <text:p text:style-name="P32"><text:span text:style-name="T33">I<text:s/></text:span><text:span text:style-name="T34"></text:span><text:span text:style-name="T35"><text:s/>I</text:span><text:span text:style-name="T36">p</text:span><text:span text:style-name="T37"><text:s/>+ I</text:span><text:span text:style-name="T38">t</text:span><text:span text:style-name="T39">,</text:span></text:p>
      <text:p text:style-name="P40">kur:</text:p>
      <text:p text:style-name="P41"><text:span text:style-name="T42">I</text:span><text:span text:style-name="T43">p</text:span><text:span text:style-name="T44"><text:s/>– išlaidos mėginių paėmimui, Eur;</text:span></text:p>
      <text:p text:style-name="P45"><text:span text:style-name="T46">I</text:span><text:span text:style-name="T47">t <text:s/></text:span><text:span text:style-name="T48">–</text:span><text:span text:style-name="T49"><text:s/></text:span><text:span text:style-name="T50">išlaidos mėginių pristatymui, Eur.“;</text:span><text:span text:style-name="T51"><text:s/></text:span></text:p>
      <text:p text:style-name="P52"><text:span text:style-name="T53">1.2</text:span><text:span text:style-name="T54">.</text:span><text:span text:style-name="T55"><text:tab/>pakeičiu 5 punktą ir jį išdėstau taip:</text:span></text:p>
      <text:p text:style-name="P56"><text:span text:style-name="T57">„</text:span><text:span text:style-name="T58">5</text:span><text:span text:style-name="T59">. Išlaidos, patirtos imant mėginius, apskaičiuojamos pagal formulę:</text:span></text:p>
      <text:p text:style-name="P60"><text:span text:style-name="T61">I</text:span><text:span text:style-name="T62">p</text:span><text:span text:style-name="T63"><text:s/></text:span><text:span text:style-name="T64"></text:span><text:span text:style-name="T65"><text:s/>Σ (I</text:span><text:span text:style-name="T66">i_pr<text:s/></text:span><text:span text:style-name="T67">+</text:span><text:span text:style-name="T68"><text:s/></text:span><text:span text:style-name="T69">I</text:span><text:span text:style-name="T70">val<text:s/></text:span><text:span text:style-name="T71">x</text:span><text:span text:style-name="T72"><text:s/>L</text:span><text:span text:style-name="T73">i</text:span><text:span text:style-name="T74">)</text:span><text:span text:style-name="T75">,</text:span></text:p>
      <text:p text:style-name="P76">kur:</text:p>
      <text:p text:style-name="P77"><text:span text:style-name="T78">I</text:span><text:span text:style-name="T79">i_pr<text:s/></text:span><text:span text:style-name="T80">–</text:span><text:span text:style-name="T81"><text:s/></text:span><text:span text:style-name="T82">išlaidos vienkartinėms priemonėms, naudojamoms i-tojo mėginio paėmimui, Eur;<text:s/></text:span></text:p>
      <text:p text:style-name="P83"><text:span text:style-name="T84">I</text:span><text:span text:style-name="T85">val</text:span><text:span text:style-name="T86"><text:s/>–įgaliotojo veterinarijos gydytojo valandinis bruto darbo užmokestis (t. y. ikimokestinis valandinis darbo užmokestis), Eur;</text:span></text:p>
      <text:p text:style-name="P87"><text:span text:style-name="T88">L</text:span><text:span text:style-name="T89">i</text:span><text:span text:style-name="T90"><text:s/>– laikas i-tojo mėginio paėmimui, val. (maksimali L reikšmė imant vieną kraujo mėginį ar gaišeną yra ne daugiau kaip 0,25 val., imant vieną organų (audinių) mėginį – 0,5 val.).“;</text:span></text:p>
      <text:p text:style-name="P91"><text:span text:style-name="T92">1.3</text:span><text:span text:style-name="T93">.</text:span><text:span text:style-name="T94"><text:tab/>pakeičiu 7 punktą ir jį išdėstau taip:</text:span></text:p>
      <text:p text:style-name="P95"><text:span text:style-name="T96">„</text:span><text:span text:style-name="T97">7</text:span><text:span text:style-name="T98">. Išlaidos vienam i-tajam mėginiui pristatyti apskaičiuojamos bendras išlaidas, patirtas pristatant mėginius, padalinant iš mėginių, pervežamų vieno vykimo metu, skaičiaus. Išlaidos, patirtos pristatant mėginius, apskaičiuojamos pagal formulę:</text:span></text:p>
      <text:p text:style-name="P99"><text:span text:style-name="T100">I</text:span><text:span text:style-name="T101">t<text:s/></text:span><text:span text:style-name="T102"></text:span><text:span text:style-name="T103"><text:s/></text:span><text:span text:style-name="T104">Σ ((t</text:span><text:span text:style-name="T105">n<text:s/></text:span><text:span text:style-name="T106">x</text:span><text:span text:style-name="T107"><text:s/>t</text:span><text:span text:style-name="T108">k</text:span><text:span text:style-name="T109"><text:s/></text:span><text:span text:style-name="T110">x</text:span><text:span text:style-name="T111"><text:s/>t</text:span><text:span text:style-name="T112">i</text:span><text:span text:style-name="T113">_</text:span><text:span text:style-name="T114">km</text:span><text:span text:style-name="T115">)/100</text:span><text:span text:style-name="T116"><text:s/>+<text:s/></text:span><text:span text:style-name="T117">(I</text:span><text:span text:style-name="T118">val</text:span><text:span text:style-name="T119">x</text:span><text:span text:style-name="T120"><text:s/>L</text:span><text:span text:style-name="T121">i_tr</text:span><text:span text:style-name="T122">))</text:span><text:span text:style-name="T123">,</text:span></text:p>
      <text:p text:style-name="P124">kur:</text:p>
      <text:p text:style-name="P125"><text:span text:style-name="T126">t</text:span><text:span text:style-name="T127">n</text:span><text:span text:style-name="T128"><text:s/>– transporto priemonės degalų norma (l/100km);</text:span></text:p>
      <text:p text:style-name="P129"><text:span text:style-name="T130">t</text:span><text:span text:style-name="T131">k</text:span><text:span text:style-name="T132"><text:s/>– degalų litro kaina, Eur;</text:span></text:p>
      <text:p text:style-name="P133"><text:span text:style-name="T134">t</text:span><text:span text:style-name="T135">i</text:span><text:span text:style-name="T136">_</text:span><text:span text:style-name="T137">km</text:span><text:span text:style-name="T138"><text:s/>– atstumas nuo įgaliotojo veterinarijos gydytojo išvykimo vietos iki i-tojo (-ųjų) mėginio (-ių) paėmimo vietos, nuo i-tojo (-ųjų) mėginio (-ių) paėmimo vietos iki mėginio (-ių) pristatymo vietos – atitinkamo Valstybinės maisto ir veterinarijos tarnybos (toliau – VMVT) teritorinio padalinio (toliau – pristatymo vieta), ir nuo pristatymo vietos iki įgaliotojo veterinarijos gydytojo išvykimo vietos, km.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t</text:span><text:span text:style-name="T139">i</text:span><text:span text:style-name="T140">_</text:span><text:span text:style-name="T141">km</text:span><text:span text:style-name="T142"><text:s/>apskaičiuojamas kaip atstumas nuo i-tojo (-ųjų) mėginio (-ių) paėmimo vietos iki pristatymo vietos ir atgal;<text:s/></text:span></text:p>
      <text:p text:style-name="P143"><text:span text:style-name="T144">L</text:span><text:span text:style-name="T145">i</text:span><text:span text:style-name="T146">_</text:span><text:span text:style-name="T147">tr<text:s/></text:span><text:span text:style-name="T148">–</text:span><text:span text:style-name="T149"><text:s/></text:span><text:span text:style-name="T150">kelionės laikas nuo įgaliotojo veterinarijos gydytojo išvykimo vietos iki i-tojo (-ųjų) mėginio (-ių) paėmimo vietos, nuo i-tojo (-ųjų) mėginio (-ių) paėmimo vietos iki pristatymo vietos ir nuo pristatymo vietos iki įgaliotojo veterinarijos gydytojo išvykimo vietos, val. (į šį laiką nėra<text:s/></text:span><text:soft-page-break/><text:span text:style-name="T151">įskaičiuojamas laikas mėginių paėmimui).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L</text:span><text:span text:style-name="T152">i</text:span><text:span text:style-name="T153">_</text:span><text:span text:style-name="T154">tr</text:span><text:span text:style-name="T155"><text:s/>apskaičiuojamas kaip kelionės laikas nuo i-tojo (-ųjų) mėginio (-ių) paėmimo vietos iki pristatymo vietos ir atgal.“;</text:span></text:p>
      <text:p text:style-name="P156"><text:span text:style-name="T157">1.4</text:span><text:span text:style-name="T158">.</text:span><text:span text:style-name="T159"><text:tab/>pakeičiu 10 punktą ir jį išdėstau taip:</text:span></text:p>
      <text:p text:style-name="P160"><text:span text:style-name="T161">„</text:span><text:span text:style-name="T162">10</text:span><text:span text:style-name="T163">. Jeigu dėl išlaidų, patirtų pristatant mėginius, kreipiasi ūkio subjektas, kuris neturi ar negali pateikti šios Metodikos 8 ar 9 punktuose nurodytų dokumentų, išlaidos, patirtos pristatant mėginius, gali būti apskaičiuojamos pagal formulę:</text:span></text:p>
      <text:p text:style-name="P164"><text:span text:style-name="T165">I</text:span><text:span text:style-name="T166">t<text:s/></text:span><text:span text:style-name="T167"></text:span><text:span text:style-name="T168"><text:s/>Σ</text:span><text:span text:style-name="T169"><text:s/></text:span><text:span text:style-name="T170">((0,14<text:s/></text:span><text:span text:style-name="T171">x</text:span><text:span text:style-name="T172"><text:s/>t</text:span><text:span text:style-name="T173">i</text:span><text:span text:style-name="T174">_</text:span><text:span text:style-name="T175">km</text:span><text:span text:style-name="T176">)</text:span><text:span text:style-name="T177"><text:s/>+<text:s/></text:span><text:span text:style-name="T178">(I</text:span><text:span text:style-name="T179">val<text:s/></text:span><text:span text:style-name="T180">x</text:span><text:span text:style-name="T181"><text:s/>L</text:span><text:span text:style-name="T182">i</text:span><text:span text:style-name="T183">_</text:span><text:span text:style-name="T184">tr</text:span><text:span text:style-name="T185">))</text:span><text:span text:style-name="T186">.“;</text:span></text:p>
      <text:p text:style-name="P187"><text:span text:style-name="T188">1.5</text:span><text:span text:style-name="T189">.</text:span><text:span text:style-name="T190"><text:tab/>pakeičiu 18 punktą ir jį išdėstau taip:</text:span></text:p>
      <text:p text:style-name="P191"><text:span text:style-name="T192">„</text:span><text:span text:style-name="T193">18</text:span><text:span text:style-name="T194">. Tuo atveju, kai ūkio subjektas nepateikia dokumentų, kuriais pagrindžiamas įgaliotojo veterinarijos gydytojo valandinio bruto darbo užmokesčio dydis, arba pagal Metodikos 6 punktą veterinarijos paslaugų teikėjo (veterinarijos gydytojo), vykdančio veiklą pagal individualios veiklos pažymą, nurodytas faktinis valandinio bruto darbo užmokesčio dydis viršija <text:s/>5,06 Eur/val., šis dydis apskaičiuojamas taikant 5,06 Eur/val. valandinio bruto darbo užmokesčio dydį. Esant įtarimų dėl ūkio subjekto pateikiamo įgaliotojo veterinarijos gydytojo valandinio bruto darbo užmokesčio dydžio, VMVT teritorinis padalinys gali kreiptis į Valstybinės mokesčių inspekcijos prie Lietuvos Respublikos finansų ministerijos ar Valstybinio socialinio draudimo fondo valdybos prie Socialinės apsaugos ir darbo ministerijos teritorinį skyrių su prašymu pateikti atitinkamą informaciją apie tam tikro įgaliotojo veterinarijos gydytojo valandinio bruto darbo užmokesčio dydį.“;</text:span></text:p>
      <text:p text:style-name="P195"><text:span text:style-name="T196">1.6</text:span><text:span text:style-name="T197">.</text:span><text:span text:style-name="T198"><text:tab/>pakeičiu 1 priedą ir jį išdėstau nauja redakcija (pridedama);</text:span></text:p>
      <text:p text:style-name="P199"><text:span text:style-name="T200">1.7</text:span><text:span text:style-name="T201">.</text:span><text:span text:style-name="T202"><text:tab/>pakeičiu 2 priedą ir jį išdėstau nauja redakcija (pridedama).</text:span></text:p>
      <text:p text:style-name="P203"><text:span text:style-name="T204">2</text:span><text:span text:style-name="T205">.</text:span><text:span text:style-name="T206"><text:tab/>N u s t a t a u, kad ūkio subjektai mėnesines išlaidų, patirtų imant mėginius, ataskaitas ir mėnesines išlaidų, patirtų pristatant mėginius, ataskaitas už 2015 m. sausio mėnesį ir dokumentus, kuriais pagrindžiami šiose ataskaitose nurodyti duomenys, turi pateikti vadovaudamiesi šiuo įsakymu.</text:span></text:p>
      <text:p text:style-name="P207"/>
      <text:p text:style-name="P208"/>
      <text:p text:style-name="P209"/>
      <text:p text:style-name="P210">Direktorius<text:s/><text:tab/>Jonas Milius</text:p>
      <text:p text:style-name="P211"/>
      <text:p text:style-name="P212"/>
      <text:p text:style-name="P213"/>
      <text:p text:style-name="P214">SUDERINTA</text:p>
      <text:p text:style-name="P215">Lietuvos Respublikos konkurencijos tarybos</text:p>
      <text:p text:style-name="P216">2015-01-27 raštu Nr. (9.8-35) 6V-170</text:p>
      <text:p text:style-name="P217"/>
      <text:soft-page-break/>
      <text:p text:style-name="P218">Išlaidų, patirtų vykdant įgaliotųjų veterinarijos gydytojų funkcijas, apskaičiavimo ir atlyginimo metodikos<text:s/></text:p>
      <text:p text:style-name="P222">1 priedas<text:s/></text:p>
      <text:p text:style-name="P223">(Valstybinės maisto ir veterinarijos tarnybos direktoriaus 2015 m. sausio 28 d.</text:p>
      <text:p text:style-name="P224">įsakymo Nr. B1-60 redakcija)</text:p>
      <text:p text:style-name="P225"><text:span text:style-name="T226">(Ataskaitos formos pavyzdys)</text:span></text:p>
      <text:p text:style-name="P227"><text:span text:style-name="T228">_________________________________________________________________________________________________________________________________________</text:span></text:p>
      <text:p text:style-name="P229"><text:span text:style-name="T230">( ūkio subjekto  pavadinimas / vardas, pavardė)</text:span></text:p>
      <text:p text:style-name="P231"><text:span text:style-name="T232">_______________________________________________________________________________________</text:span></text:p>
      <text:p text:style-name="P233"><text:span text:style-name="T234">(adresas, veterinarinio patvirtinimo / registracijos numeris arba ūkinių gyvūnų laikymo vietos kodas, kai ataskaitą teikia ūkinių gyvūnų laikytojas)</text:span></text:p>
      <text:p text:style-name="Normal"><text:span text:style-name="T235">Valstybinės maisto ir veterinarijos tarnybos</text:span></text:p>
      <text:p text:style-name="Normal"><text:span text:style-name="T236">____________________________________________</text:span></text:p>
      <text:p text:style-name="P237"><text:span text:style-name="T238">(teritorinio padalinio pavadinimas)</text:span></text:p>
      <text:p text:style-name="P239"/>
      <text:p text:style-name="P240"/>
      <text:p text:style-name="P241"><text:span text:style-name="T242">MĖNESINĖ IŠLAIDŲ, PATIRTŲ IMANT MĖGINIUS, ATASKAITA</text:span></text:p>
      <text:p text:style-name="P243"><text:span text:style-name="T244">____________ Nr.<text:s/></text:span><text:span text:style-name="T245">    </text:span></text:p>
      <text:p text:style-name="P246"><text:span text:style-name="T247">(data)         <text: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able:number-rows-spanned="2">
            <text:p text:style-name="P266"><text:span text:style-name="T267">Mėginio ėmimo data</text:span></text:p>
          </table:table-cell>
          <table:covered-table-cell/>
          <table:table-cell table:style-name="TableCell268" table:number-rows-spanned="2">
            <text:p text:style-name="P269"><text:span text:style-name="T270">Mėginio (-ių) ėmimo vietos adresas<text:s/></text:span></text:p>
          </table:table-cell>
          <table:table-cell table:style-name="TableCell271" table:number-rows-spanned="2">
            <text:p text:style-name="P272"><text:span text:style-name="T273">Mėginių paėmimo gyvūnų ligoms tirti akto data ir numeris</text:span></text:p>
          </table:table-cell>
          <table:table-cell table:style-name="TableCell274" table:number-rows-spanned="2">
            <text:p text:style-name="P275"><text:span text:style-name="T276">Mėginio pavadinimas*</text:span></text:p>
          </table:table-cell>
          <table:table-cell table:style-name="TableCell277" table:number-rows-spanned="2">
            <text:p text:style-name="P278"><text:span text:style-name="T279">Mėginių skaičius, vnt.</text:span></text:p>
          </table:table-cell>
          <table:table-cell table:style-name="TableCell280" table:number-columns-spanned="3">
            <text:p text:style-name="P281"><text:span text:style-name="T282">Naudotų priemonių mėginio (-ių) paėmimui</text:span></text:p>
          </table:table-cell>
          <table:covered-table-cell/>
          <table:covered-table-cell/>
          <table:table-cell table:style-name="TableCell283" table:number-rows-spanned="2">
            <text:p text:style-name="P284"><text:span text:style-name="T285">Dokumento, kuriuo patvirtinamas priemonių mėginių paėmimui įsigijimas, numeris, data</text:span></text:p>
          </table:table-cell>
          <table:table-cell table:style-name="TableCell286" table:number-rows-spanned="2">
            <text:p text:style-name="P287"><text:span text:style-name="T288">Išlaidos mėginio paėmimo priemonėms</text:span></text:p>
          </table:table-cell>
          <table:table-cell table:style-name="TableCell289" table:number-rows-spanned="2">
            <text:p text:style-name="P290"><text:span text:style-name="T291">Laikas mėginio paėmimui, val.</text:span></text:p>
          </table:table-cell>
          <table:table-cell table:style-name="TableCell292" table:number-rows-spanned="2">
            <text:p text:style-name="P293"><text:span text:style-name="T294">Valandinis<text:s/></text:span></text:p>
            <text:p text:style-name="P295"><text:span text:style-name="T296">bruto darbo užmokestis, Eur</text:span></text:p>
          </table:table-cell>
          <table:table-cell table:style-name="TableCell297" table:number-rows-spanned="2">
            <text:p text:style-name="P298"><text:span text:style-name="T299">Išlaidos, patirtos imant mėginius , Eur</text:span></text:p>
            <text:p text:style-name="P300"/>
            <text:p text:style-name="P301"/>
          </table:table-cell>
        </table:table-row>
        <table:table-row table:style-name="TableRow302">
          <table:covered-table-cell>
            <text:p text:style-name="P303"/>
          </table:covered-table-cell>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pavadinimas</text:span></text:p>
          </table:table-cell>
          <table:table-cell table:style-name="TableCell311">
            <text:p text:style-name="P312"><text:span text:style-name="T313">skaičius, vnt.</text:span></text:p>
          </table:table-cell>
          <table:table-cell table:style-name="TableCell314">
            <text:p text:style-name="P315"><text:span text:style-name="T316">vieneto kaina, Eur</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columns-spanned="2">
            <text:p text:style-name="P324"><text:span text:style-name="T325">1</text:span></text:p>
          </table:table-cell>
          <table:covered-table-cell/>
          <table:table-cell table:style-name="TableCell326">
            <text:p text:style-name="P327"><text:span text:style-name="T328">2</text:span></text:p>
          </table:table-cell>
          <table:table-cell table:style-name="TableCell329">
            <text:p text:style-name="P330"><text:span text:style-name="T331">3</text:span></text:p>
          </table:table-cell>
          <table:table-cell table:style-name="TableCell332">
            <text:p text:style-name="P333"><text:span text:style-name="T334">4</text:span></text:p>
          </table:table-cell>
          <table:table-cell table:style-name="TableCell335">
            <text:p text:style-name="P336"><text:span text:style-name="T337">5</text:span></text:p>
          </table:table-cell>
          <table:table-cell table:style-name="TableCell338">
            <text:p text:style-name="P339"><text:span text:style-name="T340">6</text:span></text:p>
          </table:table-cell>
          <table:table-cell table:style-name="TableCell341">
            <text:p text:style-name="P342"><text:span text:style-name="T343">7</text:span></text:p>
          </table:table-cell>
          <table:table-cell table:style-name="TableCell344">
            <text:p text:style-name="P345"><text:span text:style-name="T346">8</text:span></text:p>
          </table:table-cell>
          <table:table-cell table:style-name="TableCell347">
            <text:p text:style-name="P348"><text:span text:style-name="T349">9</text:span></text:p>
          </table:table-cell>
          <table:table-cell table:style-name="TableCell350">
            <text:p text:style-name="P351"><text:span text:style-name="T352">10=7x8</text:span></text:p>
          </table:table-cell>
          <table:table-cell table:style-name="TableCell353">
            <text:p text:style-name="P354"><text:span text:style-name="T355">11</text:span></text:p>
          </table:table-cell>
          <table:table-cell table:style-name="TableCell356">
            <text:p text:style-name="P357"><text:span text:style-name="T358">12</text:span></text:p>
          </table:table-cell>
          <table:table-cell table:style-name="TableCell359">
            <text:p text:style-name="P360"><text:span text:style-name="T361">13=10+11x12</text:span></text:p>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12">
            <text:p text:style-name="P420"><text:span text:style-name="T42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 K – kraujo mėginiai, O – organų mėginiai, A – audinių mėginiai, G – gaišenos mėginiai</text:p>
      <text:p text:style-name="P454">PRIDEDAMA:</text:p>
      <text:p text:style-name="P455">1. _________________________________________________________________________________________</text:p>
      <text:p text:style-name="P456">2. _________________________________________________________________________________________</text:p>
      <text:soft-page-break/>
      <text:p text:style-name="P457">3. _________________________________________________________________________________________</text:p>
      <text:p text:style-name="P458">___________________          ____________________          ______________________________</text:p>
      <text:p text:style-name="P459"><text:span text:style-name="T460">(atsakingo asmens pareigos)                                       (parašas)                                                                       (vardas, pavardė)</text:span></text:p>
      <text:p text:style-name="P461"/>
      <text:soft-page-break/>
      <text:p text:style-name="P462">Išlaidų, patirtų vykdant įgaliotųjų veterinarijos gydytojų funkcijas, apskaičiavimo ir atlyginimo metodikos<text:s/></text:p>
      <text:p text:style-name="P463">2 priedas<text:s/></text:p>
      <text:p text:style-name="P464">(Valstybinės maisto ir veterinarijos tarnybos direktoriaus 2015 m. sausio 28 d. <text:s text:c="24"/></text:p>
      <text:p text:style-name="P465">įsakymo Nr. B1-60 redakcija)</text:p>
      <text:p text:style-name="P466"/>
      <text:p text:style-name="P467"><text:span text:style-name="T468">(Ataskaitos formos pavyzdys)</text:span></text:p>
      <text:p text:style-name="P469"/>
      <text:p text:style-name="P470"><text:span text:style-name="T471">_________________________________________________________________________________________________________________________________________</text:span></text:p>
      <text:p text:style-name="P472"><text:span text:style-name="T473">(ūkio subjekto pavadinimas / vardas, pavardė)</text:span></text:p>
      <text:p text:style-name="P474"><text:span text:style-name="T475">_______________________________________________________________________________________</text:span></text:p>
      <text:p text:style-name="P476"><text:span text:style-name="T477">(adresas, veterinarinio patvirtinimo / registracijos numeris, arba ūkinių gyvūnų laikymo vietos kodas, kai ataskaitą teikia ūkinių gyvūnų laikytojas)</text:span></text:p>
      <text:p text:style-name="Normal"><text:span text:style-name="T478">Valstybinės maisto ir veterinarijos tarnybos</text:span></text:p>
      <text:p text:style-name="Normal"><text:span text:style-name="T479">____________________________________________</text:span></text:p>
      <text:p text:style-name="P480"><text:span text:style-name="T481">(teritorinio padalinio pavadinimas)</text:span></text:p>
      <text:p text:style-name="P482"/>
      <text:p text:style-name="P483"><text:span text:style-name="T484">MĖNESINĖ IŠLAIDŲ, PATIRTŲ PRISTATANT MĖGINIUS, ATASKAITA</text:span></text:p>
      <text:p text:style-name="P485"><text:span text:style-name="T486">____________ Nr.<text:s/></text:span><text:span text:style-name="T487">    </text:span></text:p>
      <text:p text:style-name="P488"><text:span text:style-name="T489">(data)         <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Mėginio (-ių) ėmimo data</text:span></text:p>
          </table:table-cell>
          <table:table-cell table:style-name="TableCell506">
            <text:p text:style-name="P507"><text:span text:style-name="T508">Mėginio (-ių) ėmimo vietos adresas<text:s/></text:span></text:p>
          </table:table-cell>
          <table:table-cell table:style-name="TableCell509">
            <text:p text:style-name="P510"><text:span text:style-name="T511">Mėginių paėmimo gyvūnų ligoms tirti akto (-ų) data (-os) ir numeris (-iai)</text:span></text:p>
          </table:table-cell>
          <table:table-cell table:style-name="TableCell512">
            <text:p text:style-name="P513"><text:span text:style-name="T514">Maršrutas<text:s/></text:span><text:span text:style-name="T515">(nurodyti pradinį, tarpinį (-ius) ir galutinį taškus)</text:span></text:p>
          </table:table-cell>
          <table:table-cell table:style-name="TableCell516">
            <text:p text:style-name="P517"><text:span text:style-name="T518">Degalų norma, l/100 km</text:span></text:p>
          </table:table-cell>
          <table:table-cell table:style-name="TableCell519">
            <text:p text:style-name="P520"><text:span text:style-name="T521">Atstumas, km</text:span></text:p>
          </table:table-cell>
          <table:table-cell table:style-name="TableCell522">
            <text:p text:style-name="P523"><text:span text:style-name="T524">Degalų litro kaina, Eur</text:span></text:p>
          </table:table-cell>
          <table:table-cell table:style-name="TableCell525">
            <text:p text:style-name="P526"><text:span text:style-name="T527">Kelionės laikas, val.</text:span></text:p>
          </table:table-cell>
          <table:table-cell table:style-name="TableCell528">
            <text:p text:style-name="P529"><text:span text:style-name="T530">Valandinis<text:s/></text:span></text:p>
            <text:p text:style-name="P531"><text:span text:style-name="T532">bruto darbo užmokestis, Eur</text:span></text:p>
          </table:table-cell>
          <table:table-cell table:style-name="TableCell533">
            <text:p text:style-name="P534"><text:span text:style-name="T535">Išlaidos, patirtos pristatant mėginius, <text:s/>Eur</text:span></text:p>
            <text:p text:style-name="P536"/>
          </table:table-cell>
        </table:table-row>
        <table:table-row table:style-name="TableRow537">
          <table:table-cell table:style-name="TableCell538">
            <text:p text:style-name="P539"><text:span text:style-name="T540">1</text:span></text:p>
          </table:table-cell>
          <table:table-cell table:style-name="TableCell541">
            <text:p text:style-name="P542"><text:span text:style-name="T543">2</text:span></text:p>
          </table:table-cell>
          <table:table-cell table:style-name="TableCell544">
            <text:p text:style-name="P545"><text:span text:style-name="T546">3</text:span></text:p>
          </table:table-cell>
          <table:table-cell table:style-name="TableCell547">
            <text:p text:style-name="P548"><text:span text:style-name="T549">4</text:span></text:p>
          </table:table-cell>
          <table:table-cell table:style-name="TableCell550">
            <text:p text:style-name="P551"><text:span text:style-name="T552">5</text:span></text:p>
          </table:table-cell>
          <table:table-cell table:style-name="TableCell553">
            <text:p text:style-name="P554"><text:span text:style-name="T555">6</text:span></text:p>
          </table:table-cell>
          <table:table-cell table:style-name="TableCell556">
            <text:p text:style-name="P557"><text:span text:style-name="T558">7</text:span></text:p>
          </table:table-cell>
          <table:table-cell table:style-name="TableCell559">
            <text:p text:style-name="P560"><text:span text:style-name="T561">8</text:span></text:p>
          </table:table-cell>
          <table:table-cell table:style-name="TableCell562">
            <text:p text:style-name="P563"><text:span text:style-name="T564">9</text:span></text:p>
          </table:table-cell>
          <table:table-cell table:style-name="TableCell565">
            <text:p text:style-name="P566"><text:span text:style-name="T567">10=5x6x7/100+8x9*</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9">
            <text:p text:style-name="P612"><text:span text:style-name="T613">IŠ VISO:</text:span></text:p>
          </table: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
      <text:p text:style-name="Normal"><text:span text:style-name="T616">* – Išlaidos, patirtos pristatant mėginius, apskaičiuojamos pagal formulę<text:s/></text:span><text:span text:style-name="T617">10=0,14x6+8x9, kai nepildomos lentelės  5 ir 7 skiltys</text:span></text:p>
      <text:p text:style-name="P618">___________________          ____________________          ______________________________</text:p>
      <text:p text:style-name="P619"><text:span text:style-name="T620">(atsakingo asmens 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19"/>
      </style:footer>
    </style:master-page>
    <style:master-page style:next-style-name="MP1" style:name="MPF1" style:page-layout-name="PL1">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ingeliene</meta:initial-creator>
    <dc:creator>CLUSadmin</dc:creator>
    <meta:creation-date>2016-02-17T13:45:00Z</meta:creation-date>
    <dc:date>2016-02-17T13:45:00Z</dc:date>
    <meta:print-date>2014-11-27T14:55:00Z</meta:print-date>
    <meta:template xlink:href="Normal.dotm" xlink:type="simple"/>
    <meta:editing-cycles>2</meta:editing-cycles>
    <meta:editing-duration>PT0S</meta:editing-duration>
    <meta:document-statistic meta:page-count="5" meta:paragraph-count="156" meta:word-count="1136" meta:character-count="9387" meta:row-count="600" meta:non-whitespace-character-count="8407"/>
  </office:meta>
</office:document-meta>
</file>