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Yu Gothic Light" svg:font-family="Yu Gothic Light"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background-color="#FFFFFF"/>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background-color="#FFFFFF"/>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fo:background-color="#FFFFFF"/>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P43" style:parent-style-name="Normal" style:family="paragraph">
      <style:paragraph-properties>
        <style:tab-stops>
          <style:tab-stop style:type="left" style:position="5.1187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indent="3.9375in"/>
    </style:style>
    <style:style style:name="P48" style:parent-style-name="Normal" style:master-page-name="MPF1" style:family="paragraph">
      <style:paragraph-properties fo:break-before="page" fo:text-indent="3.3472in" style:page-number="1"/>
      <style:text-properties style:font-size-complex="12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indent="3.34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fo:text-indent="0.4333in"/>
      <style:text-properties fo:font-weight="bold" style:font-weight-asian="bold" style:font-weight-complex="bold" style:font-size-complex="12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zh" style:country-asian="CN"/>
    </style:style>
    <style:style style:name="T72" style:parent-style-name="DefaultParagraphFont" style:family="text">
      <style:text-properties fo:color="#000000"/>
    </style:style>
    <style:style style:name="T73" style:parent-style-name="DefaultParagraphFont" style:family="text">
      <style:text-properties style:language-asian="zh" style:country-asian="CN"/>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zh" style:country-asian="CN"/>
    </style:style>
    <style:style style:name="P85" style:parent-style-name="Normal" style:family="paragraph">
      <style:paragraph-properties fo:text-align="justify" fo:text-indent="0.3937in"/>
    </style:style>
    <style:style style:name="T86" style:parent-style-name="DefaultParagraphFont" style:family="text">
      <style:text-properties style:language-asian="zh" style:country-asian="CN"/>
    </style:style>
    <style:style style:name="T87" style:parent-style-name="DefaultParagraphFont" style:family="text">
      <style:text-properties fo:color="#467886" style:text-underline-type="single" style:text-underline-style="solid" style:text-underline-width="auto" style:text-underline-mode="continuou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fo:color="#467886" style:text-underline-type="single" style:text-underline-style="solid" style:text-underline-width="auto" style:text-underline-mode="continuou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3937in"/>
    </style:style>
    <style:style style:name="T92" style:parent-style-name="DefaultParagraphFont" style:family="text">
      <style:text-properties fo:color="#467886" style:text-underline-type="single" style:text-underline-style="solid" style:text-underline-width="auto" style:text-underline-mode="continuous"/>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fo:text-indent="0.3937i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language-asian="zh" style:country-asian="CN"/>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3937in"/>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MS Mincho"/>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MS Mincho"/>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style:font-name-asian="Calibri"/>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P181" style:parent-style-name="Normal" style:family="paragraph">
      <style:paragraph-properties fo:text-indent="0.3937in">
        <style:tab-stops>
          <style:tab-stop style:type="left" style:position="0.689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Aptos" fo:font-weight="bold" style:font-weight-asian="bold" style:font-weight-complex="bold" style:letter-kerning="true" style:font-size-complex="12pt"/>
    </style:style>
    <style:style style:name="T184" style:parent-style-name="DefaultParagraphFont" style:family="text">
      <style:text-properties style:font-name-asian="Aptos" fo:font-weight="bold" style:font-weight-asian="bold" style:font-weight-complex="bold" style:letter-kerning="true" style:font-size-complex="12pt"/>
    </style:style>
    <style:style style:name="P185" style:parent-style-name="Normal" style:family="paragraph">
      <style:paragraph-properties fo:keep-with-next="always" fo:keep-together="always" fo:text-align="center" fo:text-indent="0.3937in"/>
    </style:style>
    <style:style style:name="T186" style:parent-style-name="DefaultParagraphFont" style:family="text">
      <style:text-properties style:font-name-asian="Apto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Yu Mincho"/>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language-asian="zh" style:country-asian="CN"/>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style>
    <style:style style:name="T318" style:parent-style-name="DefaultParagraphFont" style:family="text">
      <style:text-properties style:font-name-asian="Calibri"/>
    </style:style>
    <style:style style:name="T319" style:parent-style-name="DefaultParagraphFont" style:family="text">
      <style:text-properties style:font-name-asian="MS Mincho"/>
    </style:style>
    <style:style style:name="T320" style:parent-style-name="DefaultParagraphFont" style:family="text">
      <style:text-properties style:font-name-asian="Calibri"/>
    </style:style>
    <style:style style:name="T321" style:parent-style-name="DefaultParagraphFont" style:family="text">
      <style:text-properties style:font-name-asian="MS Mincho"/>
    </style:style>
    <style:style style:name="T322" style:parent-style-name="DefaultParagraphFont" style:family="text">
      <style:text-properties style:font-name-asian="Calibri"/>
    </style:style>
    <style:style style:name="T323" style:parent-style-name="DefaultParagraphFont" style:family="text">
      <style:text-properties style:font-name-asian="MS Mincho"/>
    </style:style>
    <style:style style:name="T324" style:parent-style-name="DefaultParagraphFont" style:family="text">
      <style:text-properties style:font-name-asian="Calibri"/>
    </style:style>
    <style:style style:name="T325" style:parent-style-name="DefaultParagraphFont" style:family="text">
      <style:text-properties style:font-name-asian="MS Mincho"/>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ext-properties style:font-name-asian="Calibri"/>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indent="0.3937in"/>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egoe UI" style:font-name-complex="Segoe UI" fo:font-size="9pt" style:font-size-asian="9pt" style:font-size-complex="9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end"/>
      <style:text-properties style:font-size-complex="12pt" style:language-asian="lt" style:country-asian="LT"/>
    </style:style>
    <style:style style:name="P391" style:parent-style-name="Normal" style:family="paragraph">
      <style:paragraph-properties fo:text-align="end"/>
      <style:text-properties style:font-size-complex="12pt" style:language-asian="lt" style:country-asian="LT"/>
    </style:style>
    <style:style style:name="TableColumn393" style:family="table-column">
      <style:table-column-properties style:column-width="2.4694in"/>
    </style:style>
    <style:style style:name="TableColumn394" style:family="table-column">
      <style:table-column-properties style:column-width="2.1027in"/>
    </style:style>
    <style:style style:name="TableColumn395" style:family="table-column">
      <style:table-column-properties style:column-width="2.0159in"/>
    </style:style>
    <style:style style:name="Table392" style:family="table">
      <style:table-properties style:width="6.5881in" style:rel-width="100%" fo:margin-left="0in" table:align="left"/>
    </style:style>
    <style:style style:name="TableRow396" style:family="table-row">
      <style:table-row-properties style:min-row-height="0.731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229in"/>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0229in"/>
      <style:text-properties fo:font-weight="bold" style:font-weight-asian="bold" style:font-weight-complex="bold" fo:font-style="italic" style:font-style-asian="italic" style:font-style-complex="italic" style:font-size-complex="12pt" style:language-asian="lt" style:country-asian="LT"/>
    </style:style>
    <style:style style:name="TableRow405" style:family="table-row">
      <style:table-row-properties style:min-row-height="0.512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25in">
        <style:tab-stops>
          <style:tab-stop style:type="left" style:position="0.3104in"/>
        </style:tab-stops>
      </style:paragraph-properties>
    </style:style>
    <style:style style:name="T408" style:parent-style-name="DefaultParagraphFont" style:family="text">
      <style:text-properties style:font-name="Arial" style:font-size-complex="12pt" style:language-asian="lt" style:country-asian="LT"/>
    </style:style>
    <style:style style:name="T409" style:parent-style-name="DefaultParagraphFont" style:family="text">
      <style:text-properties style:font-name="Arial"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tab-stops>
          <style:tab-stop style:type="left" style:position="0.3104in"/>
        </style:tab-stops>
      </style:paragraph-properties>
    </style:style>
    <style:style style:name="T413" style:parent-style-name="DefaultParagraphFont" style:family="text">
      <style:text-properties style:font-name="Arial" style:font-size-complex="12pt" style:language-asian="lt" style:country-asian="LT"/>
    </style:style>
    <style:style style:name="T414" style:parent-style-name="DefaultParagraphFont" style:family="text">
      <style:text-properties style:font-name="Aria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25in">
        <style:tab-stops>
          <style:tab-stop style:type="left" style:position="0.3236in"/>
        </style:tab-stops>
      </style:paragraph-properties>
    </style:style>
    <style:style style:name="T419" style:parent-style-name="DefaultParagraphFont" style:family="text">
      <style:text-properties style:font-name="Arial" style:font-size-complex="12pt" style:language-asian="lt" style:country-asian="LT"/>
    </style:style>
    <style:style style:name="T420" style:parent-style-name="DefaultParagraphFont" style:family="text">
      <style:text-properties style:font-name="Arial"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5in">
        <style:tab-stops>
          <style:tab-stop style:type="left" style:position="0.3236in"/>
        </style:tab-stops>
      </style:paragraph-properties>
    </style:style>
    <style:style style:name="T423" style:parent-style-name="DefaultParagraphFont" style:family="text">
      <style:text-properties style:font-name="Arial" style:font-size-complex="12pt" style:language-asian="lt" style:country-asian="LT"/>
    </style:style>
    <style:style style:name="T424" style:parent-style-name="DefaultParagraphFont" style:family="text">
      <style:text-properties style:font-name="Arial"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25in" fo:text-indent="-0.25in">
        <style:tab-stops/>
      </style:paragraph-properties>
    </style:style>
    <style:style style:name="T429" style:parent-style-name="DefaultParagraphFont" style:family="text">
      <style:text-properties style:font-name="Arial" style:font-size-complex="12pt" style:language-asian="lt" style:country-asian="LT"/>
    </style:style>
    <style:style style:name="T430" style:parent-style-name="DefaultParagraphFont" style:family="text">
      <style:text-properties style:font-name="Arial"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25in" fo:text-indent="-0.25in">
        <style:tab-stops/>
      </style:paragraph-properties>
    </style:style>
    <style:style style:name="T433" style:parent-style-name="DefaultParagraphFont" style:family="text">
      <style:text-properties style:font-name="Arial" style:font-size-complex="12pt" style:language-asian="lt" style:country-asian="LT"/>
    </style:style>
    <style:style style:name="T434" style:parent-style-name="DefaultParagraphFont" style:family="text">
      <style:text-properties style:font-name="Arial"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indent="0.3937in"/>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lt" style:country-asian="LT"/>
    </style:style>
    <style:style style:name="T476" style:parent-style-name="DefaultParagraphFont" style:family="text">
      <style:text-properties style:font-name-asian="MS Mincho"/>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style>
    <style:style style:name="T485" style:parent-style-name="DefaultParagraphFont" style:family="text">
      <style:text-properties style:font-name-asian="Calibri"/>
    </style:style>
    <style:style style:name="T486" style:parent-style-name="DefaultParagraphFont" style:family="text">
      <style:text-properties fo:letter-spacing="-0.002in"/>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language-asian="zh" style:country-asian="CN"/>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P504"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05" style:parent-style-name="Normal" style:family="paragraph">
      <style:paragraph-properties fo:text-align="end" fo:text-indent="0.4923in"/>
      <style:text-properties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TableColumn509" style:family="table-column">
      <style:table-column-properties style:column-width="1.7118in"/>
    </style:style>
    <style:style style:name="TableColumn510" style:family="table-column">
      <style:table-column-properties style:column-width="0.9486in"/>
    </style:style>
    <style:style style:name="TableColumn511" style:family="table-column">
      <style:table-column-properties style:column-width="0.959in"/>
    </style:style>
    <style:style style:name="TableColumn512" style:family="table-column">
      <style:table-column-properties style:column-width="0.9611in"/>
    </style:style>
    <style:style style:name="TableColumn513" style:family="table-column">
      <style:table-column-properties style:column-width="0.8555in"/>
    </style:style>
    <style:style style:name="TableColumn514" style:family="table-column">
      <style:table-column-properties style:column-width="1.0694in"/>
    </style:style>
    <style:style style:name="Table508" style:family="table">
      <style:table-properties style:width="6.5055in" fo:margin-left="0in" table:align="center"/>
    </style:style>
    <style:style style:name="TableRow515" style:family="table-row">
      <style:table-row-properties/>
    </style:style>
    <style:style style:name="TableCell516" style:family="table-cell">
      <style:table-cell-properties fo:border="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ableCell5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text-indent="0.0027in"/>
    </style:style>
    <style:style style:name="T521" style:parent-style-name="DefaultParagraphFont" style:family="text">
      <style:text-properties fo:font-weight="bold" style:font-weight-asian="bold" style:font-weight-complex="bold" style:font-size-complex="12pt"/>
    </style:style>
    <style:style style:name="TableCell5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ableCell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ableCell5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ableCell5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center" fo:text-indent="0.002in"/>
      <style:text-properties style:font-size-complex="12p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P552" style:parent-style-name="Normal" style:family="paragraph">
      <style:paragraph-properties fo:text-align="justify" fo:text-indent="0.4923in"/>
      <style:text-properties style:font-size-complex="12p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fo:text-indent="0.002in"/>
      <style:text-properties style:font-size-complex="12pt"/>
    </style:style>
    <style:style style:name="TableCell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P564" style:parent-style-name="Normal" style:family="paragraph">
      <style:paragraph-properties fo:text-align="justify" fo:text-indent="0.4923in"/>
      <style:text-properties style:font-size-complex="12p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fo:text-indent="0.002in"/>
      <style:text-properties style:font-size-complex="12p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P576" style:parent-style-name="Normal" style:family="paragraph">
      <style:paragraph-properties fo:text-align="justify" fo:text-indent="0.4923in"/>
      <style:text-properties style:font-size-complex="12p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text-indent="0.002in"/>
      <style:text-properties style:font-size-complex="12p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style>
    <style:style style:name="P589" style:parent-style-name="Normal" style:family="paragraph">
      <style:paragraph-properties fo:text-align="justify" fo:text-indent="0.4923in"/>
      <style:text-properties style:font-size-complex="12p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text-indent="0.002in"/>
      <style:text-properties style:font-size-complex="12p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P602" style:parent-style-name="Normal" style:family="paragraph">
      <style:paragraph-properties fo:text-align="justify" fo:text-indent="0.4923in"/>
      <style:text-properties style:font-size-complex="12pt"/>
    </style:style>
    <style:style style:name="TableCell6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text-indent="0.002in"/>
      <style:text-properties style:font-size-complex="12pt"/>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P616" style:parent-style-name="Normal" style:family="paragraph">
      <style:paragraph-properties fo:text-align="justify" fo:text-indent="0.4923in"/>
      <style:text-properties style:font-size-complex="12pt"/>
    </style:style>
    <style:style style:name="TableCell6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fo:text-indent="0.002in"/>
      <style:text-properties style:font-size-complex="12p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P637" style:parent-style-name="Normal" style:family="paragraph">
      <style:paragraph-properties fo:keep-with-next="always" fo:keep-together="always" fo:text-align="center"/>
    </style:style>
    <style:style style:name="P638" style:parent-style-name="Normal" style:family="paragraph">
      <style:paragraph-properties fo:keep-with-next="always" fo:keep-together="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style>
    <style:style style:name="T651" style:parent-style-name="DefaultParagraphFont" style:family="text">
      <style:text-properties style:font-name-asian="Aptos" style:font-name-complex="Arial" style:letter-kerning="true"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ptos" style:font-name-complex="Arial" style:letter-kerning="true"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zh" style:country-asian="CN"/>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style:style>
    <style:style style:name="T664" style:parent-style-name="DefaultParagraphFont" style:family="text">
      <style:text-properties style:font-name-asian="MS Mincho"/>
    </style:style>
    <style:style style:name="T665" style:parent-style-name="DefaultParagraphFont" style:family="text">
      <style:text-properties style:language-asian="zh" style:country-asian="C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end" fo:text-indent="0.3937in"/>
      <style:text-properties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text-properties style:font-weight-complex="bold" style:font-size-complex="12pt"/>
    </style:style>
    <style:style style:name="TableColumn672" style:family="table-column">
      <style:table-column-properties style:column-width="0.3902in" style:use-optimal-column-width="false"/>
    </style:style>
    <style:style style:name="TableColumn673" style:family="table-column">
      <style:table-column-properties style:column-width="1.8708in" style:use-optimal-column-width="false"/>
    </style:style>
    <style:style style:name="TableColumn674" style:family="table-column">
      <style:table-column-properties style:column-width="1.6729in" style:use-optimal-column-width="false"/>
    </style:style>
    <style:style style:name="TableColumn675" style:family="table-column">
      <style:table-column-properties style:column-width="2.7562in" style:use-optimal-column-width="false"/>
    </style:style>
    <style:style style:name="Table671" style:family="table">
      <style:table-properties style:width="6.6902in" fo:margin-left="0in" table:align="left"/>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Row683" style:family="table-row">
      <style:table-row-properties style:use-optimal-row-height="false" fo:keep-together="always"/>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indent="0.4333in"/>
      <style:text-properties fo:font-weight="bold" style:font-weight-asian="bold" style:font-size-complex="12pt"/>
    </style:style>
    <style:style style:name="P686" style:parent-style-name="Normal" style:family="paragraph">
      <style:paragraph-properties fo:text-indent="0.4333in"/>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zh" style:country-asian="C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indent="0.3937in"/>
      <style:text-properties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zh" style:country-asian="CN"/>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keep-together="alway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keep-with-next="always" fo:keep-together="alway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indent="0.3937in"/>
      <style:text-properties style:font-size-complex="12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style:font-name="TimesNewRomanPS-BoldMT" style:font-name-complex="TimesNewRomanPS-BoldMT"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Segoe UI" style:font-name-complex="Segoe UI" fo:font-size="9pt" style:font-size-asian="9pt" style:font-size-complex="9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letter-spacing="-0.002in"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fo:text-indent="0.3937in"/>
      <style:text-properties fo:font-weight="bold" style:font-weight-asian="bold" style:font-weight-complex="bold"/>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P870" style:parent-style-name="Normal" style:family="paragraph">
      <style:paragraph-properties fo:keep-with-next="always" fo:keep-together="alway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keep-with-next="always" fo:keep-together="alway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text-indent="0.3937in"/>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Aptos" style:font-name-complex="Arial" style:letter-kerning="true"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fo:text-indent="0.3937in"/>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letter-spacing="-0.002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in" style:font-size-complex="12pt"/>
    </style:style>
    <style:style style:name="P917" style:parent-style-name="Normal" style:family="paragraph">
      <style:paragraph-properties fo:text-align="justify" fo:text-indent="0.3937in"/>
      <style:text-properties style:font-size-complex="12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indent="0.3937in"/>
      <style:text-properties fo:text-transform="uppercase"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fo:letter-spacing="-0.002in" style:letter-kerning="true" style:font-size-complex="12pt"/>
    </style:style>
    <style:style style:name="T925" style:parent-style-name="DefaultParagraphFont" style:family="text">
      <style:text-properties style:font-name-asian="Calibri" style:letter-kerning="true" style:font-size-complex="12pt"/>
    </style:style>
    <style:style style:name="T926" style:parent-style-name="DefaultParagraphFont" style:family="text">
      <style:text-properties style:font-name-asian="Calibri" fo:letter-spacing="-0.002in" style:letter-kerning="true" style:font-size-complex="12pt"/>
    </style:style>
    <style:style style:name="T927" style:parent-style-name="DefaultParagraphFont" style:family="text">
      <style:text-properties style:font-name-asian="Calibri" style:letter-kerning="true" style:font-size-complex="12pt"/>
    </style:style>
    <style:style style:name="T928" style:parent-style-name="DefaultParagraphFont" style:family="text">
      <style:text-properties style:font-name-asian="Calibri" fo:letter-spacing="-0.002in" style:letter-kerning="true" style:font-size-complex="12pt"/>
    </style:style>
    <style:style style:name="T929" style:parent-style-name="DefaultParagraphFont" style:family="text">
      <style:text-properties style:font-name-asian="Calibri" style:letter-kerning="true" style:font-size-complex="12pt"/>
    </style:style>
    <style:style style:name="T930" style:parent-style-name="DefaultParagraphFont" style:family="text">
      <style:text-properties style:font-name-asian="Calibri" fo:letter-spacing="-0.002in" style:letter-kerning="true"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keep-with-next="always" fo:keep-together="alway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indent="0.3937in"/>
      <style:text-properties fo:font-weight="bold" style:font-weight-asian="bold"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letter-spacing="-0.0027in"/>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ext-properties style:font-size-complex="12pt" fo:hyphenate="false"/>
    </style:style>
    <style:style style:name="P952" style:parent-style-name="Normal" style:family="paragraph">
      <style:paragraph-properties fo:keep-with-next="always" fo:keep-together="always" fo:text-align="center" fo:text-indent="0.043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3937in"/>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2i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2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2in"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zh" style:country-asian="CN"/>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indent="0.3937in"/>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ext-properties fo:font-weight="bold" style:font-weight-asian="bold" style:font-weight-complex="bold" style:font-size-complex="12pt"/>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center" fo:text-indent="0.3937in"/>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keep-with-next="always" fo:keep-together="alway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fo:text-indent="0.3937in"/>
      <style:text-properties fo:font-weight="bold" style:font-weight-asian="bold"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text-indent="0.3937in"/>
      <style:text-properties fo:font-weight="bold" style:font-weight-asian="bold" style:font-size-complex="12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3937in"/>
      <style:text-properties style:font-size-complex="12pt"/>
    </style:style>
    <style:style style:name="P1152" style:parent-style-name="Normal" style:family="paragraph">
      <style:paragraph-properties fo:text-align="justify" fo:text-indent="0.3937in">
        <style:tab-stops>
          <style:tab-stop style:type="left" style:position="0in"/>
        </style:tab-stops>
      </style:paragraph-properties>
    </style:style>
    <style:style style:name="P1153" style:parent-style-name="Normal" style:family="paragraph">
      <style:paragraph-properties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in"/>
        </style:tab-stops>
      </style:paragraph-properties>
    </style:style>
    <style:style style:name="P1163" style:parent-style-name="Normal" style:family="paragraph">
      <style:paragraph-properties fo:text-align="justify" fo:text-indent="0.3937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05" style:parent-style-name="Normal" style:family="paragraph">
      <style:paragraph-properties fo:text-align="end">
        <style:tab-stops>
          <style:tab-stop style:type="left" style:position="0in"/>
        </style:tab-stops>
      </style:paragraph-properties>
      <style:text-properties style:font-size-complex="12pt"/>
    </style:style>
    <style:style style:name="P1206" style:parent-style-name="Normal" style:family="paragraph">
      <style:paragraph-properties fo:text-align="end">
        <style:tab-stops>
          <style:tab-stop style:type="left" style:position="0in"/>
        </style:tab-stops>
      </style:paragraph-properties>
      <style:text-properties style:font-size-complex="12pt"/>
    </style:style>
    <style:style style:name="TableColumn1208" style:family="table-column">
      <style:table-column-properties style:column-width="0.584in" style:use-optimal-column-width="false"/>
    </style:style>
    <style:style style:name="TableColumn1209" style:family="table-column">
      <style:table-column-properties style:column-width="3.15in" style:use-optimal-column-width="false"/>
    </style:style>
    <style:style style:name="TableColumn1210" style:family="table-column">
      <style:table-column-properties style:column-width="2.9527in" style:use-optimal-column-width="false"/>
    </style:style>
    <style:style style:name="Table1207" style:family="table">
      <style:table-properties style:width="6.6868in" fo:margin-left="0in" table:align="left"/>
    </style:style>
    <style:style style:name="TableRow1211" style:family="table-row">
      <style:table-row-properties style:min-row-height="0.2083in" style:use-optimal-row-height="false"/>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size-complex="12pt"/>
    </style:style>
    <style:style style:name="TableRow1221" style:family="table-row">
      <style:table-row-properties style:min-row-height="0.2083in" style:use-optimal-row-height="false"/>
    </style:style>
    <style:style style:name="TableCell1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in"/>
        </style:tab-stops>
      </style:paragraph-properties>
      <style:text-properties style:font-size-complex="12pt"/>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fo:font-style="italic" style:font-style-asian="italic" style:font-style-complex="italic" style:text-position="sub 66.6%" style:font-size-complex="12pt"/>
    </style:style>
    <style:style style:name="TableRow1231" style:family="table-row">
      <style:table-row-properties style:min-row-height="0.2083in" style:use-optimal-row-height="false"/>
    </style:style>
    <style:style style:name="TableCell12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style>
    <style:style style:name="TableCell1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size-complex="12pt"/>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fo:font-style="italic" style:font-style-asian="italic" style:font-style-complex="italic" style:text-position="sub 66.6%" style:font-size-complex="12pt"/>
    </style:style>
    <style:style style:name="P1241" style:parent-style-name="Normal" style:family="paragraph">
      <style:paragraph-properties fo:text-indent="0.3937in"/>
    </style:style>
    <style:style style:name="P1242" style:parent-style-name="Normal" style:family="paragraph">
      <style:paragraph-properties fo:text-align="justify" fo:text-indent="0.3937in">
        <style:tab-stops>
          <style:tab-stop style:type="left" style:position="0in"/>
        </style:tab-stops>
      </style:paragraph-properties>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fo:font-style="italic" style:font-style-asian="italic" style:font-style-complex="italic" style:text-position="sub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letter-spacing="-0.002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2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2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2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2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2in"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letter-spacing="-0.002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s>
      </style:paragraph-properties>
    </style:style>
    <style:style style:name="P1301" style:parent-style-name="Normal" style:family="paragraph">
      <style:paragraph-properties fo:text-align="justify" fo:text-indent="0.3937in">
        <style:tab-stops>
          <style:tab-stop style:type="left" style:position="0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Segoe UI" style:font-name-complex="Segoe UI" fo:font-size="9pt" style:font-size-asian="9pt" style:font-size-complex="9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paragraph-properties fo:text-align="center" fo:text-indent="0.4333in"/>
    </style:style>
    <style:style style:name="P1365" style:parent-style-name="Normal" style:master-page-name="MPF2" style:family="paragraph">
      <style:paragraph-properties fo:break-before="page" fo:text-align="justify" fo:text-indent="4.5284in" style:page-number="1"/>
      <style:text-properties style:font-size-complex="12pt"/>
    </style:style>
    <style:style style:name="P1370" style:parent-style-name="Normal" style:family="paragraph">
      <style:paragraph-properties fo:text-align="justify" fo:text-indent="4.5284in"/>
      <style:text-properties style:font-size-complex="12pt"/>
    </style:style>
    <style:style style:name="P1371" style:parent-style-name="Normal" style:family="paragraph">
      <style:paragraph-properties fo:text-align="justify" fo:text-indent="4.5284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763in"/>
      <style:text-properties style:font-size-complex="12pt"/>
    </style:style>
    <style:style style:name="P1375" style:parent-style-name="Normal" style:family="paragraph">
      <style:paragraph-properties fo:text-align="center" fo:text-indent="0.4333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3937in"/>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end"/>
      <style:text-properties style:font-size-complex="12pt" style:language-asian="lt" style:country-asian="LT"/>
    </style:style>
    <style:style style:name="P1384" style:parent-style-name="Normal" style:family="paragraph">
      <style:paragraph-properties fo:text-align="justify"/>
      <style:text-properties style:font-size-complex="12pt"/>
    </style:style>
    <style:style style:name="TableColumn1386" style:family="table-column">
      <style:table-column-properties style:column-width="0.6722in"/>
    </style:style>
    <style:style style:name="TableColumn1387" style:family="table-column">
      <style:table-column-properties style:column-width="3.0069in"/>
    </style:style>
    <style:style style:name="TableColumn1388" style:family="table-column">
      <style:table-column-properties style:column-width="2.9027in"/>
    </style:style>
    <style:style style:name="Table1385" style:family="table">
      <style:table-properties style:width="6.5819in" style:rel-width="100%" fo:margin-left="0in" table:align="left"/>
    </style:style>
    <style:style style:name="TableRow1389" style:family="table-row">
      <style:table-row-properties/>
    </style:style>
    <style:style style:name="TableCell13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91" style:parent-style-name="Normal" style:family="paragraph">
      <style:paragraph-properties fo:text-align="center" fo:text-indent="-0.0138in"/>
      <style:text-properties style:font-size-complex="12pt"/>
    </style:style>
    <style:style style:name="TableCell1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ableCell13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style>
    <style:style style:name="TableCell1399" style:family="table-cell">
      <style:table-cell-properties fo:border-top="none" fo:border-left="0.0138in solid #000000" fo:border-bottom="0.0138in solid #000000" fo:border-right="none"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top="none" fo:border-left="0.0138in solid #000000" fo:border-bottom="0.0138in solid #000000" fo:border-right="none"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fo:language="en" fo:country="US"/>
    </style:style>
    <style:style style:name="TableRow1413" style:family="table-row">
      <style:table-row-properties/>
    </style:style>
    <style:style style:name="TableCell1414" style:family="table-cell">
      <style:table-cell-properties fo:border-top="none" fo:border-left="0.0138in solid #000000" fo:border-bottom="0.0138in solid #000000" fo:border-right="none" style:writing-mode="lr-tb" fo:padding-top="0in" fo:padding-left="0in" fo:padding-bottom="0in" fo:padding-right="0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top="none" fo:border-left="0.0138in solid #000000" fo:border-bottom="0.0138in solid #000000" fo:border-right="none" style:writing-mode="lr-tb" fo:padding-top="0in" fo:padding-left="0in" fo:padding-bottom="0in" fo:padding-right="0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fo:language="en" fo:country="US"/>
    </style:style>
    <style:style style:name="TableRow1430" style:family="table-row">
      <style:table-row-properties/>
    </style:style>
    <style:style style:name="TableCell1431" style:family="table-cell">
      <style:table-cell-properties fo:border-top="none" fo:border-left="0.0138in solid #000000" fo:border-bottom="0.0138in solid #000000" fo:border-right="none"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Row1439" style:family="table-row">
      <style:table-row-properties/>
    </style:style>
    <style:style style:name="TableCell1440" style:family="table-cell">
      <style:table-cell-properties fo:border-top="none" fo:border-left="0.0138in solid #000000" fo:border-bottom="0.0138in solid #000000" fo:border-right="none" style:writing-mode="lr-tb" fo:padding-top="0in" fo:padding-left="0in" fo:padding-bottom="0in" fo:padding-right="0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justify"/>
    </style:style>
    <style:style style:name="P1448" style:parent-style-name="Normal" style:family="paragraph">
      <style:paragraph-properties fo:text-align="justify" fo:text-indent="0.3937in"/>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P1455" style:parent-style-name="Normal" style:family="paragraph">
      <style:paragraph-properties fo:text-align="center"/>
    </style:style>
    <style:style style:name="P1456" style:parent-style-name="Normal" style:master-page-name="MPF3" style:family="paragraph">
      <style:paragraph-properties fo:break-before="page" fo:text-indent="4.5284in" style:page-number="1"/>
      <style:text-properties style:font-size-complex="12pt"/>
    </style:style>
    <style:style style:name="P1461" style:parent-style-name="Normal" style:family="paragraph">
      <style:paragraph-properties fo:text-indent="4.5284in"/>
      <style:text-properties style:font-size-complex="12pt"/>
    </style:style>
    <style:style style:name="P1462" style:parent-style-name="Normal" style:family="paragraph">
      <style:paragraph-properties fo:text-indent="4.5284in"/>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center" fo:text-indent="0.4333in"/>
      <style:text-properties fo:font-weight="bold" style:font-weight-asian="bold" style:font-weight-complex="bold" style:font-size-complex="12pt" style:language-asian="ar" style:country-asian="SA" fo:hyphenate="false"/>
    </style:style>
    <style:style style:name="P1466" style:parent-style-name="Normal" style:family="paragraph">
      <style:paragraph-properties fo:text-align="center" fo:text-indent="0.4333in"/>
      <style:text-properties fo:font-weight="bold" style:font-weight-asian="bold" style:font-weight-complex="bold" style:font-size-complex="12pt" style:language-asian="ar" style:country-asian="SA" fo:hyphenate="false"/>
    </style:style>
    <style:style style:name="P1467" style:parent-style-name="Normal" style:family="paragraph">
      <style:paragraph-properties fo:text-align="justify" fo:text-indent="0.4333in"/>
      <style:text-properties style:font-size-complex="12pt"/>
    </style:style>
    <style:style style:name="TableColumn1469" style:family="table-column">
      <style:table-column-properties style:column-width="0.3902in" style:use-optimal-column-width="false"/>
    </style:style>
    <style:style style:name="TableColumn1470" style:family="table-column">
      <style:table-column-properties style:column-width="3.7409in" style:use-optimal-column-width="false"/>
    </style:style>
    <style:style style:name="TableColumn1471" style:family="table-column">
      <style:table-column-properties style:column-width="1.1812in" style:use-optimal-column-width="false"/>
    </style:style>
    <style:style style:name="TableColumn1472" style:family="table-column">
      <style:table-column-properties style:column-width="1.3777in" style:use-optimal-column-width="false"/>
    </style:style>
    <style:style style:name="Table1468" style:family="table">
      <style:table-properties style:width="6.6902in" fo:margin-left="0in" table:align="left"/>
    </style:style>
    <style:style style:name="TableRow1473" style:family="table-row">
      <style:table-row-properties style:min-row-height="0.0138in" style:use-optimal-row-height="false" fo:keep-together="always"/>
    </style:style>
    <style:style style:name="TableCell1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ar" style:country-asian="SA"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text-properties style:font-size-complex="12pt" style:language-asian="ar" style:country-asian="SA"/>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text-transform="uppercase" style:font-size-complex="12pt" style:language-asian="ar" style:country-asian="SA" fo:hyphenate="false"/>
    </style:style>
    <style:style style:name="P1487" style:parent-style-name="Normal" style:family="paragraph">
      <style:paragraph-properties fo:text-align="center"/>
      <style:text-properties fo:text-transform="uppercase"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0229in"/>
      <style:text-properties fo:text-transform="uppercase" style:font-size-complex="12pt" style:language-asian="ar" style:country-asian="SA" fo:hyphenate="false"/>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ar" style:country-asian="SA" fo:hyphenate="false"/>
    </style:style>
    <style:style style:name="P1495" style:parent-style-name="Normal" style:family="paragraph">
      <style:text-properties style:font-size-complex="12pt" style:language-asian="ar" style:country-asian="SA" fo:hyphenate="false"/>
    </style:style>
    <style:style style:name="P1496" style:parent-style-name="Normal" style:family="paragraph">
      <style:text-properties style:font-size-complex="12pt" style:language-asian="ar" style:country-asian="SA" fo:hyphenate="false"/>
    </style:style>
    <style:style style:name="P1497" style:parent-style-name="Normal" style:family="paragraph">
      <style:text-properties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text-transform="uppercase" style:font-size-complex="12pt" style:language-asian="ar" style:country-asian="SA" fo:hyphenate="false"/>
    </style:style>
    <style:style style:name="P1500" style:parent-style-name="Normal" style:family="paragraph">
      <style:paragraph-properties fo:text-align="center"/>
      <style:text-properties fo:text-transform="uppercase" style:font-size-complex="12pt" style:language-asian="ar" style:country-asian="SA" fo:hyphenate="false"/>
    </style:style>
    <style:style style:name="P1501" style:parent-style-name="Normal" style:family="paragraph">
      <style:paragraph-properties fo:text-align="center"/>
      <style:text-properties fo:text-transform="uppercase" style:font-size-complex="12pt" style:language-asian="ar" style:country-asian="SA" fo:hyphenate="false"/>
    </style:style>
    <style:style style:name="P1502" style:parent-style-name="Normal" style:family="paragraph">
      <style:paragraph-properties fo:text-align="center"/>
      <style:text-properties fo:text-transform="uppercase" style:font-size-complex="12pt" style:language-asian="ar" style:country-asian="SA" fo:hyphenate="false"/>
    </style:style>
    <style:style style:name="P1503" style:parent-style-name="Normal" style:family="paragraph">
      <style:paragraph-properties fo:text-align="center"/>
      <style:text-properties fo:text-transform="uppercase" style:font-size-complex="12pt" style:language-asian="ar" style:country-asian="SA" fo:hyphenate="false"/>
    </style:style>
    <style:style style:name="P1504" style:parent-style-name="Normal" style:family="paragraph">
      <style:paragraph-properties fo:text-align="justify"/>
      <style:text-properties fo:text-transform="uppercase"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text-transform="uppercase" style:font-size-complex="12pt" style:language-asian="ar" style:country-asian="SA" fo:hyphenate="false"/>
    </style:style>
    <style:style style:name="P1507" style:parent-style-name="Normal" style:family="paragraph">
      <style:paragraph-properties fo:text-align="center"/>
      <style:text-properties fo:text-transform="uppercase" style:font-size-complex="12pt" style:language-asian="ar" style:country-asian="SA" fo:hyphenate="false"/>
    </style:style>
    <style:style style:name="P1508" style:parent-style-name="Normal" style:family="paragraph">
      <style:paragraph-properties fo:text-align="center"/>
      <style:text-properties fo:text-transform="uppercase" style:font-size-complex="12pt" style:language-asian="ar" style:country-asian="SA" fo:hyphenate="false"/>
    </style:style>
    <style:style style:name="P1509" style:parent-style-name="Normal" style:family="paragraph">
      <style:paragraph-properties fo:text-align="center"/>
      <style:text-properties fo:text-transform="uppercase" style:font-size-complex="12pt" style:language-asian="ar" style:country-asian="SA" fo:hyphenate="false"/>
    </style:style>
    <style:style style:name="P1510" style:parent-style-name="Normal" style:family="paragraph">
      <style:paragraph-properties fo:text-align="center"/>
      <style:text-properties fo:text-transform="uppercase" style:font-size-complex="12pt" style:language-asian="ar" style:country-asian="SA" fo:hyphenate="false"/>
    </style:style>
    <style:style style:name="P1511" style:parent-style-name="Normal" style:family="paragraph">
      <style:paragraph-properties fo:text-align="justify"/>
      <style:text-properties fo:text-transform="uppercase" style:font-size-complex="12pt" style:language-asian="ar" style:country-asian="SA"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style:font-size-complex="12pt" style:language-asian="ar" style:country-asian="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text-indent="0.0076in"/>
      <style:text-properties style:font-size-complex="12pt" style:language-asian="ar" style:country-asian="SA"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text-position="super 66.6%" style:font-size-complex="12pt" style:language-asian="ar" style:country-asian="SA"/>
    </style:style>
    <style:style style:name="T1529" style:parent-style-name="DefaultParagraphFont" style:family="text">
      <style:text-properties style:font-size-complex="12pt" style:language-asian="ar" style:country-asian="SA"/>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text-transform="uppercase" style:font-size-complex="12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text-position="super 66.6%" style:font-size-complex="12pt" style:language-asian="ar" style:country-asian="SA"/>
    </style:style>
    <style:style style:name="T1541" style:parent-style-name="DefaultParagraphFont" style:family="text">
      <style:text-properties style:font-size-complex="12pt" style:language-asian="ar" style:country-asian="S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text-transform="uppercase" style:font-size-complex="12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text-position="super 66.6%" style:font-size-complex="12pt" style:language-asian="ar" style:country-asian="SA"/>
    </style:style>
    <style:style style:name="T1553" style:parent-style-name="DefaultParagraphFont" style:family="text">
      <style:text-properties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text-transform="uppercase"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ar" style:country-asian="SA"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text-position="super 66.6%" style:font-size-complex="12pt" style:language-asian="ar" style:country-asian="SA"/>
    </style:style>
    <style:style style:name="T1565" style:parent-style-name="DefaultParagraphFont" style:family="text">
      <style:text-properties style:font-size-complex="12pt" style:language-asian="ar" style:country-asian="SA"/>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text-transform="uppercase"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ar" style:country-asian="SA"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text-transform="uppercase" style:font-size-complex="12pt" style:language-asian="ar" style:country-asian="SA"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text-transform="uppercase"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0076in"/>
      <style:text-properties fo:text-transform="uppercase" style:font-size-complex="12pt" style:language-asian="ar" style:country-asian="SA"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0076in"/>
      <style:text-properties fo:text-transform="uppercase" style:font-size-complex="12pt" style:language-asian="ar" style:country-asian="SA" fo:hyphenate="false"/>
    </style:style>
    <style:style style:name="P1597" style:parent-style-name="Normal" style:family="paragraph">
      <style:paragraph-properties fo:text-align="justify" fo:text-indent="0.4333in"/>
      <style:text-properties style:font-style-complex="italic" style:font-size-complex="12pt" style:language-asian="ar" style:country-asian="SA" fo:hyphenate="false"/>
    </style:style>
    <style:style style:name="P1598" style:parent-style-name="Normal" style:family="paragraph">
      <style:paragraph-properties fo:text-align="justify" fo:text-indent="0.4333in"/>
      <style:text-properties fo:hyphenate="false"/>
    </style:style>
    <style:style style:name="T1599" style:parent-style-name="DefaultParagraphFont" style:family="text">
      <style:text-properties fo:font-weight="bold" style:font-weight-asian="bold" style:font-weight-complex="bold" style:font-style-complex="italic" style:font-size-complex="12pt" style:language-asian="ar" style:country-asian="SA"/>
    </style:style>
    <style:style style:name="T1600" style:parent-style-name="DefaultParagraphFont" style:family="text">
      <style:text-properties style:font-style-complex="italic" style:font-size-complex="12pt" style:language-asian="ar" style:country-asian="SA"/>
    </style:style>
    <style:style style:name="P1601" style:parent-style-name="Normal" style:family="paragraph">
      <style:paragraph-properties fo:text-align="justify" fo:text-indent="0.4333in"/>
      <style:text-properties style:font-size-complex="12pt" style:language-asian="ar" style:country-asian="SA" fo:hyphenate="false"/>
    </style:style>
    <style:style style:name="P1602" style:parent-style-name="Normal" style:family="paragraph">
      <style:paragraph-properties fo:text-align="justify" fo:text-indent="0.4333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text-position="super 66.6%"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4333in"/>
      <style:text-properties style:font-size-complex="12pt" style:language-asian="ar" style:country-asian="SA" fo:hyphenate="false"/>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style:font-size-complex="12pt" style:language-asian="ar" style:country-asian="SA"/>
    </style:style>
    <style:style style:name="P1609" style:parent-style-name="Normal" style:master-page-name="MPF4" style:family="paragraph">
      <style:paragraph-properties fo:break-before="page" fo:text-indent="4.5284in" style:page-number="1"/>
      <style:text-properties style:font-size-complex="12pt"/>
    </style:style>
    <style:style style:name="P1614" style:parent-style-name="Normal" style:family="paragraph">
      <style:paragraph-properties fo:text-indent="4.5284in"/>
      <style:text-properties style:font-size-complex="12pt"/>
    </style:style>
    <style:style style:name="P1615" style:parent-style-name="Normal" style:family="paragraph">
      <style:paragraph-properties fo:text-indent="4.5284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center" fo:text-indent="0.4333in"/>
      <style:text-properties fo:font-weight="bold" style:font-weight-asian="bold" style:font-size-complex="12pt" style:language-asian="ar" style:country-asian="SA" fo:hyphenate="false"/>
    </style:style>
    <style:style style:name="P1619" style:parent-style-name="Normal" style:family="paragraph">
      <style:paragraph-properties fo:text-align="center" fo:text-indent="0.4333in"/>
      <style:text-properties fo:font-weight="bold" style:font-weight-asian="bold" fo:text-transform="uppercase" style:font-size-complex="12pt" style:language-asian="ar" style:country-asian="SA" fo:hyphenate="false"/>
    </style:style>
    <style:style style:name="P1620" style:parent-style-name="Normal" style:family="paragraph">
      <style:paragraph-properties fo:text-align="justify" fo:text-indent="0.4333in"/>
      <style:text-properties style:font-size-complex="12pt"/>
    </style:style>
    <style:style style:name="P1621" style:parent-style-name="Normal" style:family="paragraph">
      <style:paragraph-properties fo:text-align="justify" fo:text-indent="0.4333in"/>
      <style:text-properties style:font-size-complex="12pt"/>
    </style:style>
    <style:style style:name="P1622" style:parent-style-name="Normal" style:family="paragraph">
      <style:paragraph-properties fo:text-align="end" fo:text-indent="0.4333in"/>
      <style:text-properties style:font-size-complex="12pt" style:language-asian="ar" style:country-asian="SA" fo:hyphenate="false"/>
    </style:style>
    <style:style style:name="P1623" style:parent-style-name="Normal" style:family="paragraph">
      <style:text-properties style:font-size-complex="12pt" style:language-asian="ar" style:country-asian="SA" fo:hyphenate="false"/>
    </style:style>
    <style:style style:name="TableColumn1625" style:family="table-column">
      <style:table-column-properties style:column-width="0.4888in" style:use-optimal-column-width="false"/>
    </style:style>
    <style:style style:name="TableColumn1626" style:family="table-column">
      <style:table-column-properties style:column-width="2.3222in" style:use-optimal-column-width="false"/>
    </style:style>
    <style:style style:name="TableColumn1627" style:family="table-column">
      <style:table-column-properties style:column-width="0.8736in" style:use-optimal-column-width="false"/>
    </style:style>
    <style:style style:name="TableColumn1628" style:family="table-column">
      <style:table-column-properties style:column-width="0.9694in" style:use-optimal-column-width="false"/>
    </style:style>
    <style:style style:name="TableColumn1629" style:family="table-column">
      <style:table-column-properties style:column-width="0.8736in" style:use-optimal-column-width="false"/>
    </style:style>
    <style:style style:name="TableColumn1630" style:family="table-column">
      <style:table-column-properties style:column-width="1.1645in" style:use-optimal-column-width="false"/>
    </style:style>
    <style:style style:name="Table1624" style:family="table">
      <style:table-properties style:width="6.6923in" fo:margin-left="0in" table:align="left"/>
    </style:style>
    <style:style style:name="TableRow1631" style:family="table-row">
      <style:table-row-properties style:min-row-height="0.0625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ar" style:country-asian="SA" fo:hyphenate="false"/>
    </style:style>
    <style:style style:name="P1634" style:parent-style-name="Normal" style:family="paragraph">
      <style:paragraph-properties fo:text-align="center"/>
      <style:text-properties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1576in"/>
      <style:text-properties style:font-size-complex="12pt" style:language-asian="ar" style:country-asian="SA" fo:hyphenate="false"/>
    </style:style>
    <style:style style:name="P1637" style:parent-style-name="Normal" style:family="paragraph">
      <style:paragraph-properties fo:text-align="center"/>
      <style:text-properties style:font-size-complex="12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ar" style:country-asian="SA" fo:hyphenate="false"/>
    </style:style>
    <style:style style:name="TableRow1640" style:family="table-row">
      <style:table-row-properties style:min-row-height="0.0138in" style:use-optimal-row-height="false" fo:keep-together="always"/>
    </style:style>
    <style:style style:name="P1641" style:parent-style-name="Normal" style:family="paragraph">
      <style:text-properties style:font-size-complex="12pt" style:language-asian="ar" style:country-asian="SA"/>
    </style:style>
    <style:style style:name="P1642" style:parent-style-name="Normal" style:family="paragraph">
      <style:paragraph-properties fo:text-indent="-0.1576in"/>
      <style:text-properties style:font-size-complex="12pt" style:language-asian="ar" style:country-asian="SA"/>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0083in"/>
      <style:text-properties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ar" style:country-asian="SA"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weight-complex="bold" style:font-size-complex="12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fo:language="en" fo:country="GB"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027in"/>
      <style:text-properties style:font-size-complex="12pt" style:language-asian="ar" style:country-asian="SA" fo:hyphenate="false"/>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weight-complex="bold"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027in"/>
      <style:text-properties style:font-size-complex="12pt" style:language-asian="ar" style:country-asian="SA" fo:hyphenate="false"/>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0027in"/>
      <style:text-properties style:font-size-complex="12pt" style:language-asian="ar" style:country-asian="SA"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ar" style:country-asian="SA"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027in"/>
      <style:text-properties style:font-size-complex="12pt" style:language-asian="ar" style:country-asian="SA" fo:hyphenate="false"/>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ar" style:country-asian="SA"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0027in"/>
      <style:text-properties style:font-size-complex="12pt" style:language-asian="ar" style:country-asian="SA"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0027in"/>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027in"/>
      <style:text-properties style:font-size-complex="12pt" style:language-asian="ar" style:country-asian="SA" fo:hyphenate="false"/>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text-indent="0.0027in"/>
      <style:text-properties style:font-size-complex="12pt" style:language-asian="ar" style:country-asian="SA"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0027in"/>
      <style:text-properties style:font-size-complex="12pt" style:language-asian="ar" style:country-asian="SA"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weight-complex="bold"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27in"/>
      <style:text-properties style:font-size-complex="12pt" style:language-asian="ar" style:country-asian="SA"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weight-complex="bold" style:font-size-complex="12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27in"/>
      <style:text-properties style:font-size-complex="12pt" style:language-asian="ar" style:country-asian="SA" fo:hyphenate="false"/>
    </style:style>
    <style:style style:name="P1796" style:parent-style-name="Normal" style:family="paragraph">
      <style:paragraph-properties fo:text-align="justify" fo:text-indent="0.4333in"/>
      <style:text-properties style:font-size-complex="12pt"/>
    </style:style>
    <style:style style:name="P1797" style:parent-style-name="Normal" style:family="paragraph">
      <style:paragraph-properties fo:text-align="justify" fo:text-indent="0.4333in"/>
      <style:text-properties style:font-size-complex="12pt"/>
    </style:style>
    <style:style style:name="P1798" style:parent-style-name="Normal" style:family="paragraph">
      <style:paragraph-properties fo:text-align="end" fo:text-indent="0.4333in"/>
      <style:text-properties style:font-size-complex="12pt" style:language-asian="ar" style:country-asian="SA" fo:hyphenate="false"/>
    </style:style>
    <style:style style:name="P1799" style:parent-style-name="Normal" style:family="paragraph">
      <style:paragraph-properties fo:text-align="end" fo:text-indent="0.4333in"/>
      <style:text-properties style:font-size-complex="12pt" style:language-asian="ar" style:country-asian="SA" fo:hyphenate="false"/>
    </style:style>
    <style:style style:name="TableColumn1801" style:family="table-column">
      <style:table-column-properties style:column-width="0.6166in"/>
    </style:style>
    <style:style style:name="TableColumn1802" style:family="table-column">
      <style:table-column-properties style:column-width="2.725in"/>
    </style:style>
    <style:style style:name="TableColumn1803" style:family="table-column">
      <style:table-column-properties style:column-width="1.0687in"/>
    </style:style>
    <style:style style:name="TableColumn1804" style:family="table-column">
      <style:table-column-properties style:column-width="1.0541in"/>
    </style:style>
    <style:style style:name="TableColumn1805" style:family="table-column">
      <style:table-column-properties style:column-width="1.1236in"/>
    </style:style>
    <style:style style:name="Table1800" style:family="table">
      <style:table-properties style:width="6.5881in" style:rel-width="100%" fo:margin-left="0in" table:align="left"/>
    </style:style>
    <style:style style:name="TableRow1806" style:family="table-row">
      <style:table-row-properties style:row-height="0.1916in"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language-asian="ar" style:country-asian="SA" fo:hyphenate="false"/>
    </style:style>
    <style:style style:name="TableRow1813" style:family="table-row">
      <style:table-row-properties style:row-height="0.5715in" fo:keep-together="always"/>
    </style:style>
    <style:style style:name="P1814" style:parent-style-name="Normal" style:family="paragraph">
      <style:text-properties style:font-size-complex="12pt" style:language-asian="ar" style:country-asian="SA"/>
    </style:style>
    <style:style style:name="P1815" style:parent-style-name="Normal" style:family="paragraph">
      <style:paragraph-properties fo:text-indent="-0.1576in"/>
      <style:text-properties style:font-size-complex="12pt" style:language-asian="ar" style:country-asian="S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ar" style:country-asian="SA" fo:hyphenate="false"/>
    </style:style>
    <style:style style:name="TableRow1818" style:family="table-row">
      <style:table-row-properties style:min-row-height="0.477in" fo:keep-together="always"/>
    </style:style>
    <style:style style:name="P1819" style:parent-style-name="Normal" style:family="paragraph">
      <style:text-properties style:font-size-complex="12pt" style:language-asian="ar" style:country-asian="SA"/>
    </style:style>
    <style:style style:name="P1820" style:parent-style-name="Normal" style:family="paragraph">
      <style:paragraph-properties fo:text-indent="-0.1576in"/>
      <style:text-properties style:font-size-complex="12pt" style:language-asian="ar" style:country-asian="SA"/>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ar" style:country-asian="SA" fo:hyphenate="false"/>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weight-complex="bold"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weight-complex="bold"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ar" style:country-asian="SA" fo:hyphenate="false"/>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style:font-size-complex="12pt"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ar" style:country-asian="SA" fo:hyphenate="false"/>
    </style:style>
    <style:style style:name="TableRow1849" style:family="table-row">
      <style:table-row-properties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ar" style:country-asian="SA" fo:hyphenate="false"/>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ar" style:country-asian="SA" fo:hyphenate="false"/>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ar" style:country-asian="SA" fo:hyphenate="false"/>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Row1915" style:family="table-row">
      <style:table-row-properties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ar" style:country-asian="SA" fo:hyphenate="false"/>
    </style:style>
    <style:style style:name="TableRow1926" style:family="table-row">
      <style:table-row-properties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ar" style:country-asian="SA"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ar" style:country-asian="SA" fo:hyphenate="false"/>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ar" style:country-asian="SA" fo:hyphenate="false"/>
    </style:style>
    <style:style style:name="P1948" style:parent-style-name="Normal" style:family="paragraph">
      <style:paragraph-properties fo:text-indent="0.3937in"/>
    </style:style>
    <style:style style:name="P19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0" style:parent-style-name="DefaultParagraphFont" style:family="text">
      <style:text-properties fo:font-weight="bold" style:font-weight-asian="bold" style:font-weight-complex="bold" style:font-style-complex="italic" style:font-size-complex="12pt" style:language-asian="ar" style:country-asian="SA"/>
    </style:style>
    <style:style style:name="T1951" style:parent-style-name="DefaultParagraphFont" style:family="text">
      <style:text-properties style:font-style-complex="italic" style:font-size-complex="12pt" style:language-asian="ar" style:country-asian="SA"/>
    </style:style>
    <style:style style:name="P19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ab-stops>
          <style:tab-stop style:type="left" style:position="0in"/>
        </style:tab-stops>
      </style:paragraph-properties>
      <style:text-properties style:font-size-complex="12pt" style:language-asian="ar" style:country-asian="SA" fo:hyphenate="false"/>
    </style:style>
    <style:style style:name="P1957" style:parent-style-name="Normal" style:family="paragraph">
      <style:paragraph-properties fo:text-align="center">
        <style:tab-stops>
          <style:tab-stop style:type="left" style:position="0in"/>
        </style:tab-stops>
      </style:paragraph-properties>
      <style:text-properties fo:hyphenate="false"/>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indent="4.5284in"/>
    </style:style>
    <style:style style:name="P1960" style:parent-style-name="Normal" style:master-page-name="MPF5" style:family="paragraph">
      <style:paragraph-properties fo:break-before="page" fo:text-indent="4.5284in" style:page-number="1"/>
      <style:text-properties style:font-size-complex="12pt"/>
    </style:style>
    <style:style style:name="P1965" style:parent-style-name="Normal" style:family="paragraph">
      <style:paragraph-properties fo:text-indent="4.5284in"/>
      <style:text-properties style:font-size-complex="12pt"/>
    </style:style>
    <style:style style:name="P1966" style:parent-style-name="Normal" style:family="paragraph">
      <style:paragraph-properties fo:text-indent="4.5284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indent="1.2708in">
        <style:tab-stops>
          <style:tab-stop style:type="left" style:position="1.2708in"/>
        </style:tab-stops>
      </style:paragraph-properties>
      <style:text-properties style:font-size-complex="12pt" style:language-asian="ar" style:country-asian="SA" fo:hyphenate="false"/>
    </style:style>
    <style:style style:name="P1970" style:parent-style-name="Normal" style:family="paragraph">
      <style:paragraph-properties fo:text-align="center" fo:text-indent="0.4333in"/>
      <style:text-properties fo:font-weight="bold" style:font-weight-asian="bold" fo:text-transform="uppercase" style:font-size-complex="12pt" style:language-asian="ar" style:country-asian="SA" fo:hyphenate="false"/>
    </style:style>
    <style:style style:name="P1971" style:parent-style-name="Normal" style:family="paragraph">
      <style:paragraph-properties fo:text-align="justify" fo:text-indent="0.4333in"/>
      <style:text-properties style:font-size-complex="12pt"/>
    </style:style>
    <style:style style:name="P1972" style:parent-style-name="Normal" style:family="paragraph">
      <style:paragraph-properties fo:text-align="end" fo:text-indent="0.4333in"/>
      <style:text-properties style:font-size-complex="12pt" style:language-asian="ar" style:country-asian="SA" fo:hyphenate="false"/>
    </style:style>
    <style:style style:name="TableColumn1974" style:family="table-column">
      <style:table-column-properties style:column-width="0.434in" style:use-optimal-column-width="false"/>
    </style:style>
    <style:style style:name="TableColumn1975" style:family="table-column">
      <style:table-column-properties style:column-width="2.7916in" style:use-optimal-column-width="false"/>
    </style:style>
    <style:style style:name="TableColumn1976" style:family="table-column">
      <style:table-column-properties style:column-width="1.0923in" style:use-optimal-column-width="false"/>
    </style:style>
    <style:style style:name="TableColumn1977" style:family="table-column">
      <style:table-column-properties style:column-width="0.8506in" style:use-optimal-column-width="false"/>
    </style:style>
    <style:style style:name="TableColumn1978" style:family="table-column">
      <style:table-column-properties style:column-width="0.7902in" style:use-optimal-column-width="false"/>
    </style:style>
    <style:style style:name="TableColumn1979" style:family="table-column">
      <style:table-column-properties style:column-width="0.7333in" style:use-optimal-column-width="false"/>
    </style:style>
    <style:style style:name="Table1973" style:family="table">
      <style:table-properties style:width="6.6923in" fo:margin-left="0in" table:align="left"/>
    </style:style>
    <style:style style:name="TableRow1980" style:family="table-row">
      <style:table-row-properties style:row-height="0.1916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4333in"/>
      <style:text-properties style:font-size-complex="12pt" style:language-asian="ar" style:country-asian="SA" fo:hyphenate="false"/>
    </style:style>
    <style:style style:name="P1985" style:parent-style-name="Normal" style:family="paragraph">
      <style:paragraph-properties fo:text-align="center"/>
      <style:text-properties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weight-complex="bold" style:font-size-complex="12pt" style:language-asian="ar" style:country-asian="SA"/>
    </style:style>
    <style:style style:name="T1989" style:parent-style-name="DefaultParagraphFont" style:family="text">
      <style:text-properties fo:font-weight="bold" style:font-weight-asian="bold" style:font-size-complex="12pt" style:language-asian="ar" style:country-asian="SA"/>
    </style:style>
    <style:style style:name="T1990" style:parent-style-name="DefaultParagraphFont" style:family="text">
      <style:text-properties style:font-size-complex="12pt" style:language-asian="ar" style:country-asian="SA"/>
    </style:style>
    <style:style style:name="TableRow1991" style:family="table-row">
      <style:table-row-properties style:use-optimal-row-height="false" fo:keep-together="always"/>
    </style:style>
    <style:style style:name="P1992" style:parent-style-name="Normal" style:family="paragraph">
      <style:text-properties style:font-size-complex="12pt" style:language-asian="ar" style:country-asian="SA"/>
    </style:style>
    <style:style style:name="P1993" style:parent-style-name="Normal" style:family="paragraph">
      <style:paragraph-properties fo:text-indent="0.4333in"/>
      <style:text-properties style:font-size-complex="12pt" style:language-asian="ar" style:country-asian="SA"/>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ar" style:country-asian="SA" fo:hyphenate="false"/>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weight-complex="bold" style:font-size-complex="12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ar" style:country-asian="SA"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ar" style:country-asian="SA" fo:hyphenate="false"/>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language-asian="ar" style:country-asian="SA" fo:hyphenate="false"/>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ar" style:country-asian="SA" fo:hyphenate="false"/>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weight-complex="bold"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ar" style:country-asian="SA"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language-asian="ar" style:country-asian="SA" fo:hyphenate="false"/>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weight-complex="bold" style:font-size-complex="12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weight-complex="bold"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ar" style:country-asian="SA" fo:hyphenate="false"/>
    </style:style>
    <style:style style:name="P2132" style:parent-style-name="Normal" style:family="paragraph">
      <style:text-properties style:font-size-complex="12pt" style:language-asian="ar" style:country-asian="SA" fo:hyphenate="false"/>
    </style:style>
    <style:style style:name="P2133" style:parent-style-name="Normal" style:family="paragraph">
      <style:paragraph-properties fo:text-align="end" fo:text-indent="0.4333in"/>
      <style:text-properties style:font-size-complex="12pt" style:language-asian="ar" style:country-asian="SA" fo:hyphenate="false"/>
    </style:style>
    <style:style style:name="TableColumn2135" style:family="table-column">
      <style:table-column-properties style:column-width="0.4284in" style:use-optimal-column-width="false"/>
    </style:style>
    <style:style style:name="TableColumn2136" style:family="table-column">
      <style:table-column-properties style:column-width="1.5368in" style:use-optimal-column-width="false"/>
    </style:style>
    <style:style style:name="TableColumn2137" style:family="table-column">
      <style:table-column-properties style:column-width="0.9847in" style:use-optimal-column-width="false"/>
    </style:style>
    <style:style style:name="TableColumn2138" style:family="table-column">
      <style:table-column-properties style:column-width="1.0826in" style:use-optimal-column-width="false"/>
    </style:style>
    <style:style style:name="TableColumn2139" style:family="table-column">
      <style:table-column-properties style:column-width="1.4763in" style:use-optimal-column-width="false"/>
    </style:style>
    <style:style style:name="TableColumn2140" style:family="table-column">
      <style:table-column-properties style:column-width="1.1833in" style:use-optimal-column-width="false"/>
    </style:style>
    <style:style style:name="Table2134" style:family="table">
      <style:table-properties style:width="6.6923in" fo:margin-left="0in" table:align="left"/>
    </style:style>
    <style:style style:name="TableRow2141" style:family="table-row">
      <style:table-row-properties style:min-row-height="0.0625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ar" style:country-asian="SA"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text-indent="-0.1576in"/>
      <style:text-properties style:font-size-complex="12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text-indent="-0.1576in"/>
      <style:text-properties fo:hyphenate="false"/>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fo:font-weight="bold" style:font-weight-asian="bold" style:font-size-complex="12pt" style:language-asian="ar" style:country-asian="SA"/>
    </style:style>
    <style:style style:name="T2150" style:parent-style-name="DefaultParagraphFont" style:family="text">
      <style:text-properties style:font-size-complex="12pt" style:language-asian="ar" style:country-asian="SA"/>
    </style:style>
    <style:style style:name="TableRow2151" style:family="table-row">
      <style:table-row-properties style:min-row-height="0.0138in" style:use-optimal-row-height="false" fo:keep-together="always"/>
    </style:style>
    <style:style style:name="P2152" style:parent-style-name="Normal" style:family="paragraph">
      <style:text-properties style:font-size-complex="12pt" style:language-asian="ar" style:country-asian="SA"/>
    </style:style>
    <style:style style:name="P2153" style:parent-style-name="Normal" style:family="paragraph">
      <style:paragraph-properties fo:text-indent="-0.1576in"/>
      <style:text-properties style:font-size-complex="12pt" style:language-asian="ar" style:country-asian="SA"/>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ar" style:country-asian="SA"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font-size-complex="12pt"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weight-complex="bold" style:font-size-complex="12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ar" style:country-asian="SA"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ar" style:country-asian="SA"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ar" style:country-asian="SA"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ar" style:country-asian="SA" fo:hyphenate="false"/>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language-asian="ar" style:country-asian="SA"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ar" style:country-asian="SA" fo:hyphenate="false"/>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style:font-size-complex="12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ar" style:country-asian="SA"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ar" style:country-asian="SA" fo:hyphenate="false"/>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ar" style:country-asian="SA"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style:font-size-complex="12pt"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style:font-size-complex="12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ar" style:country-asian="SA"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ar" style:country-asian="SA" fo:hyphenate="false"/>
    </style:style>
    <style:style style:name="P2292" style:parent-style-name="Normal" style:family="paragraph">
      <style:paragraph-properties fo:text-align="justify" fo:text-indent="0.3937in"/>
      <style:text-properties style:font-size-complex="12pt"/>
    </style:style>
    <style:style style:name="P2293"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2294" style:parent-style-name="DefaultParagraphFont" style:family="text">
      <style:text-properties fo:font-weight="bold" style:font-weight-asian="bold" style:font-weight-complex="bold" style:font-style-complex="italic" style:font-size-complex="12pt" style:language-asian="ar" style:country-asian="SA"/>
    </style:style>
    <style:style style:name="T2295" style:parent-style-name="DefaultParagraphFont" style:family="text">
      <style:text-properties style:font-style-complex="italic" style:font-size-complex="12pt" style:language-asian="ar" style:country-asian="SA"/>
    </style:style>
    <style:style style:name="P2296" style:parent-style-name="Normal" style:family="paragraph">
      <style:paragraph-properties fo:keep-with-next="always" fo:text-align="justify" fo:text-indent="0.3937in">
        <style:tab-stops>
          <style:tab-stop style:type="left" style:position="0in"/>
        </style:tab-stops>
      </style:paragraph-properties>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fo:font-weight="bold" style:font-weight-asian="bold" style:font-weight-complex="bold"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style:font-size-complex="12pt" style:language-asian="ar" style:country-asian="SA" fo:hyphenate="false"/>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text:span text:style-name="T14">DĖL<text:s/></text:span><text:span text:style-name="T15">STATYBOS TECHNINIO REGLAMENTO<text:s/></text:span><text:span text:style-name="T16">STR 2.02.12:2026 „PASTATAI“</text:span><text:span text:style-name="T17"><text:s/>PATVIRTINIMO</text:span></text:p>
      <text:p text:style-name="P18"/>
      <text:p text:style-name="P19">2026 m.<text:s/>liepos 8<text:s/>d. Nr.<text:s/>D1-129</text:p>
      <text:p text:style-name="P20">Vilnius</text:p>
      <text:p text:style-name="P21"/>
      <text:p text:style-name="P22"/>
      <text:p text:style-name="P23">Vadovaudamasis Lietuvos Respublikos statybos įstatymo 8 straipsnio 5 dalimi ir įgyvendindamas Lietuvos Respublikos Vyriausybės 2008 m. balandžio 9 d. nutarimo Nr. 341 „Dėl esminių statinio reikalavimų ir statinio techninių parametrų pagal statinių ar statybos produktų charakteristikų lygius ir klases nustatymo kompetencijos priskyrimo valstybės institucijoms“ 1 punktą, Lietuvos Respublikos Vyriausybės 2004 m. spalio 21 d. nutarimo Nr. 1316 „Dėl normatyvinių statinio saugos ir paskirties dokumentų normavimo sričių paskirstymo tarp valstybės institucijų“ 1.2.1 ir 1.2.2 papunkčius, Lietuvos Respublikos Vyriausybės 2002 m. vasario 26 d. nutarimo Nr. 280 „Dėl Lietuvos Respublikos statybos įstatymo įgyvendinimo“ 1.2 papunktį:</text:p>
      <text:p text:style-name="P24">1. T v i r t i n u statybos techninį reglamentą STR 2.02.12:2026 „Pastatai“<text:span text:style-name="T25"><text:s/></text:span>(pridedama).</text:p>
      <text:p text:style-name="P26">2. P r i p a ž į s t u netekusiais galios:</text:p>
      <text:p text:style-name="P27">2.1. Lietuvos Respublikos aplinkos ministro 2003 m. gruodžio 24 d. įsakymą Nr. 705 „Dėl statybos<text:span text:style-name="T28"><text:s/></text:span>techninio reglamento STR 2.02.01:2004 „Gyvenamieji pastatai“ patvirtinimo“ su visais pakeitimais ir papildymais;</text:p>
      <text:p text:style-name="P29">2.2. Lietuvos Respublikos aplinkos ministro 2004 m. vasario 27 d. įsakymą Nr. D1-91 „Dėl statybos techninio reglamento STR 2.02.02:2004 „Visuomeninės paskirties statiniai“ patvirtinimo“ su visais pakeitimais ir papildymais;</text:p>
      <text:p text:style-name="P30">2.3. Lietuvos Respublikos aplinkos ministro 2004 m. liepos 5 d. įsakymą Nr. D1-370 „Dėl statybos techninio reglamento STR 2.02.11:2004 „Šaldomieji pastatai ir patalpos“ patvirtinimo“;</text:p>
      <text:p text:style-name="P31">2.4. Lietuvos Respublikos aplinkos ministro 2005 m. vasario 11 d. įsakymą Nr. D1-83 „Dėl statybos techninio reglamento STR 2.02.08:2012 „Automobilių saugyklų projektavimas“ patvirtinimo“ su visais pakeitimais ir papildymais;<text:s/></text:p>
      <text:p text:style-name="P32"><text:span text:style-name="T33">2.5</text:span><text:span text:style-name="T34">. Lietuvos Respublikos aplinkos ministro 2005 m. birželio 17 d. įsakymą Nr. D1-309 „Dėl statybos techninio reglamento STR 2.03.02:2005 „Gamybos, pramonės ir sandėliavimo statinių sklypų tvarkymas“ patvirtinimo“ su visais pakeitimais ir papildymais;</text:span></text:p>
      <text:p text:style-name="P35">2.6. Lietuvos Respublikos aplinkos ministro 2005 m. liepos 1 d. įsakymą Nr. D1-338 „Dėl statybos techninio reglamento STR 2.02.09:2005 „Vienbučiai ir dvibučiai gyvenamieji pastatai“ patvirtinimo“ su visais pakeitimais ir papildymais;</text:p>
      <text:p text:style-name="P36">2.7. Lietuvos Respublikos aplinkos ministro 2004 m. kovo 5 d. įsakymą Nr. D1-100 „Dėl statybos techninio reglamento STR 2.02.07:2012 „Sandėliavimo, gamybos ir pramonės statiniai. Pagrindiniai reikalavimai“ patvirtinimo“ su visais pakeitimais ir papildymais.</text:p>
      <text:p text:style-name="P37">3. N u s t a t a u, kad:</text:p>
      <text:p text:style-name="P38">3.1. šis įsakymas įsigalioja<text:s/><text:span text:style-name="T39">2027 m. sausio 1 d.</text:span></text:p>
      <text:p text:style-name="P40">3.2. kituose teisės aktuose pateiktos nuorodos į šio įsakymo 2 punkte nurodytus teisės aktus reiškia nuorodą į šį įsakymą, o nuorodos į 2 punkte nurodytais teisės aktais patvirtintus statybos techninius reglamentus reiškia nuorodas į šiuo įsakymu tvirtinamą statybos techninį reglamentą STR 2.02.12:2025 „Pastatai“.</text:p>
      <text:p text:style-name="P41"/>
      <text:p text:style-name="P42"/>
      <text:p text:style-name="P43"><text:span text:style-name="T44">Laikinai einantis aplinkos ministro pareigas</text:span><text:span text:style-name="T45"><text:tab/></text:span><text:span text:style-name="T46">Kastytis Žuromskas</text:span></text:p>
      <text:p text:style-name="P47"/>
      <text:p text:style-name="P48">PATVIRTINTA</text:p>
      <text:p text:style-name="P53">Lietuvos Respublikos aplinkos ministro</text:p>
      <text:p text:style-name="P54"><text:span text:style-name="T55">2026 m.</text:span><text:span text:style-name="T56"><text:s/>liepos 8<text:s/></text:span><text:span text:style-name="T57">d. įsakymu Nr.</text:span><text:s/><text:span text:style-name="T58">D1-129</text:span></text:p>
      <text:p text:style-name="P59"/>
      <text:p text:style-name="P60"/>
      <text:p text:style-name="P61">STATYBOS TECHNINIS REGLAMENTAS<text:s/></text:p>
      <text:p text:style-name="P62">STR 2.02.12:2026<text:line-break/>„PASTATAI“</text:p>
      <text:p text:style-name="P63"/>
      <text:h text:style-name="P64" text:outline-level="2"><text:span text:style-name="T65">I</text:span><text:span text:style-name="T66"><text:s/>SKYRIUS</text:span></text:h>
      <text:h text:style-name="P67" text:outline-level="3"><text:span text:style-name="T68">BENDROSIOS NUOSTATOS</text:span></text:h>
      <text:p text:style-name="P69"/>
      <text:p text:style-name="P70">1. Statybos techninis reglamentas STR 2.02.12:2026 „Pastatai“ (toliau – Reglamentas)<text:s/><text:span text:style-name="T71">nustato esminius pastatų, su jais susijusių statinių ir jų sklypų projektinių sprendinių, kai statomi nauji, rekonstruojami ar remontuojami esami pastatai, keičiama jų ar patalpų paskirtis, formuojami nauji ar padalijami, atidalijami, sujungiami, perdalijami (vykdoma amalgamacija) esami<text:s/></text:span><text:span text:style-name="T72">Nekilnojamojo turto kadastro informacinės sistemos</text:span><text:span text:style-name="T73"><text:s/>objektai, reikalavimus.<text:s/></text:span><text:span text:style-name="T74">Rekonstruojant ar remontuojant pastatą, Reglamento reikalavimai taikomi pertvarkomai</text:span><text:span text:style-name="T75"><text:s/></text:span><text:span text:style-name="T76">pastato daliai.</text:span></text:p>
      <text:p text:style-name="P77"><text:span text:style-name="T78">2</text:span><text:span text:style-name="T79">. Rengiant specialiosios paskirties statinių (karinių dalinių, pasienio kontrolės, policijos pastatų, įkalinimo įstaigų, gaisrinių ir kitų statinių) projektus, taikomi ir kiti atitinkamų institucijų parengti normatyviniai dokumentai.</text:span></text:p>
      <text:p text:style-name="P80">3. Reglamento reikalavimai yra privalomi statybos dalyviams, viešojo administravimo subjektams, kitiems asmenims, kurių veiklą reglamentuoja<text:s/><text:span text:style-name="T81">Lietuvos Respublikos statybos<text:s/></text:span>įstatymas<text:span text:style-name="T82">.</text:span></text:p>
      <text:p text:style-name="P83">4. Reglamente nustatyti minimalūs valstybės reguliuojami pastatų visumos projektavimo privalomieji reikalavimai. Statinio<text:s/><text:span text:style-name="T84">p</text:span>rojektuotojas kartu su statytoju turi teisę nustatyti ir kitus pastato projektinius sprendinius, nepažeisdamas Reglamente ir kituose reikalavimus pastatams reglamentuojančiuose teisės aktuose nustatytų reikalavimų.</text:p>
      <text:p text:style-name="P85">5.<text:s/><text:span text:style-name="T86">Reglamente vartojamos pagrindinės sąvokos apibrėžtos Lietuvos Respublikos statybos įstatyme, 2024 m. lapkričio 27 d. Europos Parlamento ir Tarybos reglamente<text:s/></text:span><text:a xlink:href="http://eur-lex.europa.eu/legal-content/LIT/TXT/?uri=CELEX:32024R3110&amp;locale=lt" office:target-frame-name="_blank" xlink:show="new"><text:span text:style-name="T87">(ES) 2024/3110</text:span></text:a><text:span text:style-name="T88">, kuriuo nustatomos suderintos statybos produktų rinkodaros taisyklės ir panaikinamas Reglamentas<text:s/></text:span><text:a xlink:href="http://eur-lex.europa.eu/legal-content/LIT/TXT/?uri=CELEX:32011R0305&amp;locale=lt" office:target-frame-name="_blank" xlink:show="new"><text:span text:style-name="T89">(ES) Nr. 305/2011</text:span></text:a><text:span text:style-name="T90">, ir kituose statybą reglamentuojančiuose teisės aktuose.</text:span></text:p>
      <text:p text:style-name="P91">6. Pastatai turi atitikti Reglamente<text:s/><text:a xlink:href="http://eur-lex.europa.eu/legal-content/LIT/TXT/?uri=CELEX:32024R3110&amp;locale=lt" office:target-frame-name="_blank" xlink:show="new"><text:span text:style-name="T92">(ES) 2024/3110</text:span></text:a><text:s/>nustatytus esminius statinių reikalavimus.<text:s/><text:span text:style-name="T93">Pastato<text:s/></text:span>projektas turi atitikti pastato projektui taikomus teisės aktų reikalavimus, nelaimingų atsitikimų rizikos veiksnių, rizikos prevencijos reikalavimus, projektinių sprendinių tinkamumo ir patikimumo, statybos produktams keliamus reikalavimus, atsižvelgiant į jų naudojimo paskirtį ir ypatumus.<text:s/></text:p>
      <text:p text:style-name="P94">7. Pastato ar patalpų paskirtis nustatoma pagal<text:span text:style-name="T95"><text:s/>statybos techninį reglamentą STR 1.01.03:2017 „Statinių ir patalpų klasifikavimas“, patvirtintą Lietuvos Respublikos aplinkos ministro 2016 m. spalio 27 d. įsakymu Nr. D1-713 „Dėl statybos techninio reglamento STR 1.01.03:2017 „Statinių ir patalpų klasifikavimas“ patvirtinimo“ (toliau – STR 1.01.03:2017)</text:span>.</text:p>
      <text:p text:style-name="P96"><text:span text:style-name="T97">8</text:span><text:span text:style-name="T98">.</text:span><text:s/><text:span text:style-name="T99">Projektuojant Lietuvos Respublikos atsinaujinančių išteklių energetikos įstatymo 48 straipsnio 2 dalyje nurodytus pastatus turi būti vadovaujamasi Lietuvos Respublikos atsinaujinančių išteklių energetikos įstatymo 48 straipsnio 2 dalyje nustatytais reikalavimais.</text:span></text:p>
      <text:p text:style-name="P100"><text:span text:style-name="T101">9</text:span><text:span text:style-name="T102">.</text:span><text:s/>Statiniai sklype turi būti išdėstyti taip, kad nebūtų pažeisti besiribojančių žemės sklypų savininkų, valdytojų ar naudotojų pagrįsti interesai. Šie interesai yra laikomi pažeistais, kai trečiųjų asmenų gyvenimo ir veiklos sąlygų pasikeitimas viršija normatyviniuose statybos techniniuose dokumentuose ir normatyviniuose statinio saugos ir paskirties dokumentuose nustatytų reikalavimų leistinas ribas. Negali būti varžoma galimybė tretiesiems asmenims patekti į valstybinės ir vietinės reikšmės kelius bei gatves, į<text:s/><text:span text:style-name="T103">sklype įregistruotą atitinkamą tretiesiems asmenims numatytą servitutą, ar apsaugos zoną, nurodytą Lietuvos Respublikos specialiųjų žemės naudojimo sąlygų įstatyme.</text:span></text:p>
      <text:p text:style-name="P104"><text:span text:style-name="T105">10</text:span><text:span text:style-name="T106">.<text:s/></text:span><text:span text:style-name="T107">Statinių statybos reikalavimai dėl 3 m atstumo nuo sklypo ribos nustatyti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text:s/></text:span><text:span text:style-name="T108">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109">. 3 m atstumu nuo sklypo ribos statinio (pastato ar stogą turinčio inžinerinio statinio) bet kokių konstrukcijų aukštis, skaičiuojant jį nuo žemės sklypo ribos žemės paviršiaus altitudės, negali būti didesnis kaip 8,5 m; statinių konstrukcijų aukštis gali būti didinamas laikantis reikalavimo, kad kiekvienam papildomam statinio aukščio metrui, viršijančiam 8,5 m aukščio ribą, atstumas nuo žemės sklypo ribos didinamas po 0,5 m.</text:span></text:p>
      <text:p text:style-name="P110">Šiame punkte nurodyti atstumai gali būti mažinami gavus besiribojančio žemės sklypo savininko ar valdytojo rašytinį sutikimą.</text:p>
      <text:p text:style-name="P111"><text:span text:style-name="T112">Šio punkto reikalavimai netaikomi teritorijose, kai šių teritorijų savivaldybės (jos dalies) bendruosiuose ar specialiuosiuose planuose numatyta aukštybinių pastatų statyba, miestų senamiesčiuose, centruose ir kitose miesto dalyse, kur yra istoriškai susiklostęs perimetrinis užstatymas ir (ar) statybos zona numatyta teritorijų planavimo dokumentuose, patvirtintuose iki 2014 m. lapkričio 18 d., jei po šių dokumentų patvirtinimo žemės sklypų formavimo ir pertvarkymo projektais žemės sklypai nebuvo padalyti, atidalyti, sujungti ar perdalyti.</text:span></text:p>
      <text:p text:style-name="P113">11. Pastato sklype esantys baseinai, skirti maudytis ar plaukioti, turi būti suprojektuoti taip, kad nelaimingų atsitikimų rizika būtų minimali. Vaikams baseinai (baseinėliai), kurių vandens gylis yra ne didesnis kaip 20 cm, gali būti įrengiami be specialiosios apsaugos.</text:p>
      <text:p text:style-name="P114"><text:span text:style-name="T115">12</text:span><text:span text:style-name="T116">.</text:span><text:s/>Slėptuvės, priedangos ar kolektyvinės apsaugos statiniai turi būti numatyti pastatuose pagal Lietuvos Respublikos krizių valdymo ir civilinės saugos įstatymą. Slėptuvės, priedangos ar kolektyvinės apsaugos statiniai įrengiami vadovaujantis statybos techninio reglamento STR 2.07.02:2024 „Slėptuvės, kolektyvinės apsaugos statinio ir priedangos projektavimo ir įrengimo reikalavimai“, patvirtinto Lietuvos Respublikos aplinkos ministro 2024 m. vasario 28 d. įsakymu Nr. D1-63 „Dėl statybos techninio reglamento STR 2.07.02:2024 „Slėptuvės, kolektyvinės apsaugos statinio ir priedangos projektavimo ir įrengimo reikalavimai<text:span text:style-name="T117">“</text:span><text:s/>patvirtinimo“, reikalavimais.<text:s/></text:p>
      <text:p text:style-name="P118"><text:span text:style-name="T119">13</text:span><text:span text:style-name="T120">.</text:span><text:s/>Projektuojant ir statant pastatus t<text:span text:style-name="T121">uri būti numatyti atliekų laikinojo laikymo ir (ar) surinkimo sprendiniai. Atliekų laikinojo laikymo ir (ar) surinkimo būdus ir priemones parenka projektuotojas atsižvelgdamas į projektuojamo pastato paskirtį, naudojimo būdą, žmonių srautus ir kitus atliekų susidarymo veiksnius.<text:s/></text:span><text:span text:style-name="T122">Komunalinių atliekų laikinojo laikymo ir (ar) surinkimo priemonių</text:span><text:s/>(konteinerių) aikštelė įrengiama vadovaujantis<text:span text:style-name="T123"><text:s/></text:span>Minimalių komunalinių atliekų tvarkymo paslaugos kokybės reikalavimų, patvirtintų Lietuvos Respublikos aplinkos ministro 2012 m. spalio 23 d. įsakymu Nr. D1-857 „Dėl Minimalių komunalinių atliekų tvarkymo paslaugos kokybės reikalavimų patvirtinimo“, nuostatomis.<text:s/></text:p>
      <text:p text:style-name="P124"><text:span text:style-name="T125">14</text:span><text:span text:style-name="T126">.</text:span><text:s/>Sklypuose turi būti įrengta lietaus paviršinių nuotekų tvarkymo sistema. Šios sistemos reikalavimai nustatomi statybos techniniame reglamente STR 2.07.01:2003 „Vandentiekis ir nuotekų šalintuvas. Pastato inžinerinės sistemos. Lauko inžineriniai tinklai“, patvirtiname Lietuvos Respublikos aplinkos ministro 2003 m. liepos 21 d. įsakymu Nr. 390 „Dėl statybos techninio reglamento STR 2.07.01:2003 „Vandentiekis ir nuotekų šalintuvas. Pastato inžinerinės sistemos. Lauko inžineriniai tinklai<text:span text:style-name="T127">“</text:span><text:s/>patvirtinimo“ (toliau – STR 2.07.01:2003).<text:s/><text:span text:style-name="T128">Šio punkto nuostatos neprivalomos (rekomenduotinos) žemės ūkio paskirties sklypuose statant ūkininko sodybas, jeigu lietaus paviršinių nuotekų nuvedimas nuo kietų dangų nepažeidžia trečiųjų asmenų interesų.</text:span></text:p>
      <text:p text:style-name="P129"><text:span text:style-name="T130">15</text:span><text:span text:style-name="T131">. Pastato vandentiekio inžinerinė sistema projektuojama vadovaujantis STR 2.07.01:2003:</text:span></text:p>
      <text:p text:style-name="P132"><text:span text:style-name="T133">15.1</text:span><text:span text:style-name="T134">. rezervuarai, vamzdžiai, armatūra, geriamojo vandens kokybei gerinti naudojamos cheminės medžiagos ir preparatai ar kitokie komponentai sąveikoje su vandeniu neturi bloginti vandens kokybės;</text:span></text:p>
      <text:p text:style-name="P135"><text:span text:style-name="T136">15.2</text:span><text:span text:style-name="T137">.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span></text:p>
      <text:p text:style-name="P138"><text:span text:style-name="T139">15.3</text:span><text:span text:style-name="T140">. gyvenamiesiems pastatams tiekiamo vandens apsauga nuo užteršimo užtikrinama šiomis priemonėmis: sąveikos su užterštu vandeniu ar dvokiančiu oru atveju – įrengiant įtaisus, sulaikančius grįžtamuosius srautus, sąveikos su išoriniais skystais ir kitokiais teršalais atveju – kontroliuojant gaminių, naudojamų vandens tiekimo sistemose, hidroizoliacines savybes ir vengiant vamzdynų užterštose teritorijose klojimo;</text:span></text:p>
      <text:p text:style-name="P141"><text:span text:style-name="T142">15.4</text:span><text:span text:style-name="T143">. teršimo mineraliniais ar organiniais teršalais, išsiskiriančiais iš komponentų, sąveikaujančių su vandeniu, atveju ‒ ribojama teršalų migracija iš sąveikaujančių su vandeniu medžiagų;</text:span></text:p>
      <text:p text:style-name="P144"><text:span text:style-name="T145">15.5</text:span><text:span text:style-name="T146">. siekiant išvengti taršos išoriniais mineraliniais ar organiniais teršalais būtina užtikrinti sistemų sandarumą;</text:span></text:p>
      <text:p text:style-name="P147"><text:span text:style-name="T148">15.6</text:span><text:span text:style-name="T149">.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span></text:p>
      <text:p text:style-name="P150"><text:span text:style-name="T151">16</text:span><text:span text:style-name="T152">.<text:s/></text:span><text:span text:style-name="T153">Geriamasis ir karštas vanduo turi atitikti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ir Lietuvos higienos normos HN 136:2023 „Karšto vandens visuomenės sveikatos saugos reikalavimai“, patvirtintos Lietuvos Respublikos sveikatos apsaugos ministro 2023 m. birželio 20 d. įsakymu Nr. V-710 „Dėl Lietuvos higienos normos HN 136:2023 „Karšto vandens visuomenės sveikatos saugos reikalavimai“ patvirtinimo“, nustatytus reikalavimus.</text:span></text:p>
      <text:p text:style-name="P154"><text:span text:style-name="T155">17</text:span><text:span text:style-name="T156">. Pastato nuotekų tvarkymo sistemos projektuojamos vadovaujantis STR 2.07.01:2003.</text:span></text:p>
      <text:p text:style-name="P157">18. Mišriame (polifunkciniame) pastate esančioms skirtingų paskirčių patalpoms taikomi atitinkami gaisrinės saugos, higienos, triukšmo ir kiti reikalavimai nustatyti teisės aktuose, atsižvelgiant į kiekvienos konkrečios patalpos paskirtį, o mišraus pastato žemės sklypui (vaikų žaidimo, poilsio aikštelių, automobilių stovėjimo aikštelių ir kt.) reikalavimai taikomi proporcingai, atsižvelgiant į visų tokiame pastate esančių paskirčių patalpas, tačiau išlaikant reglamentuotus minimalius reikalavimus. Jei atitinkamų žemės sklypui taikomų normų ir reikalavimų negalima apskaičiuoti proporcingai pagal skirtingas pastate planuojamų patalpų paskirtis, žemės sklypui turi būti taikomas griežtesnes normas nustatantis reglamentavimas.</text:p>
      <text:p text:style-name="P158">19. Gyvenamuosiuose pastatuose ar patalpose, negyvenamuosiuose pastatuose ar patalpose, kurios patenka į statinių ar jų dalių, kuriuose teikiamos viešosios paslaugos, sąrašą (vadovaujantis STR 1.01.03:2017), po žiūrovų salėmis, po viešbučių, motelių, nakvynės ar slaugos įstaigų gyvenamaisiais kambariais, po ligoninių palatomis, mokyklų, ikimokyklinio ugdymo įstaigų rūsiuose ir cokoliniuose aukštuose draudžiama įrengti patalpas, kuriose gali būti laikomos ar naudojamos nuodingos, radiaciją skleidžiančios ir kitokios žmonių sveikatai bei gyvybei pavojingos, statinio patvarumui bei pastovumui grėsmę keliančios medžiagos ar įranga<text:span text:style-name="T159">,</text:span><text:span text:style-name="T160"><text:s/>išskyrus atvejus, kai rentgeno diagnostikos tikslais naudojami medicininiai ar veterinarijos rentgeno diagnostikos aparatai</text:span><text:span text:style-name="T161">.</text:span></text:p>
      <text:p text:style-name="P162">20. K<text:span text:style-name="T163">eliai, skirti gaisrų gesinimo ir gelbėjimo automobiliams privažiuoti prie gyvenamųjų ir negyvenamųjų pastatų, projektuojami vadovaujantis<text:s/></text:span><text:span text:style-name="T164">Gaisrinės saugos pagrindinių reikalavimų, patvirtintų Priešgaisrinės apsaugos ir gelbėjimo departamento prie Vidaus reikalų ministerijos direktoriaus 2010 m. gruodžio 7 d. įsakymu Nr. 1-338 „Dėl Gaisrinės saugos pagrindinių reikalavimų patvirtinimo“,</text:span><text:span text:style-name="T165"><text:s/>(toliau – Gaisrinės saugos pagrindiniai reikalavimai) nuostatomis.</text:span></text:p>
      <text:p text:style-name="P166"><text:span text:style-name="T167">21</text:span><text:span text:style-name="T168">. Jei<text:s/></text:span>užstatymas yra<text:s/><text:span text:style-name="T169">blokuotas</text:span><text:s/>ir perimetrinis, turi būti paliktos angos arba tarpai, per kuriuos galima patekti į vidinę užstatymo erdvę. Minimalus angos (tarpo) plotis, aukštis, angų ir tarpų dažnis nustatomas įvertinus priešgaisrinius reikalavimus, nustatytus<text:s/><text:span text:style-name="T170">Gaisrinės saugos pagrindiniuose reikalavimuose</text:span>.</text:p>
      <text:p text:style-name="P171">22. Projektuojant ir statant pastatus t<text:span text:style-name="T172">uri būti numatytas<text:s/></text:span><text:span text:style-name="T173">pastatų pritaikymas asmenims su negalia, jei tai privaloma pagal<text:s/></text:span>statybos techninio reglamento STR 2.03.01:2019 „Statinių prieinamumas“, patvirtinto Lietuvos Respublikos aplinkos ministro 2019 m. lapkričio 4 d. įsakymu Nr. D1-653 „Dėl statybos techninio reglamento STR 2.03.01:2019 „Statinių prieinamumas“ patvirtinimo“,<text:span text:style-name="T174"><text:s/>(toliau – STR 2.03.01:2019) reikalavimus.</text:span></text:p>
      <text:p text:style-name="P175"><text:span text:style-name="T176">23</text:span><text:span text:style-name="T177">. Pastatų sklypų užstatymo tankio reikalavimai nustatomi pagal Reglamento 1 priedą.</text:span></text:p>
      <text:p text:style-name="P178">24. Projektuojant ir statant pastatus turi būti numatyti želdynai, atitinkantys želdynus reglamentuojančių teisės aktų nuostatas,<text:s/><text:span text:style-name="T179">išskyrus atvejus, kai želdynai suplanuoti ar planuojami teritorijų planavimo dokumentuose.</text:span><text:span text:style-name="T180"> </text:span></text:p>
      <text:p text:style-name="P181"/>
      <text:p text:style-name="P182"><text:span text:style-name="T183">II</text:span><text:span text:style-name="T184"><text:s/>SKYRIUS</text:span></text:p>
      <text:h text:style-name="P185" text:outline-level="4"><text:span text:style-name="T186">APSAUGA NUO SU STATINIAIS SUSIJUSIO NEIGIAMO POVEIKIO HIGIENAI IR SVEIKATAI</text:span><text:span text:style-name="T187"><text:line-break/></text:span></text:h>
      <text:p text:style-name="P188">25. Pastatų atitiktis esminiam statinių higienos, sveikatos ir aplinkos reikalavimui užtikrinama visuma reikalavimų ir priemonių, numatomų pastatų sumanymo, projektavimo, statybos ir normalaus naudojimo metu, bei atitinkamomis statybos produktų eksploatacinėmis savybėmis. Šiuos reikalavimus sąlygoja vidaus aplinka, vandens tiekimas, nuotekų šalinimas, kietųjų atliekų šalinimas, išorės aplinka.</text:p>
      <text:p text:style-name="P189">26. Projektuojant gyvenamąją patalpą (butą), sveikos vidaus aplinkos reikalavimai užtikrinami reguliuojant šilumą, apšvietą, oro kokybę, oro drėgnumą ir triukšmą.</text:p>
      <text:p text:style-name="P190">27. Pastato šildymo, vėdinimo ir oro kondicionavimo bendrieji reikalavimai pateikti<text:s/><text:span text:style-name="T191">statybos techniniame reglamente STR</text:span><text:span text:style-name="T192"> </text:span><text:span text:style-name="T193">2.09.02:2005 „Šildymas, vėdinimas ir oro kondicionavimas“, patvirtintame Lietuvos Respublikos aplinkos ministro 2005</text:span><text:span text:style-name="T194"> </text:span><text:span text:style-name="T195">m. birželio 9</text:span><text:span text:style-name="T196"> </text:span><text:span text:style-name="T197">d. įsakymu Nr.</text:span><text:span text:style-name="T198"> </text:span><text:span text:style-name="T199">D1-289 „Dėl statybos techninio reglamento STR</text:span><text:span text:style-name="T200"> </text:span><text:span text:style-name="T201">2.09.02:2005 „Šildymas, vėdinimas ir oro kondicionavimas</text:span><text:span text:style-name="T202">“</text:span><text:span text:style-name="T203"><text:s/>patvirtinimo“,</text:span><text:s/>(toliau – STR 2.09.02:2005)<text:s/><text:span text:style-name="T204">Lietuvos higienos normoje HN 35:2007 „Didžiausia leidžiama cheminių medžiagų (teršalų) koncentracija gyvenamosios</text:span><text:span text:style-name="T205"> </text:span><text:span text:style-name="T206">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text:span>“, (toliau – HN 35:2007) ir<text:s/><text:span text:style-name="T207">Lietuvos higienos norm</text:span>oje<text:span text:style-name="T208"><text:s/>HN 42:2009 „Gyvenamųjų ir visuomeninių pastatų patalpų mikroklimatas“, patvirtint</text:span>oje<text:span text:style-name="T209"><text:s/>Lietuvos Respublikos sveikatos apsaugos ministro 2009 m. gruodžio 29 d. įsakymu Nr. V-1081 „Dėl Lietuvos higienos normos HN 42:2009 „Gyvenamųjų ir visuomeninių pastatų patalpų mikroklimatas“ patvirtinimo</text:span>“.</text:p>
      <text:p text:style-name="P210">28. Oro kokybė gyvenamuosiuose pastatuose užtikrinama vadovaujantis HN 35:2007 nustatytais reikalavimais.</text:p>
      <text:p text:style-name="P211">29. Kai į pastatą tiekiamas geriamasis vanduo iš vandentiekio inžinerinių tinklų ar imamas iš požeminių vandeningų grunto sluoksnių (gręžinių, šachtinių šulinių), geriamojo vandens gręžiniai gyventojų reikmėms įrengiami pagal<text:s/><text:span text:style-name="T212">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text:span><text:s/>nustatytus reikalavimus. Šachtiniai šuliniai įrengiami vadovaujantis statybos techniniu reglamentu<text:s/><text:span text:style-name="T213">STR 2.02.04:2004 „Vandens ėmimas, vandenruoša. Pagrindinės nuostatos“, patvirtintu<text:s/></text:span><text:span text:style-name="T214">Lietuvos Respublikos aplinkos ministro  2004 m. kovo 31 d. įsakymu Nr. D1-156 „Dėl statybos techninio reglamento STR 2.02.04:2004 „Vandens ėmimas, vandenruoša. Pagrindinės nuostatos“ patvirtinimo“, ir Lietuvos higienos normoje HN 43:2020 „Šulinių ir versmių kaptažo įrenginių visuomenės sveikatos saugos reikalavimai“, patvirtintoje<text:s/></text:span><text:span text:style-name="T215">Lietuvos Respublikos sveikatos apsaugos ministro 2005 m. birželio 22 d. įsakymu Nr. V-513 „Dėl Lietuvos higienos normos HN 43:2020 „Šulinių ir versmių kaptažo įrenginių visuomenės sveikatos saugos reikalavimai“ patvirtinimo“,<text:s/></text:span>nustatytais reikalavimais.</text:p>
      <text:p text:style-name="P216"><text:span text:style-name="T217">30</text:span><text:span text:style-name="T218">.</text:span><text:s/>Pastatų s<text:span text:style-name="T219">klypuose inžineriniai tinklai tiesiami vadovaujantis šiais teisės aktais:</text:span></text:p>
      <text:p text:style-name="P220"><text:span text:style-name="T221">30.1</text:span><text:span text:style-name="T222">.</text:span><text:s/><text:span text:style-name="T223">šilumos tinklai –<text:s/></text:span><text:span text:style-name="T224">Šilumos tiekimo tinklų ir šilum</text:span><text:span text:style-name="T225">os punktų įrengimo taisyklėmis, patvirtintomis Lietuvos<text:s/></text:span>Respublikos<text:span text:style-name="T226"><text:s/>energetikos ministro 2011 m. birželio 17 d. įsakymu Nr. 1-160 „Dėl Šilumos tiekimo tinklų ir šilumos punktų įrengimo taisyklių patvirtinimo“ (toliau<text:s/></text:span><text:span text:style-name="T227">–</text:span><text:span text:style-name="T228"><text:s/>Šilumos tiekimo tinklų ir šilumos punktų įrengimo taisyklės)</text:span><text:span text:style-name="T229">;</text:span></text:p>
      <text:p text:style-name="P230"><text:span text:style-name="T231">30.2</text:span><text:span text:style-name="T232">.</text:span><text:s/><text:span text:style-name="T233">dujotiekis –<text:s/></text:span><text:span text:style-name="T234">Skirstomųjų dujotiekių įrengimo taisyklėmis</text:span><text:span text:style-name="T235">, patvirtintomis Lietuvos Respublikos energetikos ministro<text:s/></text:span><text:span text:style-name="T236">2016 m. gegužės 17 d.<text:s/></text:span><text:span text:style-name="T237">įsakymu</text:span><text:span text:style-name="T238"><text:s/>Nr. 1-162</text:span><text:span text:style-name="T239"><text:s/>„Dėl<text:s/></text:span><text:span text:style-name="T240">Skirstomųjų dujotiekių įrengimo taisyklių<text:s/></text:span><text:span text:style-name="T241">patvirtinimo“, ir</text:span><text:span text:style-name="T242"><text:s/></text:span><text:span text:style-name="T243">Dujų sistemų pastatuose įrengimo taisyklėmis, patvirtintomis Lietuvos Respublikos energetikos ministro 2012 m. sausio 2 d. įsakymu Nr. 1-2 „Dėl Dujų sistemų pastatuose įrengimo taisyklių patvirtinimo“ (toliau – Dujų sistemų pastatuose įrengimo taisyklės)</text:span><text:span text:style-name="T244">;</text:span></text:p>
      <text:p text:style-name="P245"><text:span text:style-name="T246">30.3</text:span><text:span text:style-name="T247">.</text:span><text:s/><text:span text:style-name="T248">elektros tinklai – Elektros įrenginių įrengimo bendrosiomis taisyklėmis, patvirtintomis Lietuvos Respublikos energetikos ministro 2012 m. vasario 3 d. įsakymu Nr. 1-22 „Dėl Elektros įrenginių įrengimo bendrųjų taisyklių patvirtinimo“ (toliau – Elektros įrenginių įrengimo bendrosios taisyklės),<text:s/></text:span>Elektros linijų ir instaliacijos įrengimo taisyklėmis, patvirtintomis Lietuvos energetikos ministro 2011 m. gruodžio 20 d. įsakymu Nr. 1-309 „Dėl Elektros linijų ir instaliacijos įrengimo taisyklių patvirtinimo“, (toliau – Elektros linijų ir instaliacijos įrengimo taisyklės)<text:span text:style-name="T249"><text:s/>ir<text:s/></text:span>Apšvietimo elektros įrenginių įrengimo taisyklėmis, patvirtintomis Lietuvos Respublikos energetikos ministro 2011 m. vasario 3 d. įsakymu Nr. 1-28 „Dėl Apšvietimo elektros įrenginių įrengimo taisyklių patvirtinimo“ (toliau – Apšvietimo elektros įrenginių įrengimo taisyklės)<text:span text:style-name="T250">;</text:span></text:p>
      <text:p text:style-name="P251"><text:span text:style-name="T252">30.4</text:span><text:span text:style-name="T253">. elektroninių ryšių – Ryšių reguliavimo tarnybos patvirtintais normatyviniais dokumentais.</text:span></text:p>
      <text:p text:style-name="P254">31. Išorės aplinkos reikalavimai:</text:p>
      <text:p text:style-name="P255">31.1.<text:s/><text:span text:style-name="T256">Statybos produktai, naudojami pastatams, neturi būti laidūs teršalams ir nuotekoms, kurie gali pasklisti aplinkoje ir viršyti leidžiamus norminius taršos dydžius, kelti grėsmę žmonių sveikatai, gyvūnams, augalams ir ekosistemoms. Statybos produktai ir įranga turi atitikti</text:span><text:s/>statybos produktams ir įrangai<text:s/><text:span text:style-name="T257">teisės aktuose nustatytus reikalavimus.</text:span></text:p>
      <text:p text:style-name="P258">31.2. Pastatų skleidžiami cheminiai teršalai, pavojinga spinduliuotė ir triukšmas neturi viršyti teisės aktuose nustatytų cheminių teršalų, pavojingos spinduliuotės ir triukšmo dydžių.</text:p>
      <text:p text:style-name="P259">32.<text:s/><text:span text:style-name="T260">Apsauga</text:span><text:s/>nuo drėgmės užtikrinama pastato projekto vadovo ar pastato projekto dalies vadovo parinktomis priemonėmis. Pastatas turi būti suprojektuotas ir pastatytas taip, kad atmosferos krituliai, gruntinis ir paviršinis vanduo, pastato buityje naudojamas vanduo ir vandens garai to pastato ore nekeltų pavojaus sveikatai ir pastato konstrukcijų būklei. Visų aukštų patalpose (tarp jų – rūsyje ir pusrūsyje) ant vidinių ir išorinių sienų neturi atsirasti skysto vandens, dėmių ar pelėsio. <text:s/></text:p>
      <text:p text:style-name="P261">33.<text:s/><text:span text:style-name="T262">Stacionarių triukšmo šaltinių skleidžiamo triukšmo ribinius dydžius gyvenamuosiuose ir visuomeninės paskirties pastatuose bei jų aplinkoje nustato<text:s/></text:span><text:span text:style-name="T263">Lietuvos higienos norma HN 33:2026 „Triukšmo ribiniai dydžiai gyvenamuosiuose ir visuomeninės paskirties pastatuose bei jų aplinkoje“, patvirtinta Lietuvos Respublikos sveikatos apsaugos ministro 2011 m. birželio 13 d. įsakymu Nr. V-604 „Dėl Lietuvos higienos normos HN 33:2026 „Triukšmo ribiniai dydžiai gyvenamuosiuose ir visuomeninės paskirties pastatuose bei jų aplinkoje“ patvirtinimo“ (toliau – HN 33:2026). Statiniai turi būti suprojektuoti ir pastatyti taip, kad juose ir šalia jų esančių žmonių girdimo triukšmo lygis nekeltų grėsmės jų sveikatai ir atitiktų jų darbui, poilsiui bei miegui būtinas komfortines aplinkos sąlygas</text:span>.<text:s/></text:p>
      <text:p text:style-name="P264"/>
      <text:p text:style-name="P265"><text:span text:style-name="T266">III</text:span><text:span text:style-name="T267"><text:s/>SKYRIUS</text:span></text:p>
      <text:p text:style-name="P268"><text:span text:style-name="T269">PASTATŲ SAUGOS REIKALAVIMAI<text:s/></text:span></text:p>
      <text:p text:style-name="P270"/>
      <text:p text:style-name="P271">34. Pastato, jo inžinerinių sistemų, priklausinių ir sklypo inžinerinių tinklų, susisiekimo komunikacijų atitiktis esminiam statinių saugos ir galimybės patekti į statinį naudojimo metu reikalavimui užtikrinama įgyvendinant Reglamento šio skyriaus punktuose nustatytus reikalavimus.</text:p>
      <text:p text:style-name="P272"><text:span text:style-name="T273">35</text:span><text:span text:style-name="T274">.<text:s/></text:span><text:span text:style-name="T275">Paslydimo</text:span><text:span text:style-name="T276">, kritimo, susidūrimo rizikai išvengti pastato pėsčiųjų judėjimo keliuose nustatomi šie reikalavimai:</text:span></text:p>
      <text:p text:style-name="P277"><text:span text:style-name="T278">35.1</text:span><text:span text:style-name="T279">.</text:span><text:s/><text:span text:style-name="T280">Atsidarantys langai, kurių palangės yra žemesnės nei 0,9 m nuo grindų paviršiaus ir gyvenamojo pastato išorėje toje vietoje esančios plokštumos (žemės, terasos, stogo ar kito paviršiaus) yra žemesnis daugiau kaip 1,5 m už grindų viduje lygį, privalo turėti įtvirtintą aptvarą (turėklus). Šiame ir kituose Reglamento punktuose nurodytų aptvarų (turėklų) aukštis turi būti ne žemesnis kaip 0,9 m nuo atsidarančio lango rėmo apatinės dalies. Jei įrengiami aptvarai iš vertikalių elementų, aptvarų vertikaliųjų elementų (strypų) dažnis turi būti ne retesnis kaip 120 mm. Aptvarai turi būti ištisiniai ir atlaikyti ne mažesnę kaip 0,3 kN/m apkrovą.</text:span></text:p>
      <text:p text:style-name="P281"><text:span text:style-name="T282">35.2</text:span><text:span text:style-name="T283">. Visos pėstiesiems pasiekiamos pastato zonos, kuriose grindų paviršius yra daugiau nei 1,5 m virš gretimos zonos grindų paviršiaus arba virš žemės paviršiaus, turi būti aptvertos saugiu aptvaru (turėklais).</text:span></text:p>
      <text:p text:style-name="P284"><text:span text:style-name="T285">35.3</text:span><text:span text:style-name="T286">.</text:span><text:s/><text:span text:style-name="T287">Laiptai ir pandusai, kurių aukštis ne mažesnis kaip 0,9 m, turi būti su įrengtu turėklu (turėklais) ar kitomis apsaugos nuo kritimo priemonėmis, atitinkančiomis universalaus dizaino ir aplinkos visiems pritaikymo reikalavimus.</text:span></text:p>
      <text:p text:style-name="P288"><text:span text:style-name="T289">35.4</text:span><text:span text:style-name="T290">. Berėmės stiklinės durys ir langai turi būti iš nedužiojo stiklo.</text:span></text:p>
      <text:p text:style-name="P291"><text:span text:style-name="T292">35.5</text:span><text:span text:style-name="T293">.</text:span><text:s/><text:span text:style-name="T294">Daugiabučiuose gyvenamuosiuose namuose, visuomeninės ir komercinės paskirties grupės pastatuose b</text:span><text:span text:style-name="T295">erėmės</text:span><text:span text:style-name="T296"><text:s/>stiklinės durys, langai ir įstumiamosios durys turi būti matomi – pažymėti ženklais, kurių plotas ne mažesnis kaip 0,20 cm</text:span><text:span text:style-name="T297">2</text:span><text:span text:style-name="T298">, išdėstytais virš grindų 0,70–1,5 m aukštyje.</text:span></text:p>
      <text:p text:style-name="P299">35.6.<text:s/><text:span text:style-name="T300">Mažiausias</text:span><text:s/>bekliūtis pastato<text:s/><text:span text:style-name="T301">durų</text:span><text:s/>plotis turi būti 0,85 m, aukštis – 2 m;</text:p>
      <text:p text:style-name="P302"><text:span text:style-name="T303">35.7</text:span><text:span text:style-name="T304">.</text:span><text:s/><text:span text:style-name="T305">Vertikalus atstumas tarp grindų ir išsikišusių statybinių konstrukcijų dalių turi būti ne mažesnis kaip 2 m, išskyrus pastoges ir mansardas.</text:span></text:p>
      <text:p text:style-name="P306"><text:span text:style-name="T307">35.8</text:span><text:span text:style-name="T308">. Inžinerinių tinklų šulinių dangčiai sklypo susisiekimo komunikacijose (privažiavimuose, takuose, šaligatviuose) turi būti vienoje plokštumoje su jų paviršiumi; dangčių angos (ar tarpai tarp grotelių) – ne didesni kaip 0,02 m.</text:span></text:p>
      <text:p text:style-name="P309">36. Pastatų langams keliami<text:s/><text:span text:style-name="T310">reikalavimai</text:span>:</text:p>
      <text:p text:style-name="P311">36.1. Langai pastate virš antrojo aukšto, taip pat langai žemesniuose aukštuose, išeinantys į šaligatvius ar kitas pėsčiųjų ėjimo vietas, turi būti atidaromi į vidų.</text:p>
      <text:p text:style-name="P312">36.2. Langai gali būti atidaromi į lauko pusę (istoriniuose pastatuose, kur taip yra buvę), su horizontalia sukimosi ašimi (praveriamus) ir maksimaliai praveriamas iki 0,6 m nuo išorės sienos, jeigu naudojami stiklai saugūs, juos galima plauti, konservuoti ir remontuoti iš patalpų vidaus arba nuo pastato išorėje įrengtų techninių įrenginių.</text:p>
      <text:p text:style-name="P313"><text:span text:style-name="T314">36.3</text:span><text:span text:style-name="T315">.<text:s/></text:span><text:span text:style-name="T316">Kiekviename 1–3 kambarių bute turi būti bent vienas, 4 ir daugiau kambarių bute – bent 2 gyvenamieji kambariai, kuriuose bendras insoliacijos laikas lygiadieniais (kovo 22 d. ir rugsėjo 22 d.) – ne trumpesnis kaip 2 valandos.<text:s/></text:span>Kultūros vertybių registro informacinėje sistemoje įrašytos urbanistinės kultūros paveldo vietovėse ar tankiai užstatyto miesto centro teritorijoje (atitinkančioje Teritorijų planavimo normose,<text:span text:style-name="T317"><text:s/>patvirtintose Lietuvos Respublikos aplinkos ministro 2014</text:span><text:span text:style-name="T318"> </text:span><text:span text:style-name="T319">m. sausio 2</text:span><text:span text:style-name="T320"> </text:span><text:span text:style-name="T321">d.<text:s/></text:span><text:span text:style-name="T322">įsakymu</text:span><text:span text:style-name="T323"><text:s/>Nr.</text:span><text:span text:style-name="T324"> </text:span><text:span text:style-name="T325">D1-7 „Dėl Teritorijų planavimo normų patvirtinimo“, (toliau – Teritorijų planavimo normos)</text:span><text:s/>nustatytą esamo miesto centro zoną su dideliu užstatymo intensyvumu), ar kitoje miesto dalyje, kur yra susiklostęs arba suplanuotas ar planuojamas teritorijų planavimo dokumentuose perimetrinis užstatymas<text:span text:style-name="T326">, bendras insoliacijos laikas turi būti ne trumpesnis kaip 1,5 valandos.</text:span></text:p>
      <text:p text:style-name="P327"><text:span text:style-name="T328">37</text:span><text:span text:style-name="T329">. Vaikų žaidimų aikštelių insoliacijos laikas lygiadieniais (</text:span><text:span text:style-name="T330">kovo 22 d. ir rugsėjo 22 d.</text:span><text:span text:style-name="T331">) turi būti ne trumpesnis už nustatytą Reglamento 36.3 papunktyje.</text:span></text:p>
      <text:p text:style-name="P332"><text:span text:style-name="T333">38</text:span><text:span text:style-name="T334">.</text:span><text:s/><text:span text:style-name="T335">Sprogimo</text:span><text:span text:style-name="T336"><text:s/>rizikai išvengti patalpos, kuriose įrengtos dujų sistemos, turi būti įrengtos pagal<text:s/></text:span><text:span text:style-name="T337">Dujų sistemų pastatuose įrengimo taisyklių</text:span><text:span text:style-name="T338"><text:s/>reikalavimus.</text:span></text:p>
      <text:p text:style-name="P339"/>
      <text:p text:style-name="P340"><text:span text:style-name="T341">IV</text:span><text:span text:style-name="T342"><text:s/>SKYRIUS</text:span></text:p>
      <text:p text:style-name="P343"><text:span text:style-name="T344">PASTATŲ ENERGIJOS VARTOJIMO EFEKTYVUMO IR STATINIŲ ŠILUMINIO NAUDINGUMO REIKALAVIMAI<text:s/></text:span></text:p>
      <text:p text:style-name="P345"/>
      <text:p text:style-name="P346">39. Energijos taupymas ir šilumos išsaugojimas pastatuose užtikrinamas vykdant projektavimo ir statybos darbus vadovaujantis STR 2.09.02:2005 ir Šilumos tiekimo tinklų ir šilumos punktų įrengimo taisyklėmis.</text:p>
      <text:p text:style-name="P347"><text:span text:style-name="T348">40</text:span><text:span text:style-name="T349">.</text:span><text:s/>Esminis statinių energijos taupymo ir šilumos išsaugojimo reikalavimas laikomas įvykdytu, jei<text:s/><text:span text:style-name="T350">pastato išorės atitvarinių konstrukcijų šiluminiai parametrai atitinka nustatytus</text:span><text:s/>statybos techniniame reglamente STR 2.01.02:2016 „Pastatų energinio naudingumo projektavimas ir sertifikavimas“, patvirtintame Lietuvos Respublikos aplinkos ministro 2016 m. lapkričio 11 d. įsakymu Nr. D1-754 „Dėl statybos techninio reglamento STR 2.01.02:2016 „Pastatų energinio naudingumo projektavimas ir sertifikavimas“ patvirtinimo“ (toliau – STR 2.01.02:2016)<text:span text:style-name="T351">.<text:s/></text:span>Statybos produktų, iš kurių pastatytos pastato atitvarinės konstrukcijos, šiluminių techninių dydžių deklaruojamosios ir projektinės vertės nustatomos vadovaujantis<text:span text:style-name="T352"><text:s/>STR</text:span> <text:span text:style-name="T353">2.01.02:2016</text:span>.</text:p>
      <text:p text:style-name="P354"><text:span text:style-name="T355">41</text:span><text:span text:style-name="T356">. Esminis statinio reikalavimas ‒ energijos taupymas ir šilumos išsaugojimas ‒ įgyvendinamas vadovaujantis<text:s/></text:span>statybos techniniu reglamentu STR 2.01.01(6):2008 „Esminis statinio reikalavimas „Energijos taupymas ir šilumos išsaugojimas“, patvirtintu Lietuvos Respublikos aplinkos ministro 2008 m. kovo 12 d. įsakymu Nr. D1-131 „Dėl statybos techninio reglamento STR 2.01.01(6):2008 „Esminis statinio reikalavimas „Energijos taupymas ir šilumos išsaugojimas“ patvirtinimo“<text:span text:style-name="T357">, kuriame nustatyti pagrindiniai energijos vartojimo efektyvumo, šilumos nuostolių mažinimo ir energinio naudingumo užtikrinimo principai projektavimo, statybos bei pastatų naudojimo etapuose.</text:span></text:p>
      <text:p text:style-name="P358"/>
      <text:h text:style-name="P359" text:outline-level="2"><text:span text:style-name="T360">V</text:span><text:span text:style-name="T361"><text:s/>SKYRIUS</text:span></text:h>
      <text:h text:style-name="P362" text:outline-level="3"><text:span text:style-name="T363">GYVENAMIEJI PASTATAI</text:span></text:h>
      <text:p text:style-name="P364"/>
      <text:p text:style-name="P365"><text:span text:style-name="T366">42</text:span><text:span text:style-name="T367">.<text:s/></text:span><text:span text:style-name="T368">Gyvenamoji patalpa (butas) turi būti ne mažesnė kaip 20 m² bendrojo ploto.<text:s/></text:span><text:span text:style-name="T369">Gyvenamoji patalpa (butas) susideda iš šios paskirties patalpų arba funkcinių zonų:</text:span></text:p>
      <text:p text:style-name="P370"><text:span text:style-name="T371">42.1</text:span><text:span text:style-name="T372">. bent vieno gyvenamojo</text:span><text:span text:style-name="T373"><text:s/></text:span><text:span text:style-name="T374">kambario;</text:span></text:p>
      <text:p text:style-name="P375"><text:span text:style-name="T376">42.2</text:span><text:span text:style-name="T377">. virtuvės (virtuvės nišos) arba virtuvės-valgomojo (svetainės);</text:span></text:p>
      <text:p text:style-name="P378"><text:span text:style-name="T379">42.3</text:span><text:span text:style-name="T380">. vonios patalpos arba dušinės;</text:span></text:p>
      <text:p text:style-name="P381"><text:span text:style-name="T382">42.4</text:span><text:span text:style-name="T383">. tualeto (vienoje patalpoje su vonia (dušu) ar atskiroje patalpoje).</text:span></text:p>
      <text:p text:style-name="P384"><text:span text:style-name="T385">43</text:span><text:span text:style-name="T386">. Gyvenamųjų patalpų ribiniai dydžiai, taikomi projektuojant naujas gyvenamosios paskirties patalpas, kurios gali būti suformuotos kaip</text:span><text:span text:style-name="T387"><text:s/></text:span><text:span text:style-name="T388">atskiri Nekilnojamojo turto kadastro informacinės sistemos objektai, nurodyti Reglamento 1 lentelėje.</text:span></text:p>
      <text:p text:style-name="P389"/>
      <text:p text:style-name="P390">1 lentelė</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Minimalus kambario plotas</text:p>
            <text:p text:style-name="P399"/>
          </table:table-cell>
          <table:table-cell table:style-name="TableCell400">
            <text:p text:style-name="P401">Minimalus kambario plotis<text:s/></text:p>
          </table:table-cell>
          <table:table-cell table:style-name="TableCell402">
            <text:p text:style-name="P403">Minimalus kambario aukštis</text:p>
            <text:p text:style-name="P404"/>
          </table:table-cell>
        </table:table-row>
        <table:table-row table:style-name="TableRow405">
          <table:table-cell table:style-name="TableCell406">
            <text:p text:style-name="P407"><text:span text:style-name="T408">•</text:span><text:span text:style-name="T409"><text:tab/></text:span><text:span text:style-name="T410">Vienas kambarys turi būti ne mažesnis nei 16<text:s/></text:span><text:span text:style-name="T411">m²</text:span></text:p>
            <text:p text:style-name="P412"><text:span text:style-name="T413">•</text:span><text:span text:style-name="T414"><text:tab/></text:span><text:span text:style-name="T415">Kiti kambariai ne mažesni nei 9<text:s/></text:span><text:span text:style-name="T416">m²</text:span></text:p>
          </table:table-cell>
          <table:table-cell table:style-name="TableCell417">
            <text:p text:style-name="P418"><text:span text:style-name="T419">•</text:span><text:span text:style-name="T420"><text:tab/></text:span><text:span text:style-name="T421">Gyvenamasis kambarys ‒ 3,3m</text:span></text:p>
            <text:p text:style-name="P422"><text:span text:style-name="T423">•</text:span><text:span text:style-name="T424"><text:tab/></text:span><text:span text:style-name="T425">Kiti kambariai – 2,6m</text:span></text:p>
            <text:p text:style-name="P426"/>
          </table:table-cell>
          <table:table-cell table:style-name="TableCell427">
            <text:p text:style-name="P428"><text:span text:style-name="T429">•</text:span><text:span text:style-name="T430"><text:tab/></text:span><text:span text:style-name="T431">Kambarys ‒ 2,5m</text:span></text:p>
            <text:p text:style-name="P432"><text:span text:style-name="T433">•</text:span><text:span text:style-name="T434"><text:tab/></text:span><text:span text:style-name="T435">Pagalbinės patalpos – 2,2m</text:span></text:p>
            <text:p text:style-name="P436"/>
          </table:table-cell>
        </table:table-row>
      </table:table>
      <text:p text:style-name="Normal"/>
      <text:p text:style-name="P437"><text:span text:style-name="T438">Pastaba</text:span><text:span text:style-name="T439">. Reglamento 1 lentelės reikalavimai netaikomi kultūros paveldo objektams ir statinių mansardiniams aukštams.</text:span></text:p>
      <text:p text:style-name="P440"><text:span text:style-name="T441">44</text:span><text:span text:style-name="T442">. Jei gyvenamajame pastate nėra galimybių įrengti vonios ir tualeto patalpų virš kituose aukštuose esančių šios paskirties patalpų (tarp jų ribų), leidžiama jas įrengti virš kitos paskirties patalpų, užtikrinant, kad vanduo ir nuotekos nepratekės, bus išvengta mikrobinės taršos, nepadidės esamas triukšmo lygis ir neatsiras blogas kvapas, jei šių prietaisų nuotakai klojami virš perdangos ir prijungiami prie esamų stovų.</text:span></text:p>
      <text:p text:style-name="P443"><text:span text:style-name="T444">45</text:span><text:span text:style-name="T445">. </text:span><text:span text:style-name="T446">Pastato<text:s/></text:span>projekte projekto vadovo ar projekto dalies vadovo nurodomi<text:s/><text:span text:style-name="T447">elektroninių tinklų (telefono, radijo, televizijos, kompiuterizavimo, priešgaisrinės signalizacijos, namo apsaugos)<text:s/></text:span>reikalavimai<text:s/><text:span text:style-name="T448">vienbučiuose ir dvibučiuose pastatuose pagal statytojo (užsakovo) pageidavimą, nurodytą techninėje užduotyje,</text:span><text:s/>turi neviršyti<text:s/><text:span text:style-name="T449">normatyvinių statybos techninių ir normatyvinių statinio saugos ir paskirties dokumentų reikalavimų leistinų ribų</text:span><text:span text:style-name="T450">.</text:span></text:p>
      <text:p text:style-name="P451"/>
      <text:h text:style-name="P452" text:outline-level="3"><text:span text:style-name="T453">PIRMASIS</text:span><text:span text:style-name="T454"><text:s/>SKIRSNIS</text:span></text:h>
      <text:h text:style-name="P455" text:outline-level="4"><text:span text:style-name="T456">GYVENAMOJO PASTATO SKLYPAS IR GYVENAMOJO PASTATO REIKALAVIMAI</text:span></text:h>
      <text:p text:style-name="P457"/>
      <text:p text:style-name="P458">46. Gyvenamojo pastato sklype bet kurio tipo aptvarai (tvoros) neturi būti pavojingi žmonėms ir gyvūnams. Gyvenamojo pastato sklypo aptvare (gyvatvorėje) įrengiamų vartų atidarymo kryptis parenkama taip, kad neužtvertų už sklypo ribų esančių judėjimo kelių ir takų. Jų plotis negali būti mažesnis kaip 2,4 m<text:span text:style-name="T459">, jei kitaip nėra nustatyta Gaisrinės saugos pagrindiniuose reikalavimuose.</text:span></text:p>
      <text:p text:style-name="P460"><text:span text:style-name="T461">47</text:span><text:span text:style-name="T462">. Gyvenamojo pastato<text:s/></text:span><text:span text:style-name="T463">sklypo tvarkymo reikalavimai</text:span><text:span text:style-name="T464">:</text:span></text:p>
      <text:p text:style-name="P465"><text:span text:style-name="T466">47.1</text:span><text:span text:style-name="T467">. sklype susidarančios paviršinės nuotekos nukreipiamos į paviršinių nuotekų sistemas pagal išduotas prisijungimo sąlygas arba tvarkomos sklype.</text:span></text:p>
      <text:p text:style-name="P468"><text:span text:style-name="T469">47.2</text:span><text:span text:style-name="T470">. Draudžiama nuvesti paviršines nuotekas reljefo paviršiumi į gretimas teritorijas negavus tų teritorijų savininkų (patikėtinių) sutikimo.</text:span></text:p>
      <text:p text:style-name="P471"><text:span text:style-name="T472">48</text:span><text:span text:style-name="T473">.<text:s/></text:span><text:span text:style-name="T474">Gyvenamųjų</text:span><text:span text:style-name="T475"><text:s/>patalpų (butų) insoliacijos reikalavimai netaikomi<text:s/></text:span>miesto centro teritorijoje (atitinkančioje<text:s/><text:span text:style-name="T476">Teritorijų planavimo normose<text:s/></text:span>nustatytą esamo miesto centro zoną su dideliu užstatymo intensyvumu)<text:span text:style-name="T477">.<text:s/></text:span></text:p>
      <text:p text:style-name="P478"><text:span text:style-name="T479">49</text:span><text:span text:style-name="T480">. Gyvenamuosiuose pastatuose, kuriuose nėra užtikrinami Reglamento 36.3 papunktyje nurodyti insoliacijos reikalavimai, privalo būti užtikrintas analogiškas dienos ir dirbtinės šviesos apšvietimo reikalavimas, apskaičiuotas pagal ISO/CIE 10916. <text:s/></text:span></text:p>
      <text:p text:style-name="P481">50. Kai pastatas yra į Kultūros vertybių registro informacinę sistemą įrašytos urbanistinės kultūros paveldo vietovės ar tankiai užstatyto miesto centro teritorijoje (atitinkančioje Teritorijų planavimo normose nustatytą esamo miesto centro zoną su dideliu užstatymo intensyvumu) ar kitoje miesto dalyje, kur yra susiklostęs arba suplanuotas ar planuojamas teritorijų planavimo dokumentuose perimetrinis užstatymas, iki 1/5 šio pastato butų (kurių bendras plotas – mažiau kaip 20 procentų viso pastato bendro ploto) Reglamento 36 punkte nustatytas insoliacijos laikas kambariuose gali būti mažesnis ir, kai to neriboja kultūros paveldo apsaugos reikalavimai, turi būti kompensuotas didesniu šiems kambariams taikomu minimaliu langų įstiklinto paviršiaus ir patalpos grindų ploto santykiu (1:5).</text:p>
      <text:p text:style-name="P482">51.<text:span text:style-name="T483"><text:s/>Kai<text:s/></text:span>daugiabučio gyvenamojo namo sklype planuojama vaikų žaidimo aikštelė, fizinio aktyvumo (sporto) aikštelė ir namo gyventojų poilsio vieta, šiems tikslams gali būti naudojamas želdynų plotas. Jei fizinio aktyvumo aikštelė pritaikyta veiklai su kamuoliais, tokioje aikštelėje turi būti įrengti barjerai kamuoliui sulaikyti – ažūrinis aptvaras ar tinklas. Vaikų žaidimo aikštelės plotas turi būti ne mažesnis kaip 1×b, m<text:span text:style-name="T484">2</text:span><text:s/>(čia b – butų skaičius). Žaidimo aikštelių projektiniai sprendiniai turi atitikti saugos bei<text:s/><text:span text:style-name="T485">Lietuvos higienos normos HN 131:2023 „Vaikų žaidimų aikštelės ir patalpos. Bendrieji sveikatos saugos reikalavimai“, patvirtintos Lietuvos Respublikos sveikatos apsaugos ministro 2015 m. spalio 30 d. įsakymu Nr. V-1208 „Dėl Lietuvos higienos normos HN 131:2023 „Vaikų žaidimų aikštelės ir patalpos. Bendrieji sveikatos saugos reikalavimai“ patvirtinimo“,</text:span><text:span text:style-name="T486"><text:s/></text:span>reikalavimus.<text:s/><text:span text:style-name="T487">Kai statomas naujas ar rekonstruojamas esamas daugiabutis gyvenamasis pastatas arba pastato paskirtis keičiama į gyvenamąją<text:s/></text:span><text:span text:style-name="T488">į Kultūros vertybių registro informacinę sistemą įrašytoje urbanistinės kultūros paveldo vietovėje</text:span><text:s/><text:span text:style-name="T489">ar tankiai užstatyto miesto centro teritorijoje<text:s/></text:span>(atitinkančioje Teritorijų planavimo normose nustatytą esamo miesto centro zoną su dideliu užstatymo intensyvumu)<text:span text:style-name="T490">, įrengti atskirą vaikų žaidimo ir<text:s/></text:span>fizinio aktyvumo (sporto)<text:s/><text:span text:style-name="T491">aikštelę gyvenamojo pastato žemės sklype neprivaloma, jei ne toliau kaip 300</text:span> <text:span text:style-name="T492">m spinduliu nuo gyvenamojo namo išorinių sienų įrengta vieša vaikų žaidimo aikštelė ir jos parametrai atitinka nurodytus šiame punkte (įvertinami visi gyvenamieji pastatai, kuriems, remiantis šiame punkte nurodyta išimtimi, priskirta konkreti vaikų žaidimo aikštelė) arba jei aikštelė suplanuota ar planuojama teritorijų planavimo dokumentuose kitu atstumu. Analogiška išimtis taikoma ir kitose miesto teritorijose, kai vietovės lygmens kompleksinio teritorijų planavimo dokumentuose suplanuota šią infrastruktūrą įrengti kvartalui ar pastatų grupei naudoti bendrai.</text:span></text:p>
      <text:p text:style-name="P493"><text:span text:style-name="T494">52</text:span><text:span text:style-name="T495">. Gyvenamojo pastato stogo reikalavimai:</text:span></text:p>
      <text:p text:style-name="P496">52.1. Angos, kurios yra didesnės negu 0,6×0,8 m, turi būti aptvertos. Aptvaras turi būti ne žemesnis kaip 0,5 m, išskyrus<text:s/><text:span text:style-name="T497">liukus, skirtus ugniagesiams gelbėtojams patekti ant stogo</text:span>. Stoglangiai, kurių nuolydis didesnis negu 60º, gali būti be aptvarų.</text:p>
      <text:p text:style-name="P498">52.2. Apsauginė tvorelė<text:s/><text:span text:style-name="T499">ant stogo arba parapetas<text:s/></text:span>įrengiamas vadovaujantis Gaisrinės saugos pagrindinių reikalavimų nuostatomis.</text:p>
      <text:p text:style-name="P500"><text:span text:style-name="T501">53</text:span><text:span text:style-name="T502">. Naujuose statomuose 4 aukštų ir aukštesniuose gyvenamuosiuose pastatuose įrengiami liftai. Liftai gali būti neįrengiami 4 aukštų pastatuose, jeigu visos gyvenamosios patalpos (butai) viršutiniuose aukštuose yra per 2 aukštus. Šiuo atveju viršutinio aukšto grindų altitudė turi neviršyti 16 m (skaičiuojant nuo įėjimo į namą žemės paviršiaus (šaligatvio)).</text:span></text:p>
      <text:p text:style-name="P503">54. Liftų įrengimo ir saugaus naudojimo reikalavimai pateikiami techniniame reglamente „Liftai ir liftų saugos įtaisai“, patvirtintame Lietuvos Respublikos socialinės apsaugos ir darbo ministro 1999 m. gruodžio 28 d. įsakymu Nr. 106 „Dėl techninio reglamento „Liftai ir liftų saugos įtaisai“ patvirtinimo (toliau – techninis reglamentas „Liftai ir liftų saugos įtaisai“). Minimalus liftų skaičius ir kiti parametrai nustatomi pagal Reglamento 2 lentelę.</text:p>
      <text:p text:style-name="P504"/>
      <text:p text:style-name="P505">2 lentelė</text:p>
      <text:p text:style-name="P506">Minimalus liftų skaičius, jų greitis ir keliamoji galia</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Būsto tipas</text:span></text:p>
          </table:table-cell>
          <table:table-cell table:style-name="TableCell519">
            <text:p text:style-name="P520"><text:span text:style-name="T521">Aukštų skaičius</text:span></text:p>
          </table:table-cell>
          <table:table-cell table:style-name="TableCell522">
            <text:p text:style-name="P523"><text:span text:style-name="T524">Liftų skaičius<text:s/></text:span><text:span text:style-name="T525">(žr. 1 pastabą)</text:span></text:p>
          </table:table-cell>
          <table:table-cell table:style-name="TableCell526">
            <text:p text:style-name="P527"><text:span text:style-name="T528">Lifto keliamoji galia kg</text:span></text:p>
          </table:table-cell>
          <table:table-cell table:style-name="TableCell529">
            <text:p text:style-name="P530"><text:span text:style-name="T531">Lifto greitis</text:span></text:p>
            <text:p text:style-name="P532"><text:span text:style-name="T533">m/s</text:span></text:p>
          </table:table-cell>
          <table:table-cell table:style-name="TableCell534">
            <text:p text:style-name="P535"><text:span text:style-name="T536">Maksimalus butų plotas viename aukšte<text:s/></text:span><text:span text:style-name="T537">(žr. 2 pastabą)</text:span></text:p>
          </table:table-cell>
        </table:table-row>
        <table:table-row table:style-name="TableRow538">
          <table:table-cell table:style-name="TableCell539" table:number-rows-spanned="7">
            <text:p text:style-name="P540">Daugiabutis namas</text:p>
          </table:table-cell>
          <table:table-cell table:style-name="TableCell541">
            <text:p text:style-name="P542">4</text:p>
          </table:table-cell>
          <table:table-cell table:style-name="TableCell543">
            <text:p text:style-name="P544">1</text:p>
          </table:table-cell>
          <table:table-cell table:style-name="TableCell545">
            <text:p text:style-name="P546">630</text:p>
          </table:table-cell>
          <table:table-cell table:style-name="TableCell547">
            <text:p text:style-name="P548">1,0</text:p>
          </table:table-cell>
          <table:table-cell table:style-name="TableCell549">
            <text:p text:style-name="P550">800</text:p>
          </table:table-cell>
        </table:table-row>
        <table:table-row table:style-name="TableRow551">
          <table:covered-table-cell>
            <text:p text:style-name="P552"/>
          </table:covered-table-cell>
          <table:table-cell table:style-name="TableCell553">
            <text:p text:style-name="P554">5–8</text:p>
          </table:table-cell>
          <table:table-cell table:style-name="TableCell555">
            <text:p text:style-name="P556">1</text:p>
          </table:table-cell>
          <table:table-cell table:style-name="TableCell557">
            <text:p text:style-name="P558">630</text:p>
          </table:table-cell>
          <table:table-cell table:style-name="TableCell559">
            <text:p text:style-name="P560">1,0</text:p>
          </table:table-cell>
          <table:table-cell table:style-name="TableCell561">
            <text:p text:style-name="P562">550</text:p>
          </table:table-cell>
        </table:table-row>
        <table:table-row table:style-name="TableRow563">
          <table:covered-table-cell>
            <text:p text:style-name="P564"/>
          </table:covered-table-cell>
          <table:table-cell table:style-name="TableCell565">
            <text:p text:style-name="P566">9</text:p>
          </table:table-cell>
          <table:table-cell table:style-name="TableCell567">
            <text:p text:style-name="P568">1</text:p>
          </table:table-cell>
          <table:table-cell table:style-name="TableCell569">
            <text:p text:style-name="P570">630</text:p>
          </table:table-cell>
          <table:table-cell table:style-name="TableCell571">
            <text:p text:style-name="P572">1,0</text:p>
          </table:table-cell>
          <table:table-cell table:style-name="TableCell573">
            <text:p text:style-name="P574">400</text:p>
          </table:table-cell>
        </table:table-row>
        <table:table-row table:style-name="TableRow575">
          <table:covered-table-cell>
            <text:p text:style-name="P576"/>
          </table:covered-table-cell>
          <table:table-cell table:style-name="TableCell577">
            <text:p text:style-name="P578">10–17</text:p>
          </table:table-cell>
          <table:table-cell table:style-name="TableCell579">
            <text:p text:style-name="P580">2</text:p>
          </table:table-cell>
          <table:table-cell table:style-name="TableCell581">
            <text:p text:style-name="P582">400</text:p>
            <text:p text:style-name="P583">630</text:p>
          </table:table-cell>
          <table:table-cell table:style-name="TableCell584">
            <text:p text:style-name="P585">1,0</text:p>
          </table:table-cell>
          <table:table-cell table:style-name="TableCell586">
            <text:p text:style-name="P587">500</text:p>
          </table:table-cell>
        </table:table-row>
        <table:table-row table:style-name="TableRow588">
          <table:covered-table-cell>
            <text:p text:style-name="P589"/>
          </table:covered-table-cell>
          <table:table-cell table:style-name="TableCell590">
            <text:p text:style-name="P591">18 ar19</text:p>
          </table:table-cell>
          <table:table-cell table:style-name="TableCell592">
            <text:p text:style-name="P593">2</text:p>
          </table:table-cell>
          <table:table-cell table:style-name="TableCell594">
            <text:p text:style-name="P595">400</text:p>
            <text:p text:style-name="P596">630</text:p>
          </table:table-cell>
          <table:table-cell table:style-name="TableCell597">
            <text:p text:style-name="P598">1,6</text:p>
          </table:table-cell>
          <table:table-cell table:style-name="TableCell599">
            <text:p text:style-name="P600">450</text:p>
          </table:table-cell>
        </table:table-row>
        <table:table-row table:style-name="TableRow601">
          <table:covered-table-cell>
            <text:p text:style-name="P602"/>
          </table:covered-table-cell>
          <table:table-cell table:style-name="TableCell603">
            <text:p text:style-name="P604">20–25</text:p>
          </table:table-cell>
          <table:table-cell table:style-name="TableCell605">
            <text:p text:style-name="P606">3</text:p>
          </table:table-cell>
          <table:table-cell table:style-name="TableCell607">
            <text:p text:style-name="P608">400</text:p>
            <text:p text:style-name="P609">630</text:p>
            <text:p text:style-name="P610">630</text:p>
          </table:table-cell>
          <table:table-cell table:style-name="TableCell611">
            <text:p text:style-name="P612">1,6</text:p>
          </table:table-cell>
          <table:table-cell table:style-name="TableCell613">
            <text:p text:style-name="P614">350</text:p>
          </table:table-cell>
        </table:table-row>
        <table:table-row table:style-name="TableRow615">
          <table:covered-table-cell>
            <text:p text:style-name="P616"/>
          </table:covered-table-cell>
          <table:table-cell table:style-name="TableCell617">
            <text:p text:style-name="P618">20–25</text:p>
          </table:table-cell>
          <table:table-cell table:style-name="TableCell619">
            <text:p text:style-name="P620">4</text:p>
          </table:table-cell>
          <table:table-cell table:style-name="TableCell621">
            <text:p text:style-name="P622">400</text:p>
            <text:p text:style-name="P623">400</text:p>
            <text:p text:style-name="P624">630</text:p>
            <text:p text:style-name="P625">630</text:p>
          </table:table-cell>
          <table:table-cell table:style-name="TableCell626">
            <text:p text:style-name="P627">1,6</text:p>
          </table:table-cell>
          <table:table-cell table:style-name="TableCell628">
            <text:p text:style-name="P629">450</text:p>
          </table:table-cell>
        </table:table-row>
      </table:table>
      <text:p text:style-name="Normal"/>
      <text:p text:style-name="P630"><text:span text:style-name="T631">Pastabos</text:span><text:span text:style-name="T632">:</text:span></text:p>
      <text:p text:style-name="P633">1. Skaičiuojama pagal paskutinį aukštą, kuriame sustoja liftas.</text:p>
      <text:p text:style-name="P634"><text:span text:style-name="T635">2. Sekcijinio tipo namų – vienos sekcijos vieno aukšto bendras butų plotas; koridorinio, galerinio tipo namų – vieno aukšto visų butų bendras plotas.</text:span></text:p>
      <text:p text:style-name="P636">55. Gyvenamieji pastatai ir su jais susiję (jiems tarnaujantys) tame pačiame sklype statomi statiniai turi būti išdėstomi sklype taip, kad būtų įgyvendinti teisės aktais nustatyti šiame sklype statomų bei esančių pastatų patalpų insoliacijos bei natūralaus apšvietimo reikalavimai, taip pat šiame sklype esančių ar įrengiamų vaikų žaidimo aikštelių insoliacijos reikalavimai. Statinių išdėstymas sklype taip pat neturi pažeisti ir gretimų sklypų ir pastatų patalpų insoliacijos bei natūralaus apšvietimo reikalavimų.</text:p>
      <text:h text:style-name="P637" text:outline-level="3"/>
      <text:h text:style-name="P638" text:outline-level="3"><text:span text:style-name="T639">ANTRASIS</text:span><text:span text:style-name="T640"><text:s/>SKIRSNIS</text:span></text:h>
      <text:h text:style-name="P641" text:outline-level="4"><text:span text:style-name="T642">AUTOMOBILIŲ SAUGYKLA</text:span></text:h>
      <text:p text:style-name="P643"/>
      <text:p text:style-name="P644"><text:span text:style-name="T645">56</text:span><text:span text:style-name="T646">.<text:s/></text:span><text:span text:style-name="T647">L</text:span><text:span text:style-name="T648">engviesiems automobiliams saugoti gali būti projektuojamas ir įrengiamas garažas (automobilių saugykla)<text:s/></text:span><text:span text:style-name="T649">gyvenamajame pastate</text:span><text:span text:style-name="T650">.<text:s/></text:span><text:span text:style-name="T651">Kai daugiabutyje gyvenamajame pastate projektuojamos patalpos daugiau kaip 10 automobilių laikyti (saugoti), automobilių saugyklos, kurios yra formuojamos kaip kitos paskirties statinių patalpos, specialiai įrengtos erdvės (įvairių tipų) automobiliams, motociklams, dviračiams laikinai ar nuolat laikyti (saugoti), taikomos Reglamento<text:s/></text:span><text:span text:style-name="T652">VI skyriaus antrojo skirsnio nuostatos</text:span><text:span text:style-name="T653">.</text:span></text:p>
      <text:p text:style-name="P654">57. Statinio projekte turi būti užtikrinta, kad garaže (automobilių saugykloje) planuojamo automobilių kiekio eksploatavimu sukeliama oro tarša bus pašalinta per ventiliaciją.</text:p>
      <text:p text:style-name="P655">58.<text:s/><text:span text:style-name="T656">Antžeminė automobilių saugykla projektuojama pagal<text:s/></text:span><text:span text:style-name="T657">statybos techninio<text:s/></text:span>reglamento<text:span text:style-name="T658"><text:s/>STR</text:span> <text:span text:style-name="T659">2.06.04:2014 „Gatvės ir vietinės reikšmės keliai. Bendrieji reikalavimai“, patvirtinto Lietuvos Respublikos aplinkos ministro 2011</text:span> <text:span text:style-name="T660">m. gruodžio 2</text:span> <text:span text:style-name="T661">d. įsakymu Nr.</text:span> <text:span text:style-name="T662">D1-933<text:s/></text:span>„Dėl statybos techninio reglamento<text:s/><text:span text:style-name="T663">STR</text:span> <text:span text:style-name="T664">2.06.04:2014 „Gatvės ir vietinės reikšmės keliai. Bendrieji reikalavimai“</text:span><text:s/>patvirtinimo“, (toliau – STR 2.06.04:2014)<text:span text:style-name="T665"><text:s/>reikalavimus.</text:span></text:p>
      <text:p text:style-name="P666">59. Garažo vartų plotis turi būti ne mažesnis kaip 2,3 m. Garažo pandusų maksimalūs leistini nuolydžiai pateikiami Reglamento 3 lentelėje.</text:p>
      <text:p text:style-name="P667"/>
      <text:p text:style-name="P668">3 lentelė</text:p>
      <text:p text:style-name="P669">Garažo pandusų maksimalūs nuolydžiai</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Eil. Nr.</text:p>
          </table:table-cell>
          <table:table-cell table:style-name="TableCell679" table:number-rows-spanned="2">
            <text:p text:style-name="P680">Garažai</text:p>
          </table:table-cell>
          <table:table-cell table:style-name="TableCell681" table:number-columns-spanned="2">
            <text:p text:style-name="P682">Panduso vieta, nuolydis procentais</text:p>
          </table:table-cell>
          <table:covered-table-cell/>
        </table:table-row>
        <table:table-row table:style-name="TableRow683">
          <table:table-cell table:style-name="TableCell684">
            <text:p text:style-name="P685"/>
          </table:table-cell>
          <table:covered-table-cell>
            <text:p text:style-name="P686"/>
          </table:covered-table-cell>
          <table:table-cell table:style-name="TableCell687">
            <text:p text:style-name="P688">lauke, neuždengtas</text:p>
          </table:table-cell>
          <table:table-cell table:style-name="TableCell689">
            <text:p text:style-name="P690">pastato viduje (arba uždengtas)</text:p>
          </table:table-cell>
        </table:table-row>
        <table:table-row table:style-name="TableRow691">
          <table:table-cell table:style-name="TableCell692">
            <text:p text:style-name="P693">1.</text:p>
          </table:table-cell>
          <table:table-cell table:style-name="TableCell694">
            <text:p text:style-name="P695">Vieno ir dviejų aukštų</text:p>
          </table:table-cell>
          <table:table-cell table:style-name="TableCell696">
            <text:p text:style-name="P697">10</text:p>
          </table:table-cell>
          <table:table-cell table:style-name="TableCell698">
            <text:p text:style-name="P699">20</text:p>
          </table:table-cell>
        </table:table-row>
        <table:table-row table:style-name="TableRow700">
          <table:table-cell table:style-name="TableCell701">
            <text:p text:style-name="P702">2.</text:p>
          </table:table-cell>
          <table:table-cell table:style-name="TableCell703">
            <text:p text:style-name="P704">Daugiaaukščiai</text:p>
          </table:table-cell>
          <table:table-cell table:style-name="TableCell705">
            <text:p text:style-name="P706">10</text:p>
          </table:table-cell>
          <table:table-cell table:style-name="TableCell707">
            <text:p text:style-name="P708">15</text:p>
          </table:table-cell>
        </table:table-row>
      </table:table>
      <text:p text:style-name="P709"/>
      <text:p text:style-name="P710"><text:span text:style-name="T711">60</text:span><text:span text:style-name="T712">.<text:s/></text:span><text:span text:style-name="T713">Minimalūs</text:span><text:span text:style-name="T714"><text:s/>pandusų pločiai: vienos juostos plotis ‒ ne mažesnis kaip 2,75 m, dvipusiam automobilių eismui – ne mažesnis kaip 5,5 m, jeigu panduso ašis yra tiesė.</text:span></text:p>
      <text:p text:style-name="P715">61.<text:s/><text:span text:style-name="T716">Automobilių</text:span><text:s/>vietų skaičius, vietų dydžiai, automobilių sustatymo schemos nustatomos pagal STR 2.06.04:2014 reikalavimus.</text:p>
      <text:p text:style-name="P717"><text:span text:style-name="T718">62</text:span><text:span text:style-name="T719">. Vieno aukšto požeminiame ir antžeminiame garaže pėsčiųjų pandusą galima pakeisti 0,75 m pločio pėsčiųjų eismo juosta, įrengta automobilių panduse, jeigu išilginis nuolydis yra ne didesnis negu 5 procentai.</text:span></text:p>
      <text:p text:style-name="P720"/>
      <text:h text:style-name="P721" text:outline-level="3"><text:span text:style-name="T722">TREČIASIS</text:span><text:span text:style-name="T723"><text:s/>SKIRSNIS</text:span></text:h>
      <text:h text:style-name="P724" text:outline-level="4"><text:span text:style-name="T725">INŽINERINIŲ SISTEMŲ REIKALAVIMAI</text:span></text:h>
      <text:p text:style-name="P726"/>
      <text:p text:style-name="P727">63. Gyvenamajame pastate būtinai turi būti suprojektuotos šios inžinerinės sistemos:</text:p>
      <text:p text:style-name="P728"><text:span text:style-name="T729">63.1</text:span><text:span text:style-name="T730">. patalpų šildymo;</text:span></text:p>
      <text:p text:style-name="P731"><text:span text:style-name="T732">63.2</text:span><text:span text:style-name="T733">. šalto ir karšto vandens tiekimo;</text:span></text:p>
      <text:p text:style-name="P734"><text:span text:style-name="T735">63.3</text:span><text:span text:style-name="T736">. buities nuotekų;</text:span></text:p>
      <text:p text:style-name="P737"><text:span text:style-name="T738">63.4</text:span><text:span text:style-name="T739">. vėdinimo;</text:span></text:p>
      <text:p text:style-name="P740"><text:span text:style-name="T741">63.5</text:span><text:span text:style-name="T742">. elektros energijos tiekimo.</text:span></text:p>
      <text:p text:style-name="P743">64. Vandentiekio tinklai turi būti suprojektuoti ir įrengti taip, kad pastatas pagal jo paskirtį būtų aprūpintas geriamuoju vandeniu, kad vandens ėmimo prietaisuose ir visuose įrenginiuose būtų užtikrintas tekantis vanduo. Vandentiekio tinklų įrengimai turi užtikrinti vandens judėjimą vandens priėmimo įtaisuose ir vandens laikino pakeitimo galimybę visuose įrenginiuose.</text:p>
      <text:p text:style-name="P744">65. Elektroninių ryšių inžinerinės sistemos daugiabučiuose<text:s/><text:span text:style-name="T745">gyvenamuosiuose pastatuose</text:span><text:s/>(aparatinės, elektroninių ryšių spintos, elektroninių ryšių lizdai, horizontalios trasos, kanalai, magistralinės trasos, skirstomosios dėžutės, elektroninių ryšių tinklų įvadai, įskaitant įvadus stoguose) turi būti suprojektuotos pagal<text:s/><text:span text:style-name="T746">Elektroninių ryšių įrengimo, žymėjimo, priežiūros ir naudojimo taisykles ir E</text:span>lektroninių ryšių įstatymą.</text:p>
      <text:p text:style-name="P747"/>
      <text:h text:style-name="P748" text:outline-level="3"><text:span text:style-name="T749">KETVIRTASIS</text:span><text:span text:style-name="T750"><text:s/>SKIRSNIS</text:span></text:h>
      <text:h text:style-name="P751" text:outline-level="3"><text:span text:style-name="T752">GYVENAMŲJŲ PATALPŲ (BUTŲ) PADALIJIMO, ATIDALIJIMO, SUJUNGIMO, PERDALIJIMO (AMALGAMACIJOS) REIKALAVIMAI</text:span></text:h>
      <text:p text:style-name="P753"/>
      <text:p text:style-name="P754">66. Reglamente numatomi reikalavimai taikomi daugiabučių pastatų pertvarkymo atvejais:</text:p>
      <text:p text:style-name="P755"><text:span text:style-name="T756">66.1</text:span><text:span text:style-name="T757">. padalijant, atidalijant, sujungiant, perdalijant (vykdant amalgamaciją) gyvenamąsias patalpas (butą);</text:span></text:p>
      <text:p text:style-name="P758"><text:span text:style-name="T759">66.2</text:span><text:span text:style-name="T760">. įrengiant papildomas gyvenamąsias patalpas (butus) ar įrangą;</text:span></text:p>
      <text:p text:style-name="P761"><text:span text:style-name="T762">66.3</text:span><text:span text:style-name="T763">. keičiant gyvenamąją ar kitokią patalpų paskirtį.<text:s/></text:span></text:p>
      <text:p text:style-name="P764">67. Visais Reglamento 66 punkte nurodytais atvejais taikomi tokie privalomieji reikalavimai:</text:p>
      <text:p text:style-name="P765"><text:span text:style-name="T766">67.1</text:span><text:span text:style-name="T767">. Draudžiama mažinti pastato mechaninio atsparumo ir pastovumo gebą bei kitų esminių statinių reikalavimų parametrus.</text:span></text:p>
      <text:p text:style-name="P768"><text:span text:style-name="T769">67.2</text:span><text:span text:style-name="T770">. Būtina užtikrinti nepertraukiamą inžinerinių sistemų darbą pertvarkymo metu.</text:span></text:p>
      <text:p text:style-name="P771">67.3. Būtina užtikrinti įvažiavimą į sklypą, priėjimą iki pastato ir pastato vidaus komunikacijų laisvą naudojimą pertvarkymo metu.</text:p>
      <text:p text:style-name="P772">67.4. Projektuojant buto padalinimą į du ar daugiau butų, būtina<text:s/><text:span text:style-name="T773">įrengti atskirą įėjimą iš laiptų aikštelės ar lauko arba<text:s/></text:span><text:span text:style-name="T774">dalinamiems butams priskirti bendrojo naudojimo patalpas (koridorius, holas ar pan.),</text:span><text:span text:style-name="T775"><text:s/>arba įrengti atskirus laiptus (liftą) pastato išorėje.</text:span></text:p>
      <text:p text:style-name="P776">67.5. Projektuojant buto padalinimą į du ar daugiau butų, būtina<text:s/><text:span text:style-name="T777">tiekti ir apskaityti tiekiamus šilumą, vandenį, elektros energiją ir kita tiesiogiai, t. y. ne per likusią nuo atskirtojo buto dalį.</text:span></text:p>
      <text:p text:style-name="P778"><text:span text:style-name="T779">68</text:span><text:span text:style-name="T780">. Gyvenamosios patalpos (buto)</text:span><text:span text:style-name="T781"><text:s/></text:span><text:span text:style-name="T782">padalijimo, atidalijimo, sujungimo, perdalijimo (amalgamacijos), padalijimo ir sujungimo atveju leidžiama keisti visas vidaus atitvaras nelaikančias konstrukcijas, jeigu suplanuotos naujos patalpos atitiks teisės aktuose patalpoms nustatytus reikalavimus.</text:span></text:p>
      <text:p text:style-name="P783"/>
      <text:h text:style-name="P784" text:outline-level="2"><text:span text:style-name="T785">VI</text:span><text:span text:style-name="T786"><text:s/>SKYRIUS<text:s/></text:span></text:h>
      <text:h text:style-name="P787" text:outline-level="3"><text:span text:style-name="T788">NEGYVENAMIEJI PASTATAI<text:s/></text:span></text:h>
      <text:p text:style-name="P789"/>
      <text:p text:style-name="P790">69. Projektuojant, statant, rekonstruojant ar kapitališkai remontuojant pastatus, kuriuose teikiamos viešosios paslaugos (vadovaujantis STR 1.01.03:2017), ir jų dalis, kuriose pagal STR 1.01.03:2017 reikalavimus būtina įrengti patalpas kūdikiams žindyti ir vystyti, šios patalpos turi atitikti<text:s/><text:span text:style-name="T791">Patalpų kūdikiams žindyti ir pervystyti įrengimo reikalavimus, patvirtintus Lietuvos Respublikos sveikatos apsaugos ministro 2014 m. birželio 2 d. įsakymu<text:s/></text:span><text:span text:style-name="T792">Nr. V-640 „Dėl Patalpų kūdikiams žindyti ir pervystyti įrengimo reikalavimų patvirtinimo“</text:span>.</text:p>
      <text:p text:style-name="P793"><text:span text:style-name="T794">70</text:span><text:span text:style-name="T795">. Žmonių judėjimo keliuose įrengiamų rampų (pandusų) išilginis nuolydis turi atitikti STR 2.03.01:2019 nustatytus reikalavimus.</text:span></text:p>
      <text:p text:style-name="P796"><text:span text:style-name="T797">71</text:span><text:span text:style-name="T798">. Aptvarų, turėklų, baliustradų aukštis turi būti ne mažesnis kaip:</text:span></text:p>
      <text:p text:style-name="P799"><text:span text:style-name="T800">71.1</text:span><text:span text:style-name="T801">. 0,90 m – laiptų maršų ir aikštelių;</text:span></text:p>
      <text:p text:style-name="P802"><text:span text:style-name="T803">71.2</text:span><text:span text:style-name="T804">. 1,20 m – išorės laiptų maršų ir aikštelių;</text:span></text:p>
      <text:p text:style-name="P805"><text:span text:style-name="T806">71.3</text:span><text:span text:style-name="T807">. 1,20 m – ikimokyklinio ugdymo įstaigose, bendrojo lavinimo ir internatinėse mokyklose (pirmosioms klasėms);</text:span></text:p>
      <text:p text:style-name="P808">71.4. 1,50 (1,80) m<text:s/><text:span text:style-name="T809"><text:s/>–<text:s/></text:span>laiptų maršų ir aikštelių specialiojo ugdymo vaikų įstaigose (asmenims, turintiems intelekto, psichosocialinę ir regos negalią).</text:p>
      <text:p text:style-name="P810">72. Ikimokyklinio ugdymo įstaigų pastatuose, bendrojo lavinimo mokyklose ir kitokios paskirties vaikų įstaigų pastatuose neleidžiama įrengti aptvarų, turėklų, baliustradų su horizontaliu dalijimu, vertikalaus dalijimo bekliūtis tarpas turi būti ne didesnis kaip 0,10 m. Vaikų ugdymo įstaigų pastatuose (vaikams, turintiems intelekto, psichosocialinę ir regos negalią) įrengiami ištisiniai arba tinklo turėklai.</text:p>
      <text:p text:style-name="P811"><text:span text:style-name="T812">73</text:span><text:span text:style-name="T813">. Išoriniai laiptai ar jų dalys ir aikštelės, kurių aukštis nuo žemės paviršiaus yra 0,9 m ir daugiau, turi turėti aptvarus.</text:span></text:p>
      <text:p text:style-name="P814"><text:span text:style-name="T815">74</text:span><text:span text:style-name="T816">. Stiklinės durys, pertvaros ar vitrinos turi būti apsaugotos nuo galimo susidūrimo įrengiant saugos priemones ar įspėjamuosius ženklus.</text:span></text:p>
      <text:p text:style-name="P817"><text:span text:style-name="T818">75</text:span><text:span text:style-name="T819">. Darbo, poilsio ir panašiose vietose neturi būti jokių išsikišusių konstrukcijų ar jų elementų, aštrių briaunų, kitokių žmones sužeisti ar sužaloti galinčių detalių. Rekonstruojamuose pastatuose, kai dėl esamų konstrukcijų ar paveldo apsaugos reikalavimų nėra galimybės visiškai įvykdyti šiame punkte nurodytų žmonių saugos reikalavimų, pavojingos vietos turi būti su apsauginiais įtaisais, įspėjamaisiais ženklais ar kitokiomis (garso, šviesos) priemonėmis, neleidžiančiomis prieiti prie pavojingų elementų.</text:span></text:p>
      <text:p text:style-name="P820"><text:span text:style-name="T821">76</text:span><text:span text:style-name="T822">. Naujuose statomuose<text:s/></text:span>pastatuose, kuriuose teikiamos viešosios paslaugos (vadovaujantis STR 1.01.03:2017),<text:s/><text:span text:style-name="T823">Reglamento 77 punkte nurodytais atvejais įrengiami ne mažiau kaip du liftai. Pastatuose iki 13,2</text:span> <text:span text:style-name="T824">m aukščio (aukštis nustatomas vadovaujantis<text:s/></text:span><text:span text:style-name="T825">Nekilnojamųjų daiktų kadastro duomenų nustatymo taisyklėmis, patvirtintomis Lietuvos Respublikos aplinkos ministro 2024 m. spalio 22 d. įsakymu Nr. D1-349 „Dėl Nekilnojamųjų daiktų kadastro duomenų nustatymo taisyklių patvirtinimo“</text:span><text:span text:style-name="T826">), kuriuose numatoma ne daugiau kaip 100 lankytojų per parą, gali būti įrengiamas bent vienas liftas.</text:span></text:p>
      <text:p text:style-name="P827"><text:span text:style-name="T828">77</text:span><text:span text:style-name="T829">. Liftai įrengiami:</text:span></text:p>
      <text:p text:style-name="P830"><text:span text:style-name="T831">77.1</text:span><text:span text:style-name="T832">. dviejų aukštų ir aukštesniuose viešbučių ir bendro gyvenimo namų paskirties pastatuose;</text:span></text:p>
      <text:p text:style-name="P833"><text:span text:style-name="T834">77.2</text:span><text:span text:style-name="T835">.<text:s/></text:span><text:span text:style-name="T836">trijų aukštų ir aukštesniuose kitų grupių kitokių paskirčių pastatuose, kuriuose numatoma 100 ir daugiau lankytojų per parą;<text:s/></text:span></text:p>
      <text:p text:style-name="P837"><text:span text:style-name="T838">77.3</text:span><text:span text:style-name="T839">. aukštesniuose kaip 13,2 m aukščio, skaičiuojant nuo pirmo aukšto grindų lygio iki viršutinio (išskyrus techninį) aukšto grindų lygio, pastatuose. Įrengiant patalpas esamų pastatų pastogėse, liftai gali būti neįrengiami.</text:span></text:p>
      <text:p text:style-name="P840"><text:span text:style-name="T841">78</text:span><text:span text:style-name="T842">.</text:span><text:s/><text:span text:style-name="T843">Liftų šachtos ir liftų įrenginių patalpos negyvenamuosiuose pastatuose projektuojamos atsižvelgiant į HN</text:span> <text:span text:style-name="T844">33:2026 reikalavimus. Jos negali būti šalia mokymo, vaikų žaidimų, poilsio, miegamųjų, darbo patalpų, kabinetų, bet kurios paskirties žiūrovų salių, pasitarimų, konferencijų patalpų, skaityklų ir kitokios paskirties patalpų, kuriose nuolat būna žmonių.</text:span></text:p>
      <text:p text:style-name="P845"><text:span text:style-name="T846">79</text:span><text:span text:style-name="T847">.</text:span><text:s/><text:span text:style-name="T848">Asmeninio poilsio paskirties pastatams ir patalpoms taikomi gyvenamiesiems pastatams taikomi reikalavimai</text:span><text:span text:style-name="T849">, išskyrus pastato energinio efektyvumo ir želdynų reikalavimus</text:span><text:span text:style-name="T850">.</text:span></text:p>
      <text:p text:style-name="P851">80. Vėdinimo įrangos patalpos ar kitos techninės patalpos, kuriose gali būti triukšmo ar vibracijos sklaidos šaltinių,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text:p>
      <text:p text:style-name="P852"/>
      <text:h text:style-name="P853" text:outline-level="4"><text:span text:style-name="T854">PIRMASIS</text:span><text:span text:style-name="T855"><text:s/>SKIRSNIS</text:span></text:h>
      <text:p text:style-name="P856"><text:span text:style-name="T857">PAGRINDINIAI NEGYVENAMOJO PASTATO SKLYPO TVARKYMO REIKALAVIMAI</text:span></text:p>
      <text:p text:style-name="P858"/>
      <text:p text:style-name="P859">81. Statiniai sklype išdėstomi taip, kad nebūtų pažeisti besiribojančių žemės sklypų savininkų ar naudotojų teisėti interesai. Nustatomi mažiausi atstumai nuo statinių iki besiribojančio žemės sklypo ribos ir kiti statybą reglamentuojančiuose teisės aktuose nustatyti reikalavimai: statant naujus pastatus, kuriuose teikiamos viešosios paslaugos (vadovaujantis STR 1.01.03:2017), išlaikomi gretimuose sklypuose esantiems ar statomiems pastatams nustatyti insoliacijos ir natūralaus apšvietimo reikalavimai. Rekonstruojant pastatus, kuriuose teikiamos viešosios paslaugos (vadovaujantis STR 1.01.03:2017),<text:s/><text:span text:style-name="T860">trečiųjų asmenų gyvenimo ir veiklos sąlygos, kurias jie turėjo iki statybos pradžios, galėtų būti pakeistos tik pagal normatyvinių statybos techninių dokumentų ir normatyvinių statinio saugos ir paskirties dokumentų nuostatas</text:span>.</text:p>
      <text:p text:style-name="P861"><text:span text:style-name="T862">82</text:span><text:span text:style-name="T863">.<text:s/></text:span><text:span text:style-name="T864">Horizontalūs atstumai (prošvaisoje) tarp inžinerinių tinklų ir statinių pamatų, susisiekimo komunikacijų, kitų inžinerinių statinių<text:s/></text:span><text:span text:style-name="T865">priimami ne mažesni už nustatytus Reglamento 3 priede.</text:span></text:p>
      <text:p text:style-name="P866"><text:span text:style-name="T867">83</text:span><text:span text:style-name="T868">. Horizontalūs atstumai (prošvaisoje) tarp gretimų inžinerinių tinklų turi būti ne mažesni už nustatytus Reglamento 4 priede.</text:span></text:p>
      <text:p text:style-name="P869"/>
      <text:h text:style-name="P870" text:outline-level="4"><text:span text:style-name="T871">ANTRASIS</text:span><text:span text:style-name="T872"><text:s/>SKIRSNIS</text:span></text:h>
      <text:h text:style-name="P873" text:outline-level="5"><text:span text:style-name="T874">AUTOMOBILIŲ SAUGYKLŲ PROJEKTAVIMAS</text:span></text:h>
      <text:p text:style-name="P875"/>
      <text:p text:style-name="P876">84.<text:s/><text:span text:style-name="T877">Šio skirsnio reikalavimai taikomi projektuojant ir statant pastatus, inžinerinius statinius ir patalpas, skirtas daugiau kaip 10 automobilių laikyti (saugoti), automobilių saugykloms, kurios yra formuojamos kaip kitos paskirties statinių patalpos, specialiai įrengtos erdvės (įvairių tipų) automobiliams, motociklams, dviračiams laikinai ar nuolat laikyti (saugoti).</text:span></text:p>
      <text:p text:style-name="P878"><text:span text:style-name="T879">85</text:span><text:span text:style-name="T880">. Reglamentas nustato pagrindinius erdvinių planinių ir konstrukcinių sprendinių, taip pat automobilių saugyklose įrengiamų inžinerinių sistemų reikalavimus bei automobilių saugyklų išdėstymo principus.</text:span></text:p>
      <text:p text:style-name="P881"><text:span text:style-name="T882">86</text:span><text:span text:style-name="T883">. Šio skirsnio reikalavimai netaikomi sprogstamosioms, nuodingosioms, infekcinėms ir radioaktyviosioms medžiagoms gabenti skirtų automobilių saugykloms.</text:span></text:p>
      <text:p text:style-name="P884"/>
      <text:p text:style-name="Normal"/>
      <text:h text:style-name="P885" text:outline-level="6"><text:span text:style-name="T886">Erdviniai planiniai ir konstrukciniai sprendimai</text:span></text:h>
      <text:p text:style-name="P887"/>
      <text:p text:style-name="P888">87.<text:span text:style-name="T889"><text:s/></text:span><text:span text:style-name="T890">Automobilių saugyklų grindų danga turi būti atspari naftos produktų poveikiui</text:span>.<text:s/></text:p>
      <text:p text:style-name="P891">88. Patalpų, kuriose įrengiami automobilių pravažiavimai ir saugojimo vietos, vartų aukštis nuo grindų iki labiausiai išsikišančių konstrukcijų, tarp jų ir iki inžinerinių įrenginių turi būti ne mažiau kaip 0,2 m didesnis už aukščiausios numatomos laikyti transporto priemonės aukštį, tačiau ne mažesnis kaip 2 m.</text:p>
      <text:p text:style-name="P892"><text:span text:style-name="T893">89</text:span><text:span text:style-name="T894">. Automobilių saugyklų vidaus judėjimo keliai turi būti paženklinti judėjimo krypties rodyklėmis.</text:span></text:p>
      <text:p text:style-name="P895"><text:span text:style-name="T896">90</text:span><text:span text:style-name="T897">. Automobilių saugyklas leidžiama įrengti nenumatant jose natūralaus apšvietimo.</text:span></text:p>
      <text:p text:style-name="P898"><text:span text:style-name="T899">91</text:span><text:span text:style-name="T900">. Daugiaaukštėse automobilių saugyklose grindų nuolydis ir įlajos įrengiami taip, kad išsilieję skysčiai nepatektų į rampą ir žemiau esančius aukštus.</text:span></text:p>
      <text:p text:style-name="P901"><text:span text:style-name="T902">92</text:span><text:span text:style-name="T903">. Automobilių saugyklų rampoms keliami šie reikalavimai:</text:span></text:p>
      <text:p text:style-name="P904"><text:span text:style-name="T905">92.1</text:span><text:span text:style-name="T906">. uždarų tiesių rampų išilginis nuolydis judėjimo ašies atžvilgiu turi būti ne didesnis kaip 18 procentų, kreivinių (sraigtinių) rampų – ne didesnis kaip 13 procentų, atvirų (neapsaugotų nuo atmosferos poveikio) rampų – ne didesnis kaip 10 procentų;</text:span></text:p>
      <text:p text:style-name="P907"><text:span text:style-name="T908">92.2</text:span><text:span text:style-name="T909">. skersinis rampų nuolydis turi būti ne didesnis kaip 6 procentai;</text:span></text:p>
      <text:p text:style-name="P910"><text:span text:style-name="T911">92.3</text:span><text:span text:style-name="T912">. rampose, kuriomis numatomas pėsčiųjų judėjimas, turi būti įrengti ne siauresni kaip 0,8 m pločio takeliai.</text:span></text:p>
      <text:p text:style-name="P913">93. Vienas iš keleivinių liftų turi būti pritaikytas asmenims su negalia pagal<text:s/><text:span text:style-name="T914">STR</text:span><text:span text:style-name="T915"> </text:span><text:span text:style-name="T916">2.03.01:2019<text:s/></text:span>reikalavimus.</text:p>
      <text:p text:style-name="P917"/>
      <text:p text:style-name="Normal"/>
      <text:h text:style-name="P918" text:outline-level="6"><text:span text:style-name="T919">Inžinerinės sistemos</text:span></text:h>
      <text:p text:style-name="P920"/>
      <text:p text:style-name="P921"><text:span text:style-name="T922">94</text:span><text:span text:style-name="T923">. Automobilių saugyklų inžinerinės sistemos ir inžinerinė įranga įrengiamos vadovaujantis galiojančių normatyvinių dokumentų (</text:span>STR 2.07.01:2003, STR 2.09.02:2005, techninis reglamentas „Liftai ir liftų saugos įtaisai“,<text:s/><text:span text:style-name="T924">Automobilių saugyklų gaisrinės saugos taisyklės, patvirtintos Priešgaisrinės apsaugos ir gelbėjimo departamento prie Lietuvos Respublikos vidaus reikalų ministerijos direktoriaus 2012</text:span><text:span text:style-name="T925"> </text:span><text:span text:style-name="T926">m. vasario 6</text:span><text:span text:style-name="T927"> </text:span><text:span text:style-name="T928">d. įsakymu Nr.</text:span><text:span text:style-name="T929"> </text:span><text:span text:style-name="T930">1-44 „Dėl Automobilių saugyklų gaisrinės saugos taisyklių patvirtinimo“</text:span><text:span text:style-name="T931">) ir Reglamento reikalavimais.</text:span></text:p>
      <text:p text:style-name="P932">95. Elektros įrenginiai automobilių saugyklose įrengiami vadovaujantis Elektros įrenginių įrengimo bendrosiomis taisyklėmis.<text:s/></text:p>
      <text:p text:style-name="P933"><text:span text:style-name="T934">96</text:span><text:span text:style-name="T935">. Išėjimai iš kiekvieno automobilių saugyklos aukšto pažymimi gerai matomais ženklais ir kelio simboliais ant važiuojamosios dalies.<text:s/></text:span></text:p>
      <text:p text:style-name="P936"/>
      <text:h text:style-name="P937" text:outline-level="4"><text:span text:style-name="T938">TREČIASIS</text:span><text:span text:style-name="T939"><text:s/>SKIRSNIS</text:span></text:h>
      <text:h text:style-name="P940" text:outline-level="5"><text:span text:style-name="T941">PAGRINDINIAI SANDĖLIAVIMO, GAMYBOS IR PRAMONĖS PASTATŲ REIKALAVIMAI</text:span></text:h>
      <text:p text:style-name="P942"/>
      <text:p text:style-name="P943">97.<text:s/><text:span text:style-name="T944">Šiame skirsnyje išdėstyti sandėliavimo, gamybos ir pramonės statinių bendrieji reikalavimai, projektiniai, planiniai ir tūriniai sprendiniai.</text:span></text:p>
      <text:p text:style-name="P945"><text:span text:style-name="T946">98</text:span><text:span text:style-name="T947">. Šio skirsnio reikalavimai netaikomi sprogmenų, sprogstamųjų ir radioaktyviųjų medžiagų ir sprogdinimo priemonių gamybos ir saugojimo statiniams, patalpoms.</text:span></text:p>
      <text:p text:style-name="P948"><text:span text:style-name="T949">99</text:span><text:span text:style-name="T950">. Šio skirsnio reikalavimai netaikomi projektuojant branduolinės energetikos objekto statinius.</text:span></text:p>
      <text:p text:style-name="P951"/>
      <text:p text:style-name="Normal"/>
      <text:h text:style-name="P952" text:outline-level="6"><text:span text:style-name="T953">Sklypo tvarkymo pagrindiniai reikalavimai</text:span></text:h>
      <text:p text:style-name="P954"/>
      <text:p text:style-name="P955"><text:span text:style-name="T956">100</text:span><text:span text:style-name="T957">. Projektuojant statinius, projekto sklypo sutvarkymo (sklypo plano) dalyje (</text:span><text:span text:style-name="T958">statybos techninis reglamentas STR</text:span><text:span text:style-name="T959"> </text:span><text:span text:style-name="T960">1.04.04:2017 „Statinio projektavimas, projekto ekspertizė“, patvirtintas Lietuvos Respublikos aplinkos ministro 2016</text:span><text:span text:style-name="T961"> </text:span><text:span text:style-name="T962">m. lapkričio 7</text:span><text:span text:style-name="T963"> </text:span><text:span text:style-name="T964">d. įsakymu Nr.</text:span><text:span text:style-name="T965"> </text:span><text:span text:style-name="T966">D1-738 „Dėl statybos techninio reglamento STR</text:span><text:span text:style-name="T967"> </text:span><text:span text:style-name="T968">1.04.04:2017 „Statinio projektavimas, projekto ekspertizė“ patvirtinimo“</text:span><text:span text:style-name="T969">) turi būti atsižvelgiama į</text:span><text:s/>gretimų teritorijų apsaugą nuo erozijos, užpelkėjimo, gruntinių vandenų ir atvirų vandens telkinių užteršimo gamybinėmis nuotekomis bei atliekomis.</text:p>
      <text:p text:style-name="P970">101. Gamybos, pramonė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gamybos statiniams nustatytų normų.</text:p>
      <text:p text:style-name="P971">102..<text:s/>Jei Sklype išdėstytuose gamybos statiniuose yra aplink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972">103. Gamybos ir bandymo stotys, kuriose vykdomi itin kenksmingi procesai, sprogūs ir gaisro atžvilgiu pavojingi statiniai, taip pat degių, pavojingų cheminių medžiagų ir sprogių medžiagų sandėliai išdėstomi pagal specialiąsias gaisrinę saugą reglamentuojančias normas.</text:p>
      <text:p text:style-name="P973"><text:span text:style-name="T974">104</text:span><text:span text:style-name="T975">. Gamybos statiniai, atviri gamybos įrenginiai, išskiriantys į atmosferą dujas, dūmus ir dulkes, sprogūs ir pavojingi gaisro atžvilgiu statiniai neturi būti išdėstyti kitų gamybos statinių atžvilgiu pavėjui nuo vyraujančios vėjų krypties pusės.</text:span></text:p>
      <text:p text:style-name="P976"><text:span text:style-name="T977">105</text:span><text:span text:style-name="T978">. Vandens saugyklos – aušintuvai, šlamo nusodintuvai ir pan. – išdėstomi taip, kad įvykus avarijai išsiliejęs skystis nesukeltų sklype ar už jo ribų esančių statinių užtvindymo pavojaus.</text:span></text:p>
      <text:p text:style-name="P979"><text:span text:style-name="T980">106</text:span><text:span text:style-name="T981">. Pursliniai baseinai išdėstomi taip, kad jų ilgoji kraštinė būtų statmena metų vasaros periodo vėjų vyraujančios krypties atžvilgiu.</text:span></text:p>
      <text:p text:style-name="P982"><text:span text:style-name="T983">107</text:span><text:span text:style-name="T984">. Pažeistos žemės derlingojo dirvožemio sluoksnis rekultivuojamas ir (ar) tvarkomas vadovaujantis Lietuvos Respublikos Vyriausybės 1995 m. rugpjūčio 14 d. nutarimu Nr. 1116 „Dėl pažeistos žemės rekultivavimo ir derlingojo dirvožemio sluoksnio išsaugojimo“.</text:span></text:p>
      <text:p text:style-name="P985">108. Sklypo paviršiaus nuolydžiai turi būti ne mažesni kaip 0,003 ir ne didesni kaip:</text:p>
      <text:p text:style-name="P986"><text:span text:style-name="T987">108.1</text:span><text:span text:style-name="T988">. 0,05 – moliniams gruntams;</text:span></text:p>
      <text:p text:style-name="P989"><text:span text:style-name="T990">108.2</text:span><text:span text:style-name="T991">. 0,03 – smėliniams gruntams;</text:span></text:p>
      <text:p text:style-name="P992"><text:span text:style-name="T993">108.3</text:span><text:span text:style-name="T994">. 0,01 – lengvai išplaunamiems gruntams (smulkiasmėliams);</text:span></text:p>
      <text:p text:style-name="P995"><text:span text:style-name="T996">108.4</text:span><text:span text:style-name="T997">. 0,005 – II tipo slūgstančių gruntų sąlygomis .</text:span></text:p>
      <text:p text:style-name="P998"><text:span text:style-name="T999">109</text:span><text:span text:style-name="T1000">. Jei sklypas yra ant šlaito ar jo papėdėje, teritorija turi būti apsaugota priemonėmis nuo užtvindymo iš aukštutinės žemės reljefo pusės.</text:span></text:p>
      <text:p text:style-name="P1001"><text:span text:style-name="T1002">110</text:span><text:span text:style-name="T1003">. Rezervuarų grupės ar pavieniai rezervuarai su<text:s/></text:span><text:span text:style-name="T1004">ypač degiais, labai degiais,<text:s/></text:span><text:span text:style-name="T1005">degiais skysčiais, suskystintomis degiomis dujomis, nuodingosiomis medžiagomis turi būti apsaugoti papildomomis priemonėmis, kad, įvykus antžeminių rezervuarų avarijai, išsilieję skysčiai nenutekėtų į aplinkines teritorijas, neužterštų grunto, paviršinių vandens telkinių ir nenutekėtų į nuotekų ar paviršinių nuotekų tvarkymo infrastruktūrą.</text:span></text:p>
      <text:p text:style-name="P1006"/>
      <text:p text:style-name="P1007"/>
      <text:h text:style-name="P1008" text:outline-level="6"><text:span text:style-name="T1009">Susisiekimo komunikacijos</text:span></text:h>
      <text:p text:style-name="P1010"/>
      <text:p text:style-name="P1011"><text:span text:style-name="T1012">111</text:span><text:span text:style-name="T1013">. Sklype esantys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2 priedą.</text:span></text:p>
      <text:p text:style-name="P1014">112. Sklype esantys keliai (gatvės), skirti transportui, pėstiesiems ir dviračiams, turi būti projektuojami pagal STR 2.06.04:2014 reikalavimus ir (ar) statytojo užduotį, taip pat pagal normatyvinius dokumentus, nustatančius transporto pramonės reikalavimus. Vietos, kur sklypo keliai (gatvės) susikerta su pėsčiųjų keliais, projektuojamos pagal teritorijų planavimo dokumentus.</text:p>
      <text:p text:style-name="P1015"><text:span text:style-name="T1016">113</text:span><text:span text:style-name="T1017">. Vidaus pandusų nuolydis turi</text:span><text:span text:style-name="T1018"><text:s/></text:span><text:span text:style-name="T1019">atitikti STR 2.03.01:2019 nustatytus reikalavimus.</text:span></text:p>
      <text:p text:style-name="P1020">114. Kai šaligatvis priglaustas prie važiuojamosios dalies, jis turi būti borto lygyje,<text:span text:style-name="T1021"><text:s/></text:span>bet aukščiau važiuojamosios dalies ne mažiau kaip 15 cm.</text:p>
      <text:p text:style-name="P1022"><text:span text:style-name="T1023">115</text:span><text:span text:style-name="T1024">. Sklype sankirtos su geležinkeliais intensyviose dirbančiųjų perėjose neleidžiamos. Pagrindus nurodytų sankirtų viename lygyje būtinumą, jose turi būti įrengti šviesoforai ir garsinė signalizacija, užtikrintas matomumas, ne mažesnis už nustatytą normatyviniuose kelių saugos ir paskirties dokumentuose.</text:span></text:p>
      <text:p text:style-name="P1025"><text:span text:style-name="T1026">116</text:span><text:span text:style-name="T1027">. Sankirtos skirtinguose lygiuose turi būti numatytos šiais atvejais: susikertant stoties, tarp jų – ištraukimo, keliams; pervežant keliais skystus metalus ir šlaką; vykdant susikertančiuose keliuose manevrinius darbus ir nesant galimybės jų nutraukti intensyvaus žmonių eismo metu; užlaikant vagonus kelyje; intensyviai judant (daugiau kaip 50 maršrutų per parą abiem kryptimis).</text:span></text:p>
      <text:p text:style-name="P1028"/>
      <text:p text:style-name="Normal"/>
      <text:h text:style-name="P1029" text:outline-level="6"><text:span text:style-name="T1030">Sklypo inžineriniai tinklai</text:span></text:h>
      <text:p text:style-name="P1031"/>
      <text:p text:style-name="P1032"><text:span text:style-name="T1033">117</text:span><text:span text:style-name="T1034">. Kai tai įmanoma, įvairios paskirties inžineriniai tinklai turi būti tiesiami kartu bendrose tranšėjose, tuneliuose, kanaluose, ant žemų atramų, pabėgių arba estakadų vadovaujantis visuomeninės sveikatos saugos ir priešgaisriniais norminiais reikalavimais ir tinklų saugaus eksploatavimo taisyklėmis. Leidžiama kloti požeminius apytakinio vandentiekio tinklus, šilumos tinklus ir dujotiekius kartu su technologiniais vamzdynais (išskyrus nurodytus Reglamento 124.2 papunktyje), nepaisant šilumos nešiklio parametrų ir technologiniais vamzdynais tiekiamų medžiagų.</text:span></text:p>
      <text:p text:style-name="P1035">118. Degių medžiagų lauko tinklų išdėstymas po pastatais ir inžineriniais statiniais neleidžiamas.</text:p>
      <text:p text:style-name="P1036"><text:span text:style-name="T1037">119</text:span><text:span text:style-name="T1038">. Technologinės paskirties inžineriniai tinklai, kuriems nėra normatyvinių statinio saugos ir paskirties dokumentų, projektuojami pagal projekto technologinės dalies užduotį.</text:span></text:p>
      <text:p text:style-name="P1039">120. Išdėstant šilumos tinklus, leidžiama juos kloti gamybos statiniuose.</text:p>
      <text:p text:style-name="P1040">121. Negyvenamųjų pastatų sklypuose elektros tinklai tiesiami vadovaujantis Elektros įrenginių įrengimo bendrosiomis taisyklėmis, Elektros linijų ir instaliacijos įrengimo taisyklėmis ir Apšvietimo elektros įrenginių įrengimo taisyklėmis.</text:p>
      <text:p text:style-name="P1041"/>
      <text:p text:style-name="P1042"/>
      <text:p text:style-name="Normal"/>
      <text:h text:style-name="P1043" text:outline-level="6"><text:span text:style-name="T1044">Požeminiai inžineriniai tinklai</text:span></text:h>
      <text:p text:style-name="P1045"/>
      <text:p text:style-name="P1046">122. Inžineriniai tinklai, klojami kelio važiuojamojoje dalyje, turi būti visais atvejais įgilinti žemiau važiuojamosios dalies dangos konstrukcijos.</text:p>
      <text:p text:style-name="P1047"><text:span text:style-name="T1048">123</text:span><text:span text:style-name="T1049">. Kanaluose ir tuneliuose leidžiama kloti degiųjų dujų tinklus (gamtinių, šalutinių naftos dujų, dirbtinių maišytų ir suskystintųjų angliavandenilių), kurių slėgis iki 0,6 MPa (6 kg/cm</text:span><text:span text:style-name="T1050">2</text:span><text:span text:style-name="T1051">) kartu su kitais vamzdynais ir elektroninio ryšio kabeliais, jei kanaluose ir tuneliuose bus įrengtas vėdinimas pagal normatyvinių dokumentų reikalavimus.</text:span></text:p>
      <text:p text:style-name="P1052"><text:span text:style-name="T1053">124</text:span><text:span text:style-name="T1054">. Neleidžiama tuneliuose kartu kloti:</text:span></text:p>
      <text:p text:style-name="P1055"><text:span text:style-name="T1056">124.1</text:span><text:span text:style-name="T1057">. degiųjų dujų vamzdynų su jėgos ir apšvietimo kabeliais, išskyrus kabelius kanalui ar tuneliui apšviesti;<text:s/></text:span></text:p>
      <text:p text:style-name="P1058"><text:span text:style-name="T1059">124.2</text:span><text:span text:style-name="T1060">. šilumos tinklų su suskystintųjų dujų tinklais, deguonies vamzdynais, azoto vamzdynais, šalčio vamzdynais, degiųjų, lakiųjų, pavojingųjų cheminių medžiagų vamzdynais ir buitinio nuotakyno vamzdynais;</text:span></text:p>
      <text:p text:style-name="P1061"><text:span text:style-name="T1062">124.3</text:span><text:span text:style-name="T1063">. degiųjų skysčių vamzdynų su jėgos ir ryšių kabeliais, priešgaisrinio vandentiekio ir savitakio nuotakyno vamzdynais;</text:span></text:p>
      <text:p text:style-name="P1064"><text:span text:style-name="T1065">124.4</text:span><text:span text:style-name="T1066">. deguonies vamzdynų su degiųjų dujų tinklais;</text:span></text:p>
      <text:p text:style-name="P1067">124.5. degiųjų skysčių vamzdynų su pavojingųjų skystųjų cheminių medžiagų vamzdynais ir elektros jėgos kabeliais. Leidžiama bendruose kanaluose ir tuneliuose kartu tiesti degiųjų skysčių vamzdynus su vandentiekio (išskyrus priešgaisrinį) ir slėginio nuotakyno vamzdynais.</text:p>
      <text:p text:style-name="P1068"><text:span text:style-name="T1069">125</text:span><text:span text:style-name="T1070">. Pavojingųjų cheminių medžiagų, kurios gali degti ir sprogti, kanalai ir tuneliai tiekimo vamzdynams išdėstyti privalo turėti išėjimus ne rečiau kaip kas 60 m ir jų galuose.</text:span></text:p>
      <text:p text:style-name="P1071"><text:span text:style-name="T1072">126</text:span><text:span text:style-name="T10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span></text:p>
      <text:p text:style-name="P1074">127. Horizontalūs atstumai (prošvaisoje) nuo požeminių tinklų iki statinių pamatų, susisiekimo komunikacijų ir kitų inžinerinių statinių turi būti ne mažesni už nustatytus Reglamento 3 priede. Mažiausi atstumai nuo dujotiekių iki statinių nustatyti<text:s/><text:span text:style-name="T1075">Skirstomųjų dujotiekių įrengimo taisyklėse, patvirtintose Lietuvos Respublikos energetikos ministro 2016 m. gegužės 17 d. įsakymu Nr. 1-162<text:s/></text:span>„<text:span text:style-name="T1076">Dėl Skirstomųjų dujotiekių įrengimo taisyklių patvirtinimo</text:span>“<text:span text:style-name="T1077">.</text:span></text:p>
      <text:p text:style-name="P1078">128. Horizontalūs atstumai (prošvaisoje) tarp gretimų inžinerinių tinklų, kai jie klojami lygiagrečiai, turi būti ne mažesni už nustatytus Reglamento 4 priede.</text:p>
      <text:p text:style-name="P1079">129. Vietose, kur vamzdynai susikerta (išskyrus elektros tinklus, nuotakyną, kertantį vandentiekį, ir nuodingų bei dvokiančių skysčių vamzdynus), atstumas pagal vertikalę (prošvaisoje) turi būti ne mažesnis kaip 0,2 m.</text:p>
      <text:p text:style-name="P1080"><text:span text:style-name="T1081">130</text:span><text:span text:style-name="T1082">. Geriamojo vandentiekio vamzdynas turi būti tiesiamas virš nuotakyno arba virš vamzdyno, kuriuo tiekiamos pavojingosios skystosios cheminės medžiagos, ne mažesniu kaip 0,4 m atstumu.</text:span></text:p>
      <text:p text:style-name="P1083"><text:span text:style-name="T1084">131</text:span><text:span text:style-name="T1085">. Geriamojo vandentiekio įvadą, kai vamzdžio diametras yra iki 150 mm, leidžiama tiesti be įdėklų po nuotakynu, jeigu atstumas tarp susikertančių vamzdžių – ne mažesnis kaip 0,5 m.</text:span></text:p>
      <text:p text:style-name="P1086"><text:span text:style-name="T1087">132</text:span><text:span text:style-name="T1088">. Kai atviros šildymo sistemos šilumos tinklai su vandens nešikliu ar karšto vandens tinklai yra bekanaliai, atstumas pagal vertikalę nuo šių tinklų iki aukščiau ir žemiau išdėstyto nuotakyno turi būti ne mažesnis kaip 0,4 m.</text:span></text:p>
      <text:p text:style-name="P1089"><text:span text:style-name="T1090">133</text:span><text:span text:style-name="T1091">. Išdėstant sklypuose kitos paskirties inžinerinius tinklus pagal vertikalę, vadovaujamasi šių tinklų techninius reikalavimus nustatančiais normatyviniais dokumentais.</text:span></text:p>
      <text:p text:style-name="P1092"><text:span text:style-name="T1093">134</text:span><text:span text:style-name="T1094">. Vamzdynų susikirtimo su geležinkeliais ir keliais kampas turi būti 90</text:span><text:span text:style-name="T1095">o</text:span><text:span text:style-name="T1096">. Atskirais atvejais, atitinkamai pagrindus, susikirtimo kampą leidžiama sumažinti iki 45</text:span><text:span text:style-name="T1097">o</text:span><text:span text:style-name="T1098">.</text:span></text:p>
      <text:p text:style-name="P1099"/>
      <text:p text:style-name="P1100"/>
      <text:p text:style-name="P1101"/>
      <text:p text:style-name="Normal"/>
      <text:h text:style-name="P1102" text:outline-level="6"><text:span text:style-name="T1103">Antžeminiai ir pakeltieji (viršžeminiai) inžineriniai tinklai</text:span></text:h>
      <text:p text:style-name="P1104"/>
      <text:p text:style-name="P1105">135. Pavojingųjų cheminių medžiagų ir preparatų vamzdynų, vamzdynų, taip pat buitinio nuotakyno vamzdynų neleidžiama išdėstyti atvirose tranšėjose ir latakuose.</text:p>
      <text:p text:style-name="P1106"><text:span text:style-name="T1107">136</text:span><text:span text:style-name="T1108">. Pakeltieji (viršžeminiai) inžineriniai tinklai tiesiami ant atramų, statomų aukščiau sklypo žemės paviršiaus altitudžių, estakadų, galerijose arba ant statinių sienų ar kitų konstrukcijų.</text:span></text:p>
      <text:p text:style-name="P1109"><text:span text:style-name="T1110">137</text:span><text:span text:style-name="T1111">. Neleidžiama tiesti:</text:span></text:p>
      <text:p text:style-name="P1112"><text:span text:style-name="T1113">137.1</text:span><text:span text:style-name="T1114">. tranzitinių sklypo vidaus vamzdynų, kuriais tiekiami degieji skysčiai ir dujos, ant estakadų, pavieniui stovinčių kolonų ir atramų iš žemesnės kaip A1 degumo klasės statybos produktų, taip pat ant pastatų sienų ir stogų, išskyrus I atsparumo ugniai laipsnio C</text:span><text:span text:style-name="T1115">g</text:span><text:span text:style-name="T1116">, D</text:span><text:span text:style-name="T1117">g</text:span><text:span text:style-name="T1118"><text:s/>ir E</text:span><text:span text:style-name="T1119">g</text:span><text:span text:style-name="T1120"><text:s/>kategorijų pagal gaisro pavojų pastatus. Sklypo vidaus tinklai laikomi tranzitiniais tų pastatų atžvilgiu, kuriuose negaminama ir nevartojama skysčių ir dujų, tiekiamų nurodytais vamzdynais;</text:span></text:p>
      <text:p text:style-name="P1121"><text:span text:style-name="T1122">137.2</text:span><text:span text:style-name="T1123">. vamzdynų, kuriais tiekiami degieji skysčiai ir dujų pavidalo produktai, galerijose, jeigu susimaišę šie produktai gali sukelti sprogimą ar gaisrą.</text:span></text:p>
      <text:p text:style-name="P1124"><text:span text:style-name="T1125">138</text:span><text:span text:style-name="T1126">. Pakeltieji (viršžeminiai) vamzdynai, kuriais tiekiami degieji skysčiai, tiesiami ant pavienių atramų, estakadų ir pan., turi būti išdėstyti ne mažesniu kaip 3 m atstumu nuo pastatų ir inžinerinių statinių sienų su angomis. Iki sienų be angų šis atstumas gali būti sumažintas iki 0,5 m.</text:span></text:p>
      <text:p text:style-name="P1127"><text:span text:style-name="T1128">139</text:span><text:span text:style-name="T1129">. Aukštis nuo žemės paviršiaus iki vamzdžių apačios ar izoliacijos paviršiaus, kai jie klojami ant aukštų atramų, turi būti ne mažesnis kaip:</text:span></text:p>
      <text:p text:style-name="P1130"><text:span text:style-name="T1131">139.1</text:span><text:span text:style-name="T1132">. nevažiuojamoje sklypo (teritorijos) dalyje, žmonių judėjimo vietose – 2,2 m;</text:span></text:p>
      <text:p text:style-name="P1133"><text:span text:style-name="T1134">139.2</text:span><text:span text:style-name="T1135">. susikirtimo su keliais vietose (nuo važiuojamosios dalies dangos paviršiaus) – 5 m;</text:span></text:p>
      <text:p text:style-name="P1136"><text:span text:style-name="T1137">139.3</text:span><text:span text:style-name="T1138">. susikirtimo su vidiniais geležinkelio privažiuojamaisiais ir bendro naudojimo keliais vietose – pagal normatyvinius dokumentus, nustatančius geležinkelio techninius reikalavimus;</text:span></text:p>
      <text:p text:style-name="P1139"><text:span text:style-name="T1140">139.4</text:span><text:span text:style-name="T1141">. susikirtimo su troleibusų kontaktiniu tinklu (nuo važiuojamosios dalies dangos paviršiaus) vietose – 7,3 m.</text:span></text:p>
      <text:p text:style-name="P1142"/>
      <text:h text:style-name="P1143" text:outline-level="4"><text:span text:style-name="T1144">KETVIRTASIS</text:span><text:span text:style-name="T1145"><text:s/>SKIRSNIS</text:span></text:h>
      <text:h text:style-name="P1146" text:outline-level="5"><text:span text:style-name="T1147">PAGRINDINIAI ŠALDOMŲJŲ PASTATŲ IR PATALPŲ REIKALAVIMAI</text:span></text:h>
      <text:p text:style-name="P1148"/>
      <text:h text:style-name="P1149" text:outline-level="6"><text:span text:style-name="T1150">Erdviniai planiniai ir konstrukciniai sprendimai</text:span></text:h>
      <text:p text:style-name="P1151"/>
      <text:p text:style-name="P1152">140. Patalpose, skirtose darbuotojams sušilti, turi būti įrengtos spintelės aprangai šildyti ir džiovinti bei šildytuvai. Daugiaaukščiuose šaldomuosiuose pastatuose tokios patalpos turi būti įrengtos kas antrame aukšte, vienaaukščiuose – ne toliau kaip 100 m nuo darbo vietos.</text:p>
      <text:p text:style-name="P1153"><text:span text:style-name="T1154">141</text:span><text:span text:style-name="T1155">. Šaldomųjų pastatų lauko sienų gelžbetoninės plokštės turi būti iš XF4<text:s/></text:span><text:span text:style-name="T1156">aplinkos poveikio klasės betono, kai kyla cikliško užšaldymo ir atitirpimo poveikio rizika</text:span><text:span text:style-name="T1157"><text:s/>(Lietuvos standartas<text:s/></text:span><text:span text:style-name="T1158">LST EN 206-1:2026 „Betonas. Specifikacija, eksploatacinės savybės, gamyba ir atitiktis. 1 dalis. Eksplotacinės savybės, reikalavimai, vidinė gamybos kontrolė ir atskirų verčių vertinimo kriterijai“</text:span><text:span text:style-name="T1159"><text:s/>(toliau –<text:s/></text:span><text:span text:style-name="T1160">LST EN 206-1:2026</text:span><text:span text:style-name="T1161">).</text:span></text:p>
      <text:p text:style-name="P1162">142. Išorinio laikančiojo gelžbetoninės plokštės sluoksnio storis apskaičiuojamas, tačiau jis negali būti mažesnis kaip 120 mm.</text:p>
      <text:p text:style-name="P1163"><text:span text:style-name="T1164">143</text:span><text:span text:style-name="T1165">. Šaldomųjų pastatų gelžbetoninės laikančiosios konstrukcijos turi būti iš ne žemesnės kaip XF3<text:s/></text:span><text:span text:style-name="T1166">aplinkos poveikio klasės betono, kai kyla cikliško užšaldymo ir atitirpimo poveikio rizika</text:span><text:span text:style-name="T1167"><text:s/>(</text:span><text:span text:style-name="T1168">LST EN 206-1:2026</text:span><text:span text:style-name="T1169">).</text:span></text:p>
      <text:p text:style-name="P1170"><text:span text:style-name="T1171">144</text:span><text:span text:style-name="T1172">. Šaldomųjų pastatų lauko sienas leidžiama projektuoti iš 15 stiprio gniuždant klasės (normalizuotas stipris gniuždant turi būti ne mažesnis kaip 15,0 N/mm</text:span><text:span text:style-name="T1173">2</text:span><text:span text:style-name="T1174">) silikatinių plytų.</text:span></text:p>
      <text:p text:style-name="P1175"><text:span text:style-name="T1176">145</text:span><text:span text:style-name="T1177">. Pertvaros (atitvaros) tarp kamerų turi būti iš ne žemesnės kaip XF3<text:s/></text:span><text:span text:style-name="T1178">aplinkos poveikio klasės betono, kai kyla cikliško užšaldymo ir atitirpimo poveikio rizika</text:span><text:span text:style-name="T1179"><text:s/>(</text:span><text:span text:style-name="T1180">LST EN 206-1:2026</text:span><text:span text:style-name="T1181">), surenkamųjų gelžbetoninių konstrukcijų.</text:span></text:p>
      <text:p text:style-name="P1182"><text:span text:style-name="T1183">146</text:span><text:span text:style-name="T1184">. Šaldomųjų pastatų denginių su ritinine (bitumo) ar mastikos danga nuolydis turi būti ne mažesnis kaip 1,5 procento. Daugiaaukščiuose šaldomuosiuose pastatuose turi būti įrengti lietaus vandens šalintuvai.</text:span></text:p>
      <text:p text:style-name="P1185"><text:span text:style-name="T1186">147</text:span><text:span text:style-name="T1187">. Šaldymo kamerų, koridorių, vestibiulių ir platformų grindų danga turi būti iš ne žemesnės kaip XF3<text:s/></text:span><text:span text:style-name="T1188">aplinkos poveikio klasės betono, kai kyla cikliško užšaldymo ir atitirpimo poveikio rizika</text:span><text:span text:style-name="T1189"><text:s/>(</text:span><text:span text:style-name="T1190">LST EN 206-1:2026</text:span><text:span text:style-name="T1191">).</text:span></text:p>
      <text:p text:style-name="P1192"><text:span text:style-name="T1193">148</text:span><text:span text:style-name="T1194">. Daugiaaukščių šaldomųjų pastatų šaldomosiose patalpose įrengiama grindų hidroizoliacija.</text:span></text:p>
      <text:p text:style-name="P1195"><text:span text:style-name="T1196">149</text:span><text:span text:style-name="T1197">. Projektuojant šaldomuosius pastatus, kurių šaldomose patalpose bus neigiama temperatūra, numatomos priemonės, apsaugančios pamatų ir grindų pagrindus (gruntą) nuo įšalo. Siekiant apsaugoti gruntą nuo įšalo, įrengiamos grunto šildymo sistemos (elektrinis šildymas, šildymas naudojant neužšąlančius skysčius ir pan.), vėdinamas pogrindis ir kitos apsaugos sistemos.</text:span></text:p>
      <text:p text:style-name="P1198"><text:span text:style-name="T1199">150</text:span><text:span text:style-name="T1200">. Grunto apsaugos nuo įšalo sistemos įrengiamos po patalpomis, kuriose bus neigiama temperatūra, taip pat po koridoriais, vestibiuliais, liftų šachtomis, susisiekiančiomis su šiomis patalpomis.</text:span></text:p>
      <text:p text:style-name="P1201"><text:span text:style-name="T1202">151</text:span><text:span text:style-name="T1203">. Projektuojant šaldomųjų pastatų su grunto šildymo sistemomis pamatus skaičiuojamasis grunto sezoninio įšalo gylis pamatų išoriniame perimetre nustatomas vadovaujantis Reglamento 4 lentele.</text:span></text:p>
      <text:p text:style-name="P1204"/>
      <text:p text:style-name="P1205">4 lentelė</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text:span text:style-name="T1216">Vidutinė metinė oro temperatūra statybos rajone<text:s/></text:span><text:span text:style-name="T1217">0</text:span><text:span text:style-name="T1218">C</text:span></text:p>
          </table:table-cell>
          <table:table-cell table:style-name="TableCell1219">
            <text:p text:style-name="P1220">Skaičiuojamasis įšalo gylis m</text:p>
          </table:table-cell>
        </table:table-row>
        <table:table-row table:style-name="TableRow1221">
          <table:table-cell table:style-name="TableCell1222">
            <text:p text:style-name="P1223">1.</text:p>
          </table:table-cell>
          <table:table-cell table:style-name="TableCell1224">
            <text:p text:style-name="P1225">Nuo 3 iki 5</text:p>
          </table:table-cell>
          <table:table-cell table:style-name="TableCell1226">
            <text:p text:style-name="P1227"><text:span text:style-name="T1228">1,2</text:span><text:span text:style-name="T1229"><text:s/>d</text:span><text:span text:style-name="T1230">fn</text:span></text:p>
          </table:table-cell>
        </table:table-row>
        <table:table-row table:style-name="TableRow1231">
          <table:table-cell table:style-name="TableCell1232">
            <text:p text:style-name="P1233">2.</text:p>
          </table:table-cell>
          <table:table-cell table:style-name="TableCell1234">
            <text:p text:style-name="P1235">5 ir aukštesnė</text:p>
          </table:table-cell>
          <table:table-cell table:style-name="TableCell1236">
            <text:p text:style-name="P1237"><text:span text:style-name="T1238">1,3</text:span><text:span text:style-name="T1239"><text:s/>d</text:span><text:span text:style-name="T1240">fn</text:span></text:p>
          </table:table-cell>
        </table:table-row>
      </table:table>
      <text:p text:style-name="P1241"/>
      <text:p text:style-name="P1242"><text:span text:style-name="T1243">Pastaba</text:span><text:span text:style-name="T1244">.<text:s/></text:span><text:span text:style-name="T1245">d</text:span><text:span text:style-name="T1246">fn</text:span><text:span text:style-name="T1247"><text:s/>– didžiausias dirvožemio įšalo gylis, galimas vieną kartą per 50 metų, nustatomas vadovaujantis<text:s/></text:span><text:span text:style-name="T1248">statybos techninio reglamento STR</text:span><text:span text:style-name="T1249"> </text:span><text:span text:style-name="T1250">2.01.12:2024 „Statybų klimatologija“, patvirtinto Lietuvos Respublikos aplinkos ministro 2024</text:span><text:span text:style-name="T1251"> </text:span><text:span text:style-name="T1252">m. rugsėjo 30</text:span><text:span text:style-name="T1253"> </text:span><text:span text:style-name="T1254">d. įsakymu Nr.</text:span><text:span text:style-name="T1255"> D1-</text:span><text:span text:style-name="T1256">320 „Dėl statybos techninio reglamento STR</text:span><text:span text:style-name="T1257"> </text:span><text:span text:style-name="T1258">2.01.12:2024 „Statybų klimatologija</text:span><text:span text:style-name="T1259">“</text:span><text:span text:style-name="T1260"><text:s/>patvirtinimo“, reikalavimais</text:span><text:span text:style-name="T1261">.</text:span></text:p>
      <text:p text:style-name="P1262"><text:span text:style-name="T1263">152</text:span><text:span text:style-name="T1264">. Pastatai su vėdinamu pogrindžiu statomi atskirai nuo kitų pastatų.</text:span></text:p>
      <text:p text:style-name="P1265"><text:span text:style-name="T1266">153</text:span><text:span text:style-name="T1267">. Vėdinamo pogrindžio aukštis turi būti ne mažesnis kaip 0,6 m nuo planuojamo grunto paviršiaus iki perdangos apatinio paviršiaus. Pogrindyje neturi būti sijų, kurių aukštis didesnis kaip 1/3 pogrindžio aukščio. Pogrindyje draudžiama įrengti šaltnešio tiekimo inžinerines sistemas bei vamzdynus.</text:span></text:p>
      <text:p text:style-name="P1268"><text:span text:style-name="T1269">154</text:span><text:span text:style-name="T1270">. Turi būti numatytos priemonės perdangos apsaugai nuo kondensato susidarymo.</text:span></text:p>
      <text:p text:style-name="P1271"><text:span text:style-name="T1272">155</text:span><text:span text:style-name="T1273">. Pogrindžio perdangos laikančiųjų gelžbetoninių konstrukcijų apsauginio sluoksnio storis turi būti ne mažesnis kaip 20 mm. Vėdinamo pogrindžio perdangos gelžbetoniniai elementai turi būti pagaminti iš ne žemesnio kaip XF4<text:s/></text:span><text:span text:style-name="T1274">aplinkos poveikio klasės betono, kai kyla cikliško užšaldymo ir atitirpimo poveikio rizika</text:span><text:span text:style-name="T1275"><text:s/>(</text:span><text:span text:style-name="T1276">LST EN 206-1:2026</text:span><text:span text:style-name="T1277">).</text:span></text:p>
      <text:p text:style-name="P1278"><text:span text:style-name="T1279">156</text:span><text:span text:style-name="T1280">. Kolonos šaldomosiose patalpose, koridoriuose, ant platformų, taip pat platformų, transportavimo koridorių ir vestibiulių sienos bei metalinės kamerų sienos turi būti apsaugotos nuo mechaninių pažeidimų, galinčių atsirasti gabenant krovinius.</text:span></text:p>
      <text:p text:style-name="P1281"><text:span text:style-name="T1282">157</text:span><text:span text:style-name="T1283">. Šaldomuosiuose pastatuose turi būti atitvarinės konstrukcijos be tuštymių iš graužikų poveikiui atsparių medžiagų, ištisinės ir be tuštymių lauko durys, vartai ir liukų dangčiai, vėdinimo sistemų kanalų uždarymo įranga, 0,6 m aukštyje nuo grindų lygio esančių vėdinimo ir oro kanalų angų apsauga metaliniu tinklu, kurio kiaurymės ne didesnės kaip 12×12 mm.</text:span></text:p>
      <text:p text:style-name="P1284"><text:span text:style-name="T1285">158</text:span><text:span text:style-name="T1286">. Atitvarinėse konstrukcijose naudojamos šilumos izoliacinės medžiagos turi atitikti šiuos reikalavimus:</text:span></text:p>
      <text:p text:style-name="P1287"><text:span text:style-name="T1288">158.1</text:span><text:span text:style-name="T1289">. tankis – ne didesnis kaip 300 kg/m</text:span><text:span text:style-name="T1290">3</text:span><text:span text:style-name="T1291">;</text:span></text:p>
      <text:p text:style-name="P1292"><text:span text:style-name="T1293">158.2</text:span><text:span text:style-name="T1294">. šilumos laidumo koeficientas – ne didesnis kaip 0,105 W/(mK);</text:span></text:p>
      <text:p text:style-name="P1295"><text:span text:style-name="T1296">158.3</text:span><text:span text:style-name="T1297">.<text:s/></text:span><text:span text:style-name="T1298">vandens įmirkis turi būti deklaruotas pagal taikomą perimtąjį Europos standartą</text:span><text:span text:style-name="T1299">.</text:span></text:p>
      <text:p text:style-name="P1300">159. Skaičiuojamasis šilumos laidumo koeficientas nustatomas vadovaujantis STR 2.01.02:2016.</text:p>
      <text:p text:style-name="P1301"><text:span text:style-name="T1302">160</text:span><text:span text:style-name="T1303">. Šilumos ir garo izoliacijai bei patalpų vidaus apdailai gali būti naudojami tik pastato projekto techninėse specifikacijose –statybos produktų standartuose ir techniniuose liudijimuose– nustatytus reikalavimus atitinkantys statybos produktai.</text:span></text:p>
      <text:p text:style-name="P1304"><text:span text:style-name="T1305">161</text:span><text:span text:style-name="T1306">. Šaldomųjų patalpų, kuriose temperatūra –4 </text:span><text:span text:style-name="T1307">0</text:span><text:span text:style-name="T1308">C ir aukštesnė, grindys, įrengtos ant nešildomo grunto, turi būti su 1,5 m pločio šilumos izoliacija</text:span><text:span text:style-name="T1309"><text:s/></text:span><text:span text:style-name="T1310">per visą išorinių sienų perimetrą. Šios šilumos izoliacijos šiluminė varža turi būti lygi išorinių sienų šiluminei varžai. Kai temperatūra patalpose yra žemesnė kaip –4 </text:span><text:span text:style-name="T1311">0</text:span><text:span text:style-name="T1312">C, visame grindų plote turi būti įrengta šilumos izoliacija, kurios šiluminė varža turi būti ne mažesnė kaip 2,0 m</text:span><text:span text:style-name="T1313">2</text:span><text:span text:style-name="T1314"> K/W.</text:span></text:p>
      <text:p text:style-name="P1315"/>
      <text:p text:style-name="Normal"/>
      <text:h text:style-name="P1316" text:outline-level="6"><text:span text:style-name="T1317">Vandentiekis ir nuotekų šalintuvas</text:span></text:h>
      <text:p text:style-name="P1318"/>
      <text:p text:style-name="P1319"><text:span text:style-name="T1320">162</text:span><text:span text:style-name="T1321">. Šaldomuosiuose pastatuose turi būti įrengtas geriamojo ir gamybinio vandens vandentiekis ir nuotekų šalintuvas.</text:span></text:p>
      <text:p text:style-name="P1322"><text:span text:style-name="T1323">163</text:span><text:span text:style-name="T1324">. Šaldomuosiuose pastatuose gamybinio vandentiekio sistema įrengiama konstrukcijų paviršiuje (atvirai). Draudžiama įrengti vandentiekio sistemas šaldomosiose patalpose.</text:span></text:p>
      <text:p text:style-name="P1325">164. Šaldytuvų įrangai ir aparatams aušinti leidžiama naudoti techninės kokybės vandenį, kuris atitinka šiuos reikalavimus:</text:p>
      <text:p text:style-name="P1326"><text:span text:style-name="T1327">164.1</text:span><text:span text:style-name="T1328">. bendrasis kietumas – 2-6 mg -ekv./l;</text:span></text:p>
      <text:p text:style-name="P1329"><text:span text:style-name="T1330">164.2</text:span><text:span text:style-name="T1331">. laisvojo anglies oksido kiekis – 10-100 mg -ekv./l;</text:span></text:p>
      <text:p text:style-name="P1332"><text:span text:style-name="T1333">164.3</text:span><text:span text:style-name="T1334">. vandenilio jonų koncentracija – pH = 6,5–8;</text:span></text:p>
      <text:p text:style-name="P1335"><text:span text:style-name="T1336">164.4</text:span><text:span text:style-name="T1337">. drumstumas – 2–5 mg/l;</text:span></text:p>
      <text:p text:style-name="P1338">164.5. geležies kiekis – 0,1–0,3 mg/l.</text:p>
      <text:p text:style-name="P1339"><text:span text:style-name="T1340">165</text:span><text:span text:style-name="T1341">. Įkrovimo stočių elektrolitinių ir savaeigių mašinų remonto patalpose įrengiamas bent vienas 500 m</text:span><text:span text:style-name="T1342">2</text:span><text:span text:style-name="T1343"><text:s/>ploto laistymo čiaupas, bet ne mažiau kaip du čiaupai viename aukšte, krovinių platformose – ne rečiau kaip kas 25 m.</text:span></text:p>
      <text:p text:style-name="P1344"><text:span text:style-name="T1345">166</text:span><text:span text:style-name="T1346">. Krovinių platformose įrengiamas sausvamzdis vandentiekis.</text:span></text:p>
      <text:p text:style-name="P1347"><text:span text:style-name="T1348">167</text:span><text:span text:style-name="T1349">. Šaldomuosiuose pastatuose turi būti numatytos recirkuliacinės vandentiekio sistemos.</text:span></text:p>
      <text:p text:style-name="P1350"><text:span text:style-name="T1351">168</text:span><text:span text:style-name="T1352">. Vanduo, panaudotas oro aušintuvams atšildyti, naudojamas recirkuliacinėse vandentiekio sistemose ar kitiems technologiniams poreikiams.</text:span></text:p>
      <text:p text:style-name="P1353"><text:span text:style-name="T1354">169</text:span><text:span text:style-name="T1355">. Buitinės ir gamybinės nuotekos suleidžiamos į buitinį nuotakyną iš atskirų išleistuvų.</text:span></text:p>
      <text:p text:style-name="P1356"><text:span text:style-name="T1357">170</text:span><text:span text:style-name="T1358">. Pastato nuotakyno vamzdžiai, įrengti šaldomosiose ar nešildomosiose patalpose, turi būti šildomi (įrengiama vamzdžių šildymo sistema).</text:span></text:p>
      <text:p text:style-name="P1359"><text:span text:style-name="T1360">171</text:span><text:span text:style-name="T1361">. Platformų plovimo nuotekos išleidžiamos į buitinį nuotakyną. Išleidimo vietose įrengiami nuotakyno šuliniai su armatūra.</text:span></text:p>
      <text:p text:style-name="P1362"><text:span text:style-name="T1363">_______________</text:span></text:p>
      <text:p text:style-name="P1364"/>
      <text:p text:style-name="P1365">Statybos techninio reglamento</text:p>
      <text:p text:style-name="P1370">STR 2.02.12:2026 „Pastatai“</text:p>
      <text:p text:style-name="P1371"><text:span text:style-name="T1372">1</text:span><text:span text:style-name="T1373"> priedas</text:span></text:p>
      <text:p text:style-name="P1374"/>
      <text:p text:style-name="P1375"><text:span text:style-name="T1376">PASTATŲ SKLYPŲ<text:s/></text:span><text:span text:style-name="T1377">UŽSTATYMO<text:s/></text:span><text:span text:style-name="T1378">TANKIO, INTENSYVUMO REIKALAVIMAI</text:span></text:p>
      <text:p text:style-name="P1379"/>
      <text:p text:style-name="P1380"><text:span text:style-name="T1381">1</text:span><text:span text:style-name="T1382">. Jei teritorijų planavimo dokumentuose nėra nustatytas kitos paskirties gyvenamojo naudojimo būdo sklypo užstatymo tankis, statant vienbutį ar dvibutį pastatą taikomi šie sklypo užstatymo tankio dydžiai:</text:span></text:p>
      <text:p text:style-name="P1383">1 lentelė</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text:span text:style-name="T1394">Sklypo plotas m</text:span><text:span text:style-name="T1395">2</text:span></text:p>
          </table:table-cell>
          <table:table-cell table:style-name="TableCell1396">
            <text:p text:style-name="P1397">Maksimalus sklypo užstatymo tankis procentais</text:p>
          </table:table-cell>
        </table:table-row>
        <table:table-row table:style-name="TableRow1398">
          <table:table-cell table:style-name="TableCell1399">
            <text:p text:style-name="P1400">1.</text:p>
          </table:table-cell>
          <table:table-cell table:style-name="TableCell1401">
            <text:p text:style-name="P1402">iki 400</text:p>
          </table:table-cell>
          <table:table-cell table:style-name="TableCell1403">
            <text:p text:style-name="P1404">45</text:p>
          </table:table-cell>
        </table:table-row>
        <table:table-row table:style-name="TableRow1405">
          <table:table-cell table:style-name="TableCell1406">
            <text:p text:style-name="P1407">2.</text:p>
          </table:table-cell>
          <table:table-cell table:style-name="TableCell1408">
            <text:p text:style-name="P1409"><text:span text:style-name="T1410">virš 400 iki 600</text:span></text:p>
          </table:table-cell>
          <table:table-cell table:style-name="TableCell1411">
            <text:p text:style-name="P1412">40</text:p>
          </table:table-cell>
        </table:table-row>
        <table:table-row table:style-name="TableRow1413">
          <table:table-cell table:style-name="TableCell1414">
            <text:p text:style-name="P1415">3.</text:p>
          </table:table-cell>
          <table:table-cell table:style-name="TableCell1416">
            <text:p text:style-name="P1417"><text:span text:style-name="T1418">virš 600 iki 900</text:span></text:p>
          </table:table-cell>
          <table:table-cell table:style-name="TableCell1419">
            <text:p text:style-name="P1420"><text:span text:style-name="T1421">35</text:span></text:p>
          </table:table-cell>
        </table:table-row>
        <table:table-row table:style-name="TableRow1422">
          <table:table-cell table:style-name="TableCell1423">
            <text:p text:style-name="P1424">4.</text:p>
          </table:table-cell>
          <table:table-cell table:style-name="TableCell1425">
            <text:p text:style-name="P1426"><text:span text:style-name="T1427">virš 900 iki 1 500</text:span></text:p>
          </table:table-cell>
          <table:table-cell table:style-name="TableCell1428">
            <text:p text:style-name="P1429">30</text:p>
          </table:table-cell>
        </table:table-row>
        <table:table-row table:style-name="TableRow1430">
          <table:table-cell table:style-name="TableCell1431">
            <text:p text:style-name="P1432">5.</text:p>
          </table:table-cell>
          <table:table-cell table:style-name="TableCell1433">
            <text:p text:style-name="P1434"><text:span text:style-name="T1435">virš 1 500 iki 2 500</text:span></text:p>
          </table:table-cell>
          <table:table-cell table:style-name="TableCell1436">
            <text:p text:style-name="P1437"><text:span text:style-name="T1438">25</text:span></text:p>
          </table:table-cell>
        </table:table-row>
        <table:table-row table:style-name="TableRow1439">
          <table:table-cell table:style-name="TableCell1440">
            <text:p text:style-name="P1441">6.</text:p>
          </table:table-cell>
          <table:table-cell table:style-name="TableCell1442">
            <text:p text:style-name="P1443"><text:span text:style-name="T1444">virš 2 500 ir daugiau</text:span></text:p>
          </table:table-cell>
          <table:table-cell table:style-name="TableCell1445">
            <text:p text:style-name="P1446">20</text:p>
          </table:table-cell>
        </table:table-row>
      </table:table>
      <text:p text:style-name="P1447"/>
      <text:p text:style-name="P1448">2. Žemės ūkio paskirties žemės sklype, ūkininko sodyboje, jei teritorijų planavimo dokumentuose nėra nustatytas žemės sklypo užstatymo tankis, statomo gyvenamojo pastato užimamas žemės plotas neturi viršyti 1 000 m<text:span text:style-name="T1449">2</text:span>, bendras užstatymo tankis – 50 procentų.<text:s/></text:p>
      <text:p text:style-name="P1450">3. Maksimalus sklypo užstatymo intensyvumas yra 0,4, vienbučio blokuoto užstatymo tipo, kai namai statomi atskiruose sklypuose <text:span text:style-name="T1451">–</text:span> 0,8, išskyrus atvejus, kai teritorijų planavimo dokumentuose užstatymo intensyvumas nustatytas<text:span text:style-name="T1452"> </text:span>mažesnis.</text:p>
      <text:p text:style-name="P1453"><text:span text:style-name="T1454">__________________</text:span></text:p>
      <text:p text:style-name="P1455"/>
      <text:p text:style-name="P1456">Statybos techninio reglamento</text:p>
      <text:p text:style-name="P1461">STR 2.02.12:2026 „Pastatai“</text:p>
      <text:p text:style-name="P1462"><text:span text:style-name="T1463">2</text:span><text:span text:style-name="T1464"><text:s/>priedas</text:span></text:p>
      <text:p text:style-name="P1465"/>
      <text:p text:style-name="P1466">ATSTUMAI NUO SKLYPO VIDAUS GELEŽINKELIO AŠIES IKI STATINIŲ ELEMENTŲ</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ext:h text:style-name="P1475" text:outline-level="8">Eil.</text:h>
              <text:h text:style-name="P1476" text:outline-level="8">Nr.</text:h>
            </table:table-cell>
            <table:table-cell table:style-name="TableCell1477" table:number-rows-spanned="2">
              <text:h text:style-name="P1478" text:outline-level="8">Statinių elementai</text:h>
            </table:table-cell>
            <table:table-cell table:style-name="TableCell1479" table:number-columns-spanned="2">
              <text:h text:style-name="P1480" text:outline-level="2">Atstumai m, kai geležinkelio vėžė mm</text:h>
            </table:table-cell>
            <table:covered-table-cell/>
          </table:table-row>
          <table:table-row table:style-name="TableRow1481">
            <table:table-cell table:style-name="TableCell1482">
              <text:p text:style-name="P1483"/>
            </table:table-cell>
            <table:covered-table-cell>
              <text:p text:style-name="P1484"/>
            </table:covered-table-cell>
            <table:table-cell table:style-name="TableCell1485">
              <text:p text:style-name="P1486">1520</text:p>
              <text:p text:style-name="P1487">(1524)</text:p>
            </table:table-cell>
            <table:table-cell table:style-name="TableCell1488">
              <text:p text:style-name="P1489">750</text:p>
            </table:table-cell>
          </table:table-row>
          <table:table-row table:style-name="TableRow1490">
            <table:table-cell table:style-name="TableCell1491">
              <text:p text:style-name="P1492">1.</text:p>
            </table:table-cell>
            <table:table-cell table:style-name="TableCell1493">
              <text:p text:style-name="P1494">Išorinės pastatų sienų ar išsikišusių dalių (piliastrų, kontraforsų, prieangių, laiptų ir pan.) pusės:</text:p>
              <text:p text:style-name="P1495">a) kai nėra išėjimų iš pastato<text:s/></text:p>
              <text:p text:style-name="P1496">b) kai yra išėjimai iš pastato<text:s/></text:p>
              <text:p text:style-name="P1497">c) kai yra išėjimai iš pastato ir įrengti aptvariniai barjerai (ne ilgesni kaip 10 m), išdėstyti tarp išėjimų iš pastato ir geležinkelių, lygiagretūs pastato sienoms.<text:s/></text:p>
            </table:table-cell>
            <table:table-cell table:style-name="TableCell1498">
              <text:p text:style-name="P1499"/>
              <text:p text:style-name="P1500"/>
              <text:p text:style-name="P1501">3,1</text:p>
              <text:p text:style-name="P1502">6,0</text:p>
              <text:p text:style-name="P1503">4,5</text:p>
              <text:p text:style-name="P1504"/>
            </table:table-cell>
            <table:table-cell table:style-name="TableCell1505">
              <text:p text:style-name="P1506"/>
              <text:p text:style-name="P1507"/>
              <text:p text:style-name="P1508">2,3</text:p>
              <text:p text:style-name="P1509">5,0</text:p>
              <text:p text:style-name="P1510">3,5</text:p>
              <text:p text:style-name="P1511"/>
            </table:table-cell>
          </table:table-row>
          <table:table-row table:style-name="TableRow1512">
            <table:table-cell table:style-name="TableCell1513">
              <text:p text:style-name="P1514">2.</text:p>
            </table:table-cell>
            <table:table-cell table:style-name="TableCell1515">
              <text:p text:style-name="P1516"><text:span text:style-name="T1517">Pavienės kolonos, gamybinių pastatų vartų angų ar pastato išsikišusių dalių (piliastrų, kontraforsų, prieangių, laiptų ir pan.) statramsčiai, kai jų ilgis išilgai kelio ne didesnis kaip 1000 mm; išpylimo ir įpylimo, pakrovimo ir iškrovimo įrenginiai, judamojo sąstato techninio aptarnavimo, ekipuotės, remonto įtaisai, taip pat kiti technologiniai įtaisai ne darbo padėtyje, išdėstyti stoties keliuose (išskyrus pagrindinius priėmimo ir išvažiavimo kelius).</text:span></text:p>
            </table:table-cell>
            <table:table-cell table:style-name="TableCell1518">
              <text:p text:style-name="P1519">pagal statinių priartėjimo prie geležinkelio gabaritą, nustatytą normatyviniais geležinkelio projektavimo dokumentais</text:p>
            </table:table-cell>
            <table:table-cell table:style-name="TableCell1520">
              <text:p text:style-name="P1521">pagal statinių priartėjimo prie geležinkelio gabaritą, nustatytą normatyviniais geležinkelio projektavimo dokumentais</text:p>
            </table:table-cell>
          </table:table-row>
          <table:table-row table:style-name="TableRow1522">
            <table:table-cell table:style-name="TableCell1523">
              <text:p text:style-name="P1524">3.</text:p>
            </table:table-cell>
            <table:table-cell table:style-name="TableCell1525">
              <text:p text:style-name="P1526"><text:span text:style-name="T1527">Apvalių rąstų sandėlis, kurio talpa – iki 10 000 m</text:span><text:span text:style-name="T1528">3</text:span><text:span text:style-name="T1529">.</text:span></text:p>
            </table:table-cell>
            <table:table-cell table:style-name="TableCell1530">
              <text:p text:style-name="P1531">5,0</text:p>
            </table:table-cell>
            <table:table-cell table:style-name="TableCell1532">
              <text:p text:style-name="P1533">4,5</text:p>
            </table:table-cell>
          </table:table-row>
          <table:table-row table:style-name="TableRow1534">
            <table:table-cell table:style-name="TableCell1535">
              <text:p text:style-name="P1536">4.</text:p>
            </table:table-cell>
            <table:table-cell table:style-name="TableCell1537">
              <text:p text:style-name="P1538"><text:span text:style-name="T1539">Miško medžiagos, skiedrų ir pjuvenų sandėlis, kurio talpa – iki 5000 m</text:span><text:span text:style-name="T1540">3</text:span><text:span text:style-name="T1541">.</text:span></text:p>
            </table:table-cell>
            <table:table-cell table:style-name="TableCell1542">
              <text:p text:style-name="P1543">10,0</text:p>
            </table:table-cell>
            <table:table-cell table:style-name="TableCell1544">
              <text:p text:style-name="P1545">9,5</text:p>
            </table:table-cell>
          </table:table-row>
          <table:table-row table:style-name="TableRow1546">
            <table:table-cell table:style-name="TableCell1547">
              <text:p text:style-name="P1548">5.</text:p>
            </table:table-cell>
            <table:table-cell table:style-name="TableCell1549">
              <text:p text:style-name="P1550"><text:span text:style-name="T1551">Degiųjų skysčių sandėlis, kurio talpa – iki 2 000 m</text:span><text:span text:style-name="T1552">3</text:span><text:span text:style-name="T1553">.</text:span></text:p>
            </table:table-cell>
            <table:table-cell table:style-name="TableCell1554">
              <text:p text:style-name="P1555">20</text:p>
            </table:table-cell>
            <table:table-cell table:style-name="TableCell1556">
              <text:p text:style-name="P1557">19,5</text:p>
            </table:table-cell>
          </table:table-row>
          <table:table-row table:style-name="TableRow1558">
            <table:table-cell table:style-name="TableCell1559">
              <text:p text:style-name="P1560">6.</text:p>
            </table:table-cell>
            <table:table-cell table:style-name="TableCell1561">
              <text:p text:style-name="P1562"><text:span text:style-name="T1563">Degiųjų skysčių sandėlis, kurio talpa – iki 10 000 m</text:span><text:span text:style-name="T1564">3</text:span><text:span text:style-name="T1565">.</text:span></text:p>
            </table:table-cell>
            <table:table-cell table:style-name="TableCell1566">
              <text:p text:style-name="P1567">10,0</text:p>
            </table:table-cell>
            <table:table-cell table:style-name="TableCell1568">
              <text:p text:style-name="P1569">9,5</text:p>
            </table:table-cell>
          </table:table-row>
          <table:table-row table:style-name="TableRow1570">
            <table:table-cell table:style-name="TableCell1571">
              <text:p text:style-name="P1572">7.</text:p>
            </table:table-cell>
            <table:table-cell table:style-name="TableCell1573">
              <text:p text:style-name="P1574">Akmens anglies sandėlis, kurio talpa – iki 100 000 t.<text:s/></text:p>
            </table:table-cell>
            <table:table-cell table:style-name="TableCell1575">
              <text:p text:style-name="P1576">5,0</text:p>
            </table:table-cell>
            <table:table-cell table:style-name="TableCell1577">
              <text:p text:style-name="P1578">4,5</text:p>
            </table:table-cell>
          </table:table-row>
          <table:table-row table:style-name="TableRow1579">
            <table:table-cell table:style-name="TableCell1580">
              <text:p text:style-name="P1581">8.</text:p>
            </table:table-cell>
            <table:table-cell table:style-name="TableCell1582">
              <text:p text:style-name="P1583">Trupininių durpių sandėlis, kurio talpa – iki 10 000 t.</text:p>
            </table:table-cell>
            <table:table-cell table:style-name="TableCell1584">
              <text:p text:style-name="P1585">10,0</text:p>
            </table:table-cell>
            <table:table-cell table:style-name="TableCell1586">
              <text:p text:style-name="P1587">9,5</text:p>
            </table:table-cell>
          </table:table-row>
          <table:table-row table:style-name="TableRow1588">
            <table:table-cell table:style-name="TableCell1589">
              <text:p text:style-name="P1590">9.</text:p>
            </table:table-cell>
            <table:table-cell table:style-name="TableCell1591">
              <text:p text:style-name="P1592">Kastinių durpių sandėlis, kurio talpa – iki 10 000 t.<text:s/></text:p>
            </table:table-cell>
            <table:table-cell table:style-name="TableCell1593">
              <text:p text:style-name="P1594">10,0</text:p>
            </table:table-cell>
            <table:table-cell table:style-name="TableCell1595">
              <text:p text:style-name="P1596">9,5</text:p>
            </table:table-cell>
          </table:table-row>
        </table:table-header-rows>
      </table:table>
      <text:p text:style-name="P1597"/>
      <text:p text:style-name="P1598"><text:span text:style-name="T1599">Pastabos</text:span><text:span text:style-name="T1600">:<text:s/></text:span></text:p>
      <text:p text:style-name="P1601">1. Įmonės ir teritorijos, kuriai reikia apsaugos, išoriniai aptvarai išdėstomi per atstumą, ne mažesnį kaip 5 m nuo geležinkelio.</text:p>
      <text:p text:style-name="P1602"><text:span text:style-name="T1603">2. Geležinkelio priartėjimo prie apvalių rąstų rietuvės, kurios talpa didesnė kaip 10 000 m</text:span><text:span text:style-name="T1604">3</text:span><text:span text:style-name="T1605">, atstumas turi būti pagal miško medžiagų sandėlių projektavimo normas.</text:span></text:p>
      <text:p text:style-name="P1606">3. Geležinkelį tiesti tarp kelio ir pastato sienos, iš kurios numatytas autotransporto priemonių išvažiavimas, leidžiama tik pagal technologinius reikalavimus; šiuo atveju atstumas tarp pastato sienos iki kelio ašies turi būti ne mažesnis kaip 6 m.</text:p>
      <text:p text:style-name="P1607"><text:span text:style-name="T1608">______________</text:span></text:p>
      <text:p text:style-name="Normal"/>
      <text:p text:style-name="P1609">Statybos techninio reglamento</text:p>
      <text:p text:style-name="P1614">STR 2.02.12:2026 „Pastatai“</text:p>
      <text:p text:style-name="P1615"><text:span text:style-name="T1616">3</text:span><text:span text:style-name="T1617"><text:s/>priedas</text:span></text:p>
      <text:p text:style-name="P1618"/>
      <text:p text:style-name="P1619">Horizontalūs atstumai (PROŠVAISOJE) tarp inžinerinių tinklų ir statinių pamatų, susisiekimo komunikacijų, kitų inžinerinių statinių<text:s/></text:p>
      <text:p text:style-name="P1620"/>
      <text:p text:style-name="P1621"/>
      <text:p text:style-name="P1622">1 lentelė<text:s/></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able:number-rows-spanned="2">
              <text:p text:style-name="P1633"/>
              <text:p text:style-name="P1634">Eil. Nr.</text:p>
            </table:table-cell>
            <table:table-cell table:style-name="TableCell1635" table:number-rows-spanned="2">
              <text:p text:style-name="P1636"/>
              <text:p text:style-name="P1637">Tinklo paskirtis</text:p>
            </table:table-cell>
            <table:table-cell table:style-name="TableCell1638" table:number-columns-spanned="4">
              <text:p text:style-name="P1639">Horizontalioji prošvaisa m</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Statinių pamatai</text:p>
            </table:table-cell>
            <table:table-cell table:style-name="TableCell1645">
              <text:p text:style-name="P1646">Tvorų pamatai</text:p>
            </table:table-cell>
            <table:table-cell table:style-name="TableCell1647">
              <text:p text:style-name="P1648">Gatvės bortai</text:p>
            </table:table-cell>
            <table:table-cell table:style-name="TableCell1649">
              <text:p text:style-name="P1650">Pylimo papėdė, griovio viršaus kraštas</text:p>
            </table:table-cell>
          </table:table-row>
          <table:table-row table:style-name="TableRow1651">
            <table:table-cell table:style-name="TableCell1652">
              <text:p text:style-name="P1653">1.</text:p>
            </table:table-cell>
            <table:table-cell table:style-name="TableCell1654">
              <text:p text:style-name="P1655">Vandentiekis ir slėginė nuotekų linija</text:p>
            </table:table-cell>
            <table:table-cell table:style-name="TableCell1656">
              <text:p text:style-name="P1657"><text:span text:style-name="T1658">5(</text:span><text:span text:style-name="T1659">2)</text:span></text:p>
            </table:table-cell>
            <table:table-cell table:style-name="TableCell1660">
              <text:p text:style-name="P1661">3(1)</text:p>
            </table:table-cell>
            <table:table-cell table:style-name="TableCell1662">
              <text:p text:style-name="P1663">1</text:p>
            </table:table-cell>
            <table:table-cell table:style-name="TableCell1664">
              <text:p text:style-name="P1665">1</text:p>
            </table:table-cell>
          </table:table-row>
          <table:table-row table:style-name="TableRow1666">
            <table:table-cell table:style-name="TableCell1667">
              <text:p text:style-name="P1668">2.</text:p>
            </table:table-cell>
            <table:table-cell table:style-name="TableCell1669">
              <text:p text:style-name="P1670">Savitakiniai tinkl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1.</text:p>
            </table:table-cell>
            <table:table-cell table:style-name="TableCell1682">
              <text:p text:style-name="P1683">ūkinių nuotekų</text:p>
            </table:table-cell>
            <table:table-cell table:style-name="TableCell1684">
              <text:p text:style-name="P1685">3(2)</text:p>
            </table:table-cell>
            <table:table-cell table:style-name="TableCell1686">
              <text:p text:style-name="P1687">1,5(1)</text:p>
            </table:table-cell>
            <table:table-cell table:style-name="TableCell1688">
              <text:p text:style-name="P1689">0,5</text:p>
            </table:table-cell>
            <table:table-cell table:style-name="TableCell1690">
              <text:p text:style-name="P1691">1</text:p>
            </table:table-cell>
          </table:table-row>
          <table:table-row table:style-name="TableRow1692">
            <table:table-cell table:style-name="TableCell1693">
              <text:p text:style-name="P1694">2.2.</text:p>
            </table:table-cell>
            <table:table-cell table:style-name="TableCell1695">
              <text:p text:style-name="P1696">lietaus vandens</text:p>
            </table:table-cell>
            <table:table-cell table:style-name="TableCell1697">
              <text:p text:style-name="P1698">3(2)</text:p>
            </table:table-cell>
            <table:table-cell table:style-name="TableCell1699">
              <text:p text:style-name="P1700">1,5(1)</text:p>
            </table:table-cell>
            <table:table-cell table:style-name="TableCell1701">
              <text:p text:style-name="P1702">0,5</text:p>
            </table:table-cell>
            <table:table-cell table:style-name="TableCell1703">
              <text:p text:style-name="P1704">1</text:p>
            </table:table-cell>
          </table:table-row>
          <table:table-row table:style-name="TableRow1705">
            <table:table-cell table:style-name="TableCell1706">
              <text:p text:style-name="P1707">2.3.</text:p>
            </table:table-cell>
            <table:table-cell table:style-name="TableCell1708">
              <text:p text:style-name="P1709">lauko drenažo</text:p>
            </table:table-cell>
            <table:table-cell table:style-name="TableCell1710">
              <text:p text:style-name="P1711">2</text:p>
            </table:table-cell>
            <table:table-cell table:style-name="TableCell1712">
              <text:p text:style-name="P1713">1,0</text:p>
            </table:table-cell>
            <table:table-cell table:style-name="TableCell1714">
              <text:p text:style-name="P1715">0,5</text:p>
            </table:table-cell>
            <table:table-cell table:style-name="TableCell1716">
              <text:p text:style-name="P1717">1</text:p>
            </table:table-cell>
          </table:table-row>
          <table:table-row table:style-name="TableRow1718">
            <table:table-cell table:style-name="TableCell1719">
              <text:p text:style-name="P1720">2.4.</text:p>
            </table:table-cell>
            <table:table-cell table:style-name="TableCell1721">
              <text:p text:style-name="P1722">statinio drenažo</text:p>
            </table:table-cell>
            <table:table-cell table:style-name="TableCell1723">
              <text:p text:style-name="P1724">0,4</text:p>
            </table:table-cell>
            <table:table-cell table:style-name="TableCell1725">
              <text:p text:style-name="P1726">0,4</text:p>
            </table:table-cell>
            <table:table-cell table:style-name="TableCell1727">
              <text:p text:style-name="P1728">0,4</text:p>
            </table:table-cell>
            <table:table-cell table:style-name="TableCell1729">
              <text:p text:style-name="P1730">-</text:p>
            </table:table-cell>
          </table:table-row>
          <table:table-row table:style-name="TableRow1731">
            <table:table-cell table:style-name="TableCell1732">
              <text:p text:style-name="P1733">3.</text:p>
            </table:table-cell>
            <table:table-cell table:style-name="TableCell1734">
              <text:p text:style-name="P1735">Šilumotieki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1.</text:p>
            </table:table-cell>
            <table:table-cell table:style-name="TableCell1747">
              <text:p text:style-name="P1748">bekanalis</text:p>
            </table:table-cell>
            <table:table-cell table:style-name="TableCell1749">
              <text:p text:style-name="P1750">5</text:p>
            </table:table-cell>
            <table:table-cell table:style-name="TableCell1751">
              <text:p text:style-name="P1752">3</text:p>
            </table:table-cell>
            <table:table-cell table:style-name="TableCell1753">
              <text:p text:style-name="P1754">1</text:p>
            </table:table-cell>
            <table:table-cell table:style-name="TableCell1755">
              <text:p text:style-name="P1756">1</text:p>
            </table:table-cell>
          </table:table-row>
          <table:table-row table:style-name="TableRow1757">
            <table:table-cell table:style-name="TableCell1758">
              <text:p text:style-name="P1759">3.2.</text:p>
            </table:table-cell>
            <table:table-cell table:style-name="TableCell1760">
              <text:p text:style-name="P1761">kanaluose (nuo krašto)</text:p>
            </table:table-cell>
            <table:table-cell table:style-name="TableCell1762">
              <text:p text:style-name="P1763">2</text:p>
            </table:table-cell>
            <table:table-cell table:style-name="TableCell1764">
              <text:p text:style-name="P1765">1.5</text:p>
            </table:table-cell>
            <table:table-cell table:style-name="TableCell1766">
              <text:p text:style-name="P1767">0,5</text:p>
            </table:table-cell>
            <table:table-cell table:style-name="TableCell1768">
              <text:p text:style-name="P1769">1</text:p>
            </table:table-cell>
          </table:table-row>
          <table:table-row table:style-name="TableRow1770">
            <table:table-cell table:style-name="TableCell1771">
              <text:p text:style-name="P1772">4.</text:p>
            </table:table-cell>
            <table:table-cell table:style-name="TableCell1773">
              <text:p text:style-name="P1774">Atliekų pneumovamzdynai</text:p>
            </table:table-cell>
            <table:table-cell table:style-name="TableCell1775">
              <text:p text:style-name="P1776">2</text:p>
            </table:table-cell>
            <table:table-cell table:style-name="TableCell1777">
              <text:p text:style-name="P1778">1</text:p>
            </table:table-cell>
            <table:table-cell table:style-name="TableCell1779">
              <text:p text:style-name="P1780">0,5</text:p>
            </table:table-cell>
            <table:table-cell table:style-name="TableCell1781">
              <text:p text:style-name="P1782">1</text:p>
            </table:table-cell>
          </table:table-row>
          <table:table-row table:style-name="TableRow1783">
            <table:table-cell table:style-name="TableCell1784">
              <text:p text:style-name="P1785">5.</text:p>
            </table:table-cell>
            <table:table-cell table:style-name="TableCell1786">
              <text:p text:style-name="P1787">Komunikacijų kolektoriai</text:p>
            </table:table-cell>
            <table:table-cell table:style-name="TableCell1788">
              <text:p text:style-name="P1789">2,0</text:p>
            </table:table-cell>
            <table:table-cell table:style-name="TableCell1790">
              <text:p text:style-name="P1791">1,5</text:p>
            </table:table-cell>
            <table:table-cell table:style-name="TableCell1792">
              <text:p text:style-name="P1793">0,5</text:p>
            </table:table-cell>
            <table:table-cell table:style-name="TableCell1794">
              <text:p text:style-name="P1795">1</text:p>
            </table:table-cell>
          </table:table-row>
        </table:table-header-rows>
      </table:table>
      <text:p text:style-name="P1796"/>
      <text:p text:style-name="P1797"/>
      <text:p text:style-name="P1798">2 lentelė<text: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Eil. Nr.</text:p>
          </table:table-cell>
          <table:table-cell table:style-name="TableCell1809" table:number-rows-spanned="3">
            <text:p text:style-name="P1810">Tinklo paskirtis</text:p>
          </table:table-cell>
          <table:table-cell table:style-name="TableCell1811" table:number-columns-spanned="3">
            <text:p text:style-name="P1812">Horizontalioji prošvaisa m</text:p>
          </table:table-cell>
          <table:covered-table-cell/>
          <table:covered-table-cell/>
        </table:table-row>
        <table:table-row table:style-name="TableRow1813">
          <table:covered-table-cell>
            <text:p text:style-name="P1814"/>
          </table:covered-table-cell>
          <table:covered-table-cell>
            <text:p text:style-name="P1815"/>
          </table:covered-table-cell>
          <table:table-cell table:style-name="TableCell1816" table:number-columns-spanned="3">
            <text:p text:style-name="P1817">Nuo geležinkelio kraštinio bėgio ar tinklo atramų pamato iki</text:p>
          </table:table-cell>
          <table:covered-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1 520 arba 1420 mm</text:p>
          </table:table-cell>
          <table:table-cell table:style-name="TableCell1823">
            <text:p text:style-name="P1824">750 mm</text:p>
          </table:table-cell>
          <table:table-cell table:style-name="TableCell1825">
            <text:p text:style-name="P1826">ryšių ir kontaktinio</text:p>
          </table:table-cell>
        </table:table-row>
        <table:table-row table:style-name="TableRow1827">
          <table:table-cell table:style-name="TableCell1828">
            <text:p text:style-name="P1829">1.</text:p>
          </table:table-cell>
          <table:table-cell table:style-name="TableCell1830">
            <text:p text:style-name="P1831">Vandentiekis ir slėginė nuotekų linija</text:p>
          </table:table-cell>
          <table:table-cell table:style-name="TableCell1832">
            <text:p text:style-name="P1833">4</text:p>
          </table:table-cell>
          <table:table-cell table:style-name="TableCell1834">
            <text:p text:style-name="P1835">2,8</text:p>
          </table:table-cell>
          <table:table-cell table:style-name="TableCell1836">
            <text:p text:style-name="P1837">3</text:p>
          </table:table-cell>
        </table:table-row>
        <table:table-row table:style-name="TableRow1838">
          <table:table-cell table:style-name="TableCell1839">
            <text:p text:style-name="P1840">2.</text:p>
          </table:table-cell>
          <table:table-cell table:style-name="TableCell1841">
            <text:p text:style-name="P1842">Savitakiniai tinkl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1.</text:p>
          </table:table-cell>
          <table:table-cell table:style-name="TableCell1852">
            <text:p text:style-name="P1853">ūkinių nuotekų</text:p>
          </table:table-cell>
          <table:table-cell table:style-name="TableCell1854">
            <text:p text:style-name="P1855">4</text:p>
          </table:table-cell>
          <table:table-cell table:style-name="TableCell1856">
            <text:p text:style-name="P1857">2,8</text:p>
          </table:table-cell>
          <table:table-cell table:style-name="TableCell1858">
            <text:p text:style-name="P1859">1,5</text:p>
          </table:table-cell>
        </table:table-row>
        <table:table-row table:style-name="TableRow1860">
          <table:table-cell table:style-name="TableCell1861">
            <text:p text:style-name="P1862">2.2.</text:p>
          </table:table-cell>
          <table:table-cell table:style-name="TableCell1863">
            <text:p text:style-name="P1864">lietaus vandens</text:p>
          </table:table-cell>
          <table:table-cell table:style-name="TableCell1865">
            <text:p text:style-name="P1866">4</text:p>
          </table:table-cell>
          <table:table-cell table:style-name="TableCell1867">
            <text:p text:style-name="P1868">2,8</text:p>
          </table:table-cell>
          <table:table-cell table:style-name="TableCell1869">
            <text:p text:style-name="P1870">1,5</text:p>
          </table:table-cell>
        </table:table-row>
        <table:table-row table:style-name="TableRow1871">
          <table:table-cell table:style-name="TableCell1872">
            <text:p text:style-name="P1873">2.3.</text:p>
          </table:table-cell>
          <table:table-cell table:style-name="TableCell1874">
            <text:p text:style-name="P1875">lauko drenažo</text:p>
          </table:table-cell>
          <table:table-cell table:style-name="TableCell1876">
            <text:p text:style-name="P1877">4</text:p>
          </table:table-cell>
          <table:table-cell table:style-name="TableCell1878">
            <text:p text:style-name="P1879">2,8</text:p>
          </table:table-cell>
          <table:table-cell table:style-name="TableCell1880">
            <text:p text:style-name="P1881">1</text:p>
          </table:table-cell>
        </table:table-row>
        <table:table-row table:style-name="TableRow1882">
          <table:table-cell table:style-name="TableCell1883">
            <text:p text:style-name="P1884">2.4.</text:p>
          </table:table-cell>
          <table:table-cell table:style-name="TableCell1885">
            <text:p text:style-name="P1886">statinio drenažo</text:p>
          </table:table-cell>
          <table:table-cell table:style-name="TableCell1887">
            <text:p text:style-name="P1888">0,4</text:p>
          </table:table-cell>
          <table:table-cell table:style-name="TableCell1889">
            <text:p text:style-name="P1890">0,4</text:p>
          </table:table-cell>
          <table:table-cell table:style-name="TableCell1891">
            <text:p text:style-name="P1892">-</text:p>
          </table:table-cell>
        </table:table-row>
        <table:table-row table:style-name="TableRow1893">
          <table:table-cell table:style-name="TableCell1894">
            <text:p text:style-name="P1895">3.</text:p>
          </table:table-cell>
          <table:table-cell table:style-name="TableCell1896">
            <text:p text:style-name="P1897">Šilumotiek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3.1.</text:p>
          </table:table-cell>
          <table:table-cell table:style-name="TableCell1907">
            <text:p text:style-name="P1908">bekanalis</text:p>
          </table:table-cell>
          <table:table-cell table:style-name="TableCell1909">
            <text:p text:style-name="P1910">4</text:p>
          </table:table-cell>
          <table:table-cell table:style-name="TableCell1911">
            <text:p text:style-name="P1912">2,8</text:p>
          </table:table-cell>
          <table:table-cell table:style-name="TableCell1913">
            <text:p text:style-name="P1914">3</text:p>
          </table:table-cell>
        </table:table-row>
        <table:table-row table:style-name="TableRow1915">
          <table:table-cell table:style-name="TableCell1916">
            <text:p text:style-name="P1917">3.2.</text:p>
          </table:table-cell>
          <table:table-cell table:style-name="TableCell1918">
            <text:p text:style-name="P1919">kanaluose (nuo krašto)</text:p>
          </table:table-cell>
          <table:table-cell table:style-name="TableCell1920">
            <text:p text:style-name="P1921">4</text:p>
          </table:table-cell>
          <table:table-cell table:style-name="TableCell1922">
            <text:p text:style-name="P1923">2,8</text:p>
          </table:table-cell>
          <table:table-cell table:style-name="TableCell1924">
            <text:p text:style-name="P1925">1,5</text:p>
          </table:table-cell>
        </table:table-row>
        <table:table-row table:style-name="TableRow1926">
          <table:table-cell table:style-name="TableCell1927">
            <text:p text:style-name="P1928">4.</text:p>
          </table:table-cell>
          <table:table-cell table:style-name="TableCell1929">
            <text:p text:style-name="P1930">Atliekų pneumovamzdynai</text:p>
          </table:table-cell>
          <table:table-cell table:style-name="TableCell1931">
            <text:p text:style-name="P1932">4</text:p>
          </table:table-cell>
          <table:table-cell table:style-name="TableCell1933">
            <text:p text:style-name="P1934">2,8</text:p>
          </table:table-cell>
          <table:table-cell table:style-name="TableCell1935">
            <text:p text:style-name="P1936">1</text:p>
          </table:table-cell>
        </table:table-row>
        <table:table-row table:style-name="TableRow1937">
          <table:table-cell table:style-name="TableCell1938">
            <text:p text:style-name="P1939">5.</text:p>
          </table:table-cell>
          <table:table-cell table:style-name="TableCell1940">
            <text:p text:style-name="P1941">Komunikacijų kolektoriai</text:p>
          </table:table-cell>
          <table:table-cell table:style-name="TableCell1942">
            <text:p text:style-name="P1943">4</text:p>
          </table:table-cell>
          <table:table-cell table:style-name="TableCell1944">
            <text:p text:style-name="P1945">2,8</text:p>
          </table:table-cell>
          <table:table-cell table:style-name="TableCell1946">
            <text:p text:style-name="P1947">1,5</text:p>
          </table:table-cell>
        </table:table-row>
      </table:table>
      <text:p text:style-name="P1948"/>
      <text:h text:style-name="P1949" text:outline-level="8"><text:span text:style-name="T1950">Pastabos</text:span><text:span text:style-name="T1951">:</text:span></text:h>
      <text:h text:style-name="P1952" text:outline-level="8"><text:span text:style-name="T1953">1.</text:span><text:span text:style-name="T1954"><text:s/></text:span><text:span text:style-name="T1955">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prisijungimo sąlygas atitinkamų tinklų statybai išduodančiu subjektu. Tokiu atveju statytojas ar projektuotojas pagrindžia, kad numatytos taikyti kompensacinės priemonės atitinkamų inžinerinių tinklų avarijos riziką ar kitą neleistiną poveikį apriboja ne blogiau nei šio priedo lentelėse nustatytų atstumų laikymasis.</text:span></text:h>
      <text:h text:style-name="P1956" text:outline-level="8">2. Lentelėse, skliaustuose, nurodyti mažiausi atstumai, kai inžineriniai tinklai tiesiami apsauginiame dėkle.</text:h>
      <text:h text:style-name="P1957" text:outline-level="8"><text:span text:style-name="T1958">______________</text:span></text:h>
      <text:p text:style-name="P1959"/>
      <text:p text:style-name="P1960">Statybos techninio reglamento</text:p>
      <text:p text:style-name="P1965">STR 2.02.12:2026 „Pastatai“</text:p>
      <text:p text:style-name="P1966"><text:span text:style-name="T1967">4</text:span><text:span text:style-name="T1968"><text:s/>priedas</text:span></text:p>
      <text:p text:style-name="P1969"/>
      <text:p text:style-name="P1970">Horizontalūs atstumai (prošvaisoje) TARP INŽINERINIŲ TINKLŲ</text:p>
      <text:p text:style-name="P1971"/>
      <text:p text:style-name="P1972">1 lentelė</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Eil. Nr.</text:p>
          </table:table-cell>
          <table:table-cell table:style-name="TableCell1983" table:number-rows-spanned="2">
            <text:p text:style-name="P1984"/>
            <text:p text:style-name="P1985">Tinklo paskirtis</text:p>
          </table:table-cell>
          <table:table-cell table:style-name="TableCell1986" table:number-columns-spanned="4">
            <text:p text:style-name="P1987"><text:span text:style-name="T1988">Horizontalūs atstumai (prošvaisoje)</text:span><text:span text:style-name="T1989"><text:s/></text:span><text:span text:style-name="T1990">tarp tinklų m</text:span></text:p>
          </table:table-cell>
          <table:covered-table-cell/>
          <table:covered-table-cell/>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Vandentiekio</text:p>
          </table:table-cell>
          <table:table-cell table:style-name="TableCell1996">
            <text:p text:style-name="P1997">Ūkinių nuotekų</text:p>
          </table:table-cell>
          <table:table-cell table:style-name="TableCell1998">
            <text:p text:style-name="P1999">Lietaus vandens</text:p>
          </table:table-cell>
          <table:table-cell table:style-name="TableCell2000">
            <text:p text:style-name="P2001">Drenažo</text:p>
          </table:table-cell>
        </table:table-row>
        <table:table-row table:style-name="TableRow2002">
          <table:table-cell table:style-name="TableCell2003">
            <text:p text:style-name="P2004">1.</text:p>
          </table:table-cell>
          <table:table-cell table:style-name="TableCell2005">
            <text:p text:style-name="P2006">Vandentiekis ir slėginė nuotekų linija</text:p>
          </table:table-cell>
          <table:table-cell table:style-name="TableCell2007">
            <text:p text:style-name="P2008">0,5(1)</text:p>
          </table:table-cell>
          <table:table-cell table:style-name="TableCell2009">
            <text:p text:style-name="P2010">0,5(1,5)</text:p>
          </table:table-cell>
          <table:table-cell table:style-name="TableCell2011">
            <text:p text:style-name="P2012">0,4(1)</text:p>
          </table:table-cell>
          <table:table-cell table:style-name="TableCell2013">
            <text:p text:style-name="P2014">0,4(1)</text:p>
          </table:table-cell>
        </table:table-row>
        <table:table-row table:style-name="TableRow2015">
          <table:table-cell table:style-name="TableCell2016">
            <text:p text:style-name="P2017">2.</text:p>
          </table:table-cell>
          <table:table-cell table:style-name="TableCell2018">
            <text:p text:style-name="P2019">Savitakiniai tinkl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1.</text:p>
          </table:table-cell>
          <table:table-cell table:style-name="TableCell2031">
            <text:p text:style-name="P2032">ūkinių nuotekų</text:p>
          </table:table-cell>
          <table:table-cell table:style-name="TableCell2033">
            <text:p text:style-name="P2034">0,5(1,5)</text:p>
          </table:table-cell>
          <table:table-cell table:style-name="TableCell2035">
            <text:p text:style-name="P2036">0,4</text:p>
          </table:table-cell>
          <table:table-cell table:style-name="TableCell2037">
            <text:p text:style-name="P2038">0,4</text:p>
          </table:table-cell>
          <table:table-cell table:style-name="TableCell2039">
            <text:p text:style-name="P2040">0,4</text:p>
          </table:table-cell>
        </table:table-row>
        <table:table-row table:style-name="TableRow2041">
          <table:table-cell table:style-name="TableCell2042">
            <text:p text:style-name="P2043">2.2.</text:p>
          </table:table-cell>
          <table:table-cell table:style-name="TableCell2044">
            <text:p text:style-name="P2045">lietaus vandens</text:p>
          </table:table-cell>
          <table:table-cell table:style-name="TableCell2046">
            <text:p text:style-name="P2047">0,4(1)</text:p>
          </table:table-cell>
          <table:table-cell table:style-name="TableCell2048">
            <text:p text:style-name="P2049">0,4</text:p>
          </table:table-cell>
          <table:table-cell table:style-name="TableCell2050">
            <text:p text:style-name="P2051">0,4</text:p>
          </table:table-cell>
          <table:table-cell table:style-name="TableCell2052">
            <text:p text:style-name="P2053">0,4</text:p>
          </table:table-cell>
        </table:table-row>
        <table:table-row table:style-name="TableRow2054">
          <table:table-cell table:style-name="TableCell2055">
            <text:p text:style-name="P2056">2.3.</text:p>
          </table:table-cell>
          <table:table-cell table:style-name="TableCell2057">
            <text:p text:style-name="P2058">lauko drenažo</text:p>
          </table:table-cell>
          <table:table-cell table:style-name="TableCell2059">
            <text:p text:style-name="P2060">0,4(1)</text:p>
          </table:table-cell>
          <table:table-cell table:style-name="TableCell2061">
            <text:p text:style-name="P2062">0,4</text:p>
          </table:table-cell>
          <table:table-cell table:style-name="TableCell2063">
            <text:p text:style-name="P2064">0,4</text:p>
          </table:table-cell>
          <table:table-cell table:style-name="TableCell2065">
            <text:p text:style-name="P2066">0,4</text:p>
          </table:table-cell>
        </table:table-row>
        <table:table-row table:style-name="TableRow2067">
          <table:table-cell table:style-name="TableCell2068">
            <text:p text:style-name="P2069">3.</text:p>
          </table:table-cell>
          <table:table-cell table:style-name="TableCell2070">
            <text:p text:style-name="P2071">Šilumotieki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1.</text:p>
          </table:table-cell>
          <table:table-cell table:style-name="TableCell2083">
            <text:p text:style-name="P2084">bekanalis</text:p>
          </table:table-cell>
          <table:table-cell table:style-name="TableCell2085">
            <text:p text:style-name="P2086">0,4(1)</text:p>
          </table:table-cell>
          <table:table-cell table:style-name="TableCell2087">
            <text:p text:style-name="P2088">0,4(1)</text:p>
          </table:table-cell>
          <table:table-cell table:style-name="TableCell2089">
            <text:p text:style-name="P2090">0,4(1)</text:p>
          </table:table-cell>
          <table:table-cell table:style-name="TableCell2091">
            <text:p text:style-name="P2092">0,4(1)</text:p>
          </table:table-cell>
        </table:table-row>
        <table:table-row table:style-name="TableRow2093">
          <table:table-cell table:style-name="TableCell2094">
            <text:p text:style-name="P2095">3.2.</text:p>
          </table:table-cell>
          <table:table-cell table:style-name="TableCell2096">
            <text:p text:style-name="P2097">kanaluose (nuo kanalo krašto)</text:p>
          </table:table-cell>
          <table:table-cell table:style-name="TableCell2098">
            <text:p text:style-name="P2099">0,4</text:p>
          </table:table-cell>
          <table:table-cell table:style-name="TableCell2100">
            <text:p text:style-name="P2101">0,4</text:p>
          </table:table-cell>
          <table:table-cell table:style-name="TableCell2102">
            <text:p text:style-name="P2103">0,4</text:p>
          </table:table-cell>
          <table:table-cell table:style-name="TableCell2104">
            <text:p text:style-name="P2105">0,4</text:p>
          </table:table-cell>
        </table:table-row>
        <table:table-row table:style-name="TableRow2106">
          <table:table-cell table:style-name="TableCell2107">
            <text:p text:style-name="P2108">4.</text:p>
          </table:table-cell>
          <table:table-cell table:style-name="TableCell2109">
            <text:p text:style-name="P2110">Atliekų pneumovamzdynai</text:p>
          </table:table-cell>
          <table:table-cell table:style-name="TableCell2111">
            <text:p text:style-name="P2112">0,6(1)</text:p>
          </table:table-cell>
          <table:table-cell table:style-name="TableCell2113">
            <text:p text:style-name="P2114">0,4(1)</text:p>
          </table:table-cell>
          <table:table-cell table:style-name="TableCell2115">
            <text:p text:style-name="P2116">0,4(1)</text:p>
          </table:table-cell>
          <table:table-cell table:style-name="TableCell2117">
            <text:p text:style-name="P2118">0,4</text:p>
          </table:table-cell>
        </table:table-row>
        <table:table-row table:style-name="TableRow2119">
          <table:table-cell table:style-name="TableCell2120">
            <text:p text:style-name="P2121">5.</text:p>
          </table:table-cell>
          <table:table-cell table:style-name="TableCell2122">
            <text:p text:style-name="P2123">Komunikacijų kolektoriai</text:p>
          </table:table-cell>
          <table:table-cell table:style-name="TableCell2124">
            <text:p text:style-name="P2125">0,4(1)</text:p>
          </table:table-cell>
          <table:table-cell table:style-name="TableCell2126">
            <text:p text:style-name="P2127">0,4(1)</text:p>
          </table:table-cell>
          <table:table-cell table:style-name="TableCell2128">
            <text:p text:style-name="P2129">0,4(1)</text:p>
          </table:table-cell>
          <table:table-cell table:style-name="TableCell2130">
            <text:p text:style-name="P2131">0,4</text:p>
          </table:table-cell>
        </table:table-row>
      </table:table>
      <text:p text:style-name="P2132"/>
      <text:p text:style-name="P2133">2 lentelė</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Eil. Nr.</text:p>
          </table:table-cell>
          <table:table-cell table:style-name="TableCell2144" table:number-rows-spanned="2">
            <text:p text:style-name="P2145">Tinklo paskirtis</text:p>
          </table:table-cell>
          <table:table-cell table:style-name="TableCell2146" table:number-columns-spanned="4">
            <text:p text:style-name="P2147"><text:span text:style-name="T2148">Horizontalūs atstumai (prošvaisoje)</text:span><text:span text:style-name="T2149"><text:s/></text:span><text:span text:style-name="T2150">tarp tinklų m</text:span></text:p>
          </table:table-cell>
          <table:covered-table-cell/>
          <table:covered-table-cell/>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Bekanalinis šilumotiekis</text:p>
          </table:table-cell>
          <table:table-cell table:style-name="TableCell2156">
            <text:p text:style-name="P2157">Šilumotiekis kanaluose</text:p>
          </table:table-cell>
          <table:table-cell table:style-name="TableCell2158">
            <text:p text:style-name="P2159">Atliekų pneumovamzdynai</text:p>
          </table:table-cell>
          <table:table-cell table:style-name="TableCell2160">
            <text:p text:style-name="P2161">Komunikacijų kolektoriai</text:p>
          </table:table-cell>
        </table:table-row>
        <table:table-row table:style-name="TableRow2162">
          <table:table-cell table:style-name="TableCell2163">
            <text:p text:style-name="P2164">1.</text:p>
          </table:table-cell>
          <table:table-cell table:style-name="TableCell2165">
            <text:p text:style-name="P2166">Vandentiekis ir slėginė nuotekų linija</text:p>
          </table:table-cell>
          <table:table-cell table:style-name="TableCell2167">
            <text:p text:style-name="P2168">0,4(1)</text:p>
          </table:table-cell>
          <table:table-cell table:style-name="TableCell2169">
            <text:p text:style-name="P2170">0,4(1)</text:p>
          </table:table-cell>
          <table:table-cell table:style-name="TableCell2171">
            <text:p text:style-name="P2172">0,4(1)</text:p>
          </table:table-cell>
          <table:table-cell table:style-name="TableCell2173">
            <text:p text:style-name="P2174">0,4(1)</text:p>
          </table:table-cell>
        </table:table-row>
        <table:table-row table:style-name="TableRow2175">
          <table:table-cell table:style-name="TableCell2176">
            <text:p text:style-name="P2177">2.</text:p>
          </table:table-cell>
          <table:table-cell table:style-name="TableCell2178">
            <text:p text:style-name="P2179">Savitakiniai tinklai:</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1.</text:p>
          </table:table-cell>
          <table:table-cell table:style-name="TableCell2191">
            <text:p text:style-name="P2192">ūkinių nuotekų</text:p>
          </table:table-cell>
          <table:table-cell table:style-name="TableCell2193">
            <text:p text:style-name="P2194">0,4(1)</text:p>
          </table:table-cell>
          <table:table-cell table:style-name="TableCell2195">
            <text:p text:style-name="P2196">0,4(1)</text:p>
          </table:table-cell>
          <table:table-cell table:style-name="TableCell2197">
            <text:p text:style-name="P2198">0,4(1)</text:p>
          </table:table-cell>
          <table:table-cell table:style-name="TableCell2199">
            <text:p text:style-name="P2200">0,4(1)</text:p>
          </table:table-cell>
        </table:table-row>
        <table:table-row table:style-name="TableRow2201">
          <table:table-cell table:style-name="TableCell2202">
            <text:p text:style-name="P2203">2.2.</text:p>
          </table:table-cell>
          <table:table-cell table:style-name="TableCell2204">
            <text:p text:style-name="P2205">lietaus vandens</text:p>
          </table:table-cell>
          <table:table-cell table:style-name="TableCell2206">
            <text:p text:style-name="P2207">0,4(1)</text:p>
          </table:table-cell>
          <table:table-cell table:style-name="TableCell2208">
            <text:p text:style-name="P2209">0,4(1)</text:p>
          </table:table-cell>
          <table:table-cell table:style-name="TableCell2210">
            <text:p text:style-name="P2211">0,4(1)</text:p>
          </table:table-cell>
          <table:table-cell table:style-name="TableCell2212">
            <text:p text:style-name="P2213">0,4(1)</text:p>
          </table:table-cell>
        </table:table-row>
        <table:table-row table:style-name="TableRow2214">
          <table:table-cell table:style-name="TableCell2215">
            <text:p text:style-name="P2216">2.3.</text:p>
          </table:table-cell>
          <table:table-cell table:style-name="TableCell2217">
            <text:p text:style-name="P2218">lauko drenažo</text:p>
          </table:table-cell>
          <table:table-cell table:style-name="TableCell2219">
            <text:p text:style-name="P2220">0,4</text:p>
          </table:table-cell>
          <table:table-cell table:style-name="TableCell2221">
            <text:p text:style-name="P2222">0,4</text:p>
          </table:table-cell>
          <table:table-cell table:style-name="TableCell2223">
            <text:p text:style-name="P2224">0,4</text:p>
          </table:table-cell>
          <table:table-cell table:style-name="TableCell2225">
            <text:p text:style-name="P2226">0,4</text:p>
          </table:table-cell>
        </table:table-row>
        <table:table-row table:style-name="TableRow2227">
          <table:table-cell table:style-name="TableCell2228">
            <text:p text:style-name="P2229">3.</text:p>
          </table:table-cell>
          <table:table-cell table:style-name="TableCell2230">
            <text:p text:style-name="P2231">Šilumotiek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1.</text:p>
          </table:table-cell>
          <table:table-cell table:style-name="TableCell2243">
            <text:p text:style-name="P2244">bekanalis</text:p>
          </table:table-cell>
          <table:table-cell table:style-name="TableCell2245">
            <text:p text:style-name="P2246">0,2</text:p>
          </table:table-cell>
          <table:table-cell table:style-name="TableCell2247">
            <text:p text:style-name="P2248">0,4</text:p>
          </table:table-cell>
          <table:table-cell table:style-name="TableCell2249">
            <text:p text:style-name="P2250">0,4(1)</text:p>
          </table:table-cell>
          <table:table-cell table:style-name="TableCell2251">
            <text:p text:style-name="P2252">0,4(1)</text:p>
          </table:table-cell>
        </table:table-row>
        <table:table-row table:style-name="TableRow2253">
          <table:table-cell table:style-name="TableCell2254">
            <text:p text:style-name="P2255">3.2.</text:p>
          </table:table-cell>
          <table:table-cell table:style-name="TableCell2256">
            <text:p text:style-name="P2257">kanaluose (nuo kanalo krašto)</text:p>
          </table:table-cell>
          <table:table-cell table:style-name="TableCell2258">
            <text:p text:style-name="P2259">0,4</text:p>
          </table:table-cell>
          <table:table-cell table:style-name="TableCell2260">
            <text:p text:style-name="P2261">0,2</text:p>
          </table:table-cell>
          <table:table-cell table:style-name="TableCell2262">
            <text:p text:style-name="P2263">0,4(1)</text:p>
          </table:table-cell>
          <table:table-cell table:style-name="TableCell2264">
            <text:p text:style-name="P2265">0,4(1)</text:p>
          </table:table-cell>
        </table:table-row>
        <table:table-row table:style-name="TableRow2266">
          <table:table-cell table:style-name="TableCell2267">
            <text:p text:style-name="P2268">4.</text:p>
          </table:table-cell>
          <table:table-cell table:style-name="TableCell2269">
            <text:p text:style-name="P2270">Atliekų pneumovamzdynai</text:p>
          </table:table-cell>
          <table:table-cell table:style-name="TableCell2271">
            <text:p text:style-name="P2272">0,4(1)</text:p>
          </table:table-cell>
          <table:table-cell table:style-name="TableCell2273">
            <text:p text:style-name="P2274">0,4(1)</text:p>
          </table:table-cell>
          <table:table-cell table:style-name="TableCell2275">
            <text:p text:style-name="P2276">0,4(1)</text:p>
          </table:table-cell>
          <table:table-cell table:style-name="TableCell2277">
            <text:p text:style-name="P2278">0,4(1)</text:p>
          </table:table-cell>
        </table:table-row>
        <table:table-row table:style-name="TableRow2279">
          <table:table-cell table:style-name="TableCell2280">
            <text:p text:style-name="P2281">5.</text:p>
          </table:table-cell>
          <table:table-cell table:style-name="TableCell2282">
            <text:p text:style-name="P2283">Komunikacijų kolektoriai</text:p>
          </table:table-cell>
          <table:table-cell table:style-name="TableCell2284">
            <text:p text:style-name="P2285">0,4(1)</text:p>
          </table:table-cell>
          <table:table-cell table:style-name="TableCell2286">
            <text:p text:style-name="P2287">0,4(1)</text:p>
          </table:table-cell>
          <table:table-cell table:style-name="TableCell2288">
            <text:p text:style-name="P2289">0,4(1)</text:p>
          </table:table-cell>
          <table:table-cell table:style-name="TableCell2290">
            <text:p text:style-name="P2291">0,4(1)</text:p>
          </table:table-cell>
        </table:table-row>
      </table:table>
      <text:p text:style-name="P2292"/>
      <text:h text:style-name="P2293" text:outline-level="8"><text:span text:style-name="T2294">Pastabos</text:span><text:span text:style-name="T2295">:</text:span></text:h>
      <text:h text:style-name="P2296" text:outline-level="8"><text:span text:style-name="T2297">1. 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prisijungimo prie inžinerinių tinklų ar susisiekimo komunikacijų sąlygas</text:span><text:span text:style-name="T2298"> </text:span><text:span text:style-name="T2299">išdavusiomis institucijomis, kurios nurodytos Lietuvos Respublikos statybos įstatyme.</text:span></text:h>
      <text:p text:style-name="P2300">2. Lentelėse skliaustuose nurodyti mažiausi atstumai, kai tiesiami nauji inžineriniai tinklai šalia esamų, pastatytų iš tuo metu statyboje naudotų statybos produktų, ir nėra galimybės išlaikyti naujiems inžineriniams tinklams tiesti nustatytų atstumų.</text:p>
      <text:p text:style-name="P2301"><text:span text:style-name="T2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Yu Gothic Light" svg:font-family="Yu Gothic Light"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66"><text:page-number text:fixed="false">2</text:page-number></text:p>
      </style:header>
      <style:footer>
        <text:p text:style-name="P1367"/>
      </style:footer>
    </style:master-page>
    <style:master-page style:next-style-name="MP2" style:name="MPF2" style:page-layout-name="PL2">
      <style:header>
        <text:p text:style-name="P1368"/>
      </style:header>
      <style:footer>
        <text:p text:style-name="P1369"/>
      </style:footer>
    </style:master-page>
    <style:master-page style:name="MP3" style:page-layout-name="PL3">
      <style:header>
        <text:p text:style-name="P1457"><text:page-number text:fixed="false">2</text:page-number></text:p>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1610"><text:page-number text:fixed="false">2</text:page-number></text:p>
      </style:header>
      <style:footer>
        <text:p text:style-name="P1611"/>
      </style:footer>
    </style:master-page>
    <style:master-page style:next-style-name="MP4" style:name="MPF4" style:page-layout-name="PL4">
      <style:header>
        <text:p text:style-name="P1612"/>
      </style:header>
      <style:footer>
        <text:p text:style-name="P1613"/>
      </style:footer>
    </style:master-page>
    <style:master-page style:name="MP5" style:page-layout-name="PL5">
      <style:header>
        <text:p text:style-name="P1961"><text:page-number text:fixed="false">2</text:page-number></text:p>
      </style:header>
      <style:footer>
        <text:p text:style-name="P1962"/>
      </style:footer>
    </style:master-page>
    <style:master-page style:next-style-name="MP5" style:name="MPF5" style:page-layout-name="PL5">
      <style:header>
        <text:p text:style-name="P1963"/>
      </style:header>
      <style:footer>
        <text:p text:style-name="P1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Navickienė</meta:initial-creator>
    <dc:creator>adlibuser</dc:creator>
    <meta:creation-date>2026-07-08T19:32:00Z</meta:creation-date>
    <dc:date>2026-07-08T19:32: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23" meta:word-count="10084" meta:character-count="79348" meta:row-count="1739" meta:non-whitespace-character-count="69587"/>
  </office:meta>
</office:document-meta>
</file>