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2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1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12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ableColumn60" style:family="table-column">
      <style:table-column-properties style:column-width="2.1423in"/>
    </style:style>
    <style:style style:name="TableColumn61" style:family="table-column">
      <style:table-column-properties style:column-width="2.3625in"/>
    </style:style>
    <style:style style:name="TableColumn62" style:family="table-column">
      <style:table-column-properties style:column-width="2.3625in"/>
    </style:style>
    <style:style style:name="Table59" style:family="table">
      <style:table-properties style:width="6.867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1298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1298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0236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1298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3187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1298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1298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318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1298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1298in"/>
        </style:tab-stops>
      </style:paragraph-properties>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1298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1298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1298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1298in"/>
        </style:tab-stops>
      </style:paragraph-propertie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1298in"/>
        </style:tab-stops>
      </style:paragraph-propertie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298in"/>
        </style:tab-stops>
      </style:paragraph-properties>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12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fo:text-indent="-0.0076in">
        <style:tab-stops>
          <style:tab-stop style:type="left" style:position="-0.370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5.5125in"/>
        </style:tab-stops>
      </style:paragraph-properties>
    </style:style>
    <style:style style:name="P125" style:parent-style-name="Normal" style:family="paragraph">
      <style:paragraph-properties>
        <style:tab-stops>
          <style:tab-stop style:type="left" style:position="5.5125in"/>
        </style:tab-stops>
      </style:paragraph-properties>
    </style:style>
    <style:style style:name="P126" style:parent-style-name="Normal" style:family="paragraph">
      <style:paragraph-properties>
        <style:tab-stops>
          <style:tab-stop style:type="left" style:position="5.5125in"/>
        </style:tab-stops>
      </style:paragraph-properties>
    </style:style>
    <style:style style:name="P127" style:parent-style-name="Normal" style:family="paragraph">
      <style:paragraph-properties>
        <style:tab-stops>
          <style:tab-stop style:type="left" style:position="5.5125in"/>
        </style:tab-stops>
      </style:paragraph-properties>
    </style:style>
    <style:style style:name="P128" style:parent-style-name="Normal" style:family="paragraph">
      <style:text-properties style:font-size-complex="12pt"/>
    </style:style>
    <style:style style:name="P129" style:parent-style-name="Normal" style:family="paragraph">
      <style:paragraph-properties>
        <style:tab-stops>
          <style:tab-stop style:type="left" style:position="5.5125in"/>
        </style:tab-stops>
      </style:paragraph-properties>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
      <text:p text:style-name="P11">NUTARIMAS</text:p>
      <text:p text:style-name="P12">DĖL TEISĖJŲ TARYBOS 2014 m. spalio 31 d. NUTARIMO NR. 13P-135-(7.1.2)</text:p>
      <text:p text:style-name="P13"><text:span text:style-name="T14">„DĖL TEISĖJŲ VEIKLOS VERTINIMO TVARKOS APRAŠO PATVIRTINIMO“</text:span><text:span text:style-name="T15"><text:s/></text:span><text:span text:style-name="T16">PAKEITIMO</text:span></text:p>
      <text:p text:style-name="P17"/>
      <text:p text:style-name="P18">2018 m. vasario 23 d. Nr. 13P-17-(7.1.2)</text:p>
      <text:p text:style-name="P19">Vilnius</text:p>
      <text:p text:style-name="Normal"/>
      <text:p text:style-name="P20"><text:span text:style-name="T21">Vadovaudamasi Lietuvos Respublikos teismų įstatymo 91</text:span><text:span text:style-name="T22">3<text:s/></text:span><text:span text:style-name="T23">straipsnio 2 dalimi ir 120 straipsnio 14 punktu, Teisėjų taryba <text:s/>n u t a r i a:</text:span></text:p>
      <text:p text:style-name="P24"><text:span text:style-name="T25">1</text:span><text:span text:style-name="T26">. Pakeisti Teisėjų veiklos vertinimo tvarkos aprašą (toliau – Aprašas), patvirtintą Teisėjų tarybos 2014 m. spalio 31 d. nutarimu Nr. 13P-135-(7.1.2) „Dėl Teisėjų veiklos vertinimo tvarkos aprašo patvirtinimo“:</text:span></text:p>
      <text:p text:style-name="P27"><text:span text:style-name="T28">1.1</text:span><text:span text:style-name="T29">. Pakeisti Aprašo 9.3 papunktį ir jį išdėstyti taip:</text:span></text:p>
      <text:p text:style-name="P30"><text:span text:style-name="T31">„</text:span><text:span text:style-name="T32">9.3</text:span><text:span text:style-name="T33">. procesinių sprendimų kokybę (statistinius duomenis apie teisėjo priimtus ir aukštesnės pakopos teismų panaikintus ar pakeistus procesinius sprendimus, šių procesinių sprendimų panaikinimo ir pakeitimo apibendrintas priežastis ir jų vertinimą, procesinių sprendimų aiškumą, logiškumą, kalbos raišką). Teisėjo priimtų procesinių sprendimų kokybė vertinama<text:s/></text:span><text:span text:style-name="T34">inter alia</text:span><text:span text:style-name="T35"><text:s/>atsižvelgiant ir į tai, ar teisėjas taiko gerąją teismo procesinių sprendimų rengimo praktiką (pavyzdžiui,</text:span><text:span text:style-name="T36"><text:s/></text:span><text:span text:style-name="T37">Rekomenduojamus teismų procesinių sprendimų kokybės standartus, patvirtintus Teisėjų tarybos 2016 m. gegužės 27 d. nutarimu Nr. 13P-65-(7.1.2) (toliau – Standartai));“</text:span></text:p>
      <text:p text:style-name="P38"><text:span text:style-name="T39">1.2</text:span><text:span text:style-name="T40">. Papildyti Aprašo 11 punktą nauju 11.6 papunkčiu:<text:s/></text:span></text:p>
      <text:p text:style-name="P41"><text:span text:style-name="T42">„</text:span><text:span text:style-name="T43">11.6</text:span><text:span text:style-name="T44">. analizuojant teisėjo vienasmeniškai arba dalyvaujant kaip pranešėjui priimtus procesinius sprendimus.“</text:span></text:p>
      <text:p text:style-name="P45"><text:span text:style-name="T46">2</text:span><text:span text:style-name="T47">. Pakeisti Aprašo priedo „Išvados apie teisėjo profesinę veiklą ir asmenines savybes forma“ 1.4 papunktį ir išdėstyti jį taip:</text:span></text:p>
      <text:p text:style-name="P48"><text:span text:style-name="T49">„</text:span><text:span text:style-name="T50">1.4</text:span><text:span text:style-name="T51">. Procesinių sprendimų aiškumas, logiškumas, kalbos raiška</text:span><text:span text:style-name="T52"><text:note text:note-class="footnote" text:id="_ftn0"><text:note-citation>1</text:note-citation><text:note-body><text:p text:style-name="P53"><text:span text:style-name="T54"><text:s/></text:span><text:span text:style-name="T55">Procesinių sprendimų kokybė gali būti vertinama ir pagal tai, ar teisėjas taiko gerąją procesinių sprendimų regimo praktiką (pavyzdžiui, Standartus).</text:span></text:p></text:note-body></text:note></text:span><text:span text:style-name="T56"><text:s/>(</text:span><text:span text:style-name="T57">pažymėti tinkamą variantą</text:span><text:span text:style-name="T58">):</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isėjo priimami procesiniai sprendimai:</text:p>
          </table:table-cell>
          <table:table-cell table:style-name="TableCell66">
            <text:p text:style-name="P67">Pažymėti tinkamą variantą:</text:p>
          </table:table-cell>
          <table:table-cell table:style-name="TableCell68">
            <text:p text:style-name="P69"><text:span text:style-name="T70">Pastabos, komentarai<text:s/></text:span><text:span text:style-name="T71">(pateikti, jei pažymima „labiau taip nei ne“, „labiau ne nei taip“, „ne“ , „kita“ arba esant poreikiui)</text:span></text:p>
          </table:table-cell>
        </table:table-row>
        <table:table-row table:style-name="TableRow72">
          <table:table-cell table:style-name="TableCell73">
            <text:p text:style-name="P74">aiškūs, suprantami, argumentuoti, motyvuoti, logiški, nuoseklūs</text:p>
          </table:table-cell>
          <table:table-cell table:style-name="TableCell75">
            <text:p text:style-name="P76"><text:span text:style-name="T77"><draw:custom-shape svg:x="0.04097in" svg:y="0.03819in" svg:width="0.14583in" svg:height="0.11458in" draw:z-index="251659264" draw:id="id0" draw:style-name="a1" draw:name="Stačiakampis 34" text:anchor-type="paragraph"><svg:title/><svg:desc/><draw:enhanced-geometry draw:type="non-primitive" svg:viewBox="0 0 21600 21600" draw:enhanced-path="M 0 0 L 21600 0 21600 21600 0 21600 Z N"/></draw:custom-shape></text:span><text:span text:style-name="T78"><text:s text:c="8"/>Taip</text:span></text:p>
            <text:p text:style-name="P79"><text:span text:style-name="T80"><draw:custom-shape svg:x="0.04097in" svg:y="0.02917in" svg:width="0.14583in" svg:height="0.11458in" draw:z-index="251665408" draw:id="id1" draw:style-name="a2" draw:name="Stačiakampis 33" text:anchor-type="paragraph"><svg:title/><svg:desc/><draw:enhanced-geometry draw:type="non-primitive" svg:viewBox="0 0 21600 21600" draw:enhanced-path="M 0 0 L 21600 0 21600 21600 0 21600 Z N"/></draw:custom-shape></text:span><text:span text:style-name="T81"><text:s text:c="8"/>Labiau taip nei ne</text:span></text:p>
            <text:p text:style-name="P82"><text:span text:style-name="T83"><draw:custom-shape svg:x="0.04097in" svg:y="0.02917in" svg:width="0.14583in" svg:height="0.11458in" draw:z-index="251666432" draw:id="id2" draw:style-name="a3" draw:name="Stačiakampis 33" text:anchor-type="paragraph"><svg:title/><svg:desc/><draw:enhanced-geometry draw:type="non-primitive" svg:viewBox="0 0 21600 21600" draw:enhanced-path="M 0 0 L 21600 0 21600 21600 0 21600 Z N"/></draw:custom-shape></text:span><text:span text:style-name="T84"><text:s text:c="8"/>Labiau ne nei taip</text:span></text:p>
            <text:p text:style-name="P85"><text:span text:style-name="T86"><draw:custom-shape svg:x="0.04097in" svg:y="0.02917in" svg:width="0.14583in" svg:height="0.11458in" draw:z-index="251660288" draw:id="id3" draw:style-name="a4" draw:name="Stačiakampis 33" text:anchor-type="paragraph"><svg:title/><svg:desc/><draw:enhanced-geometry draw:type="non-primitive" svg:viewBox="0 0 21600 21600" draw:enhanced-path="M 0 0 L 21600 0 21600 21600 0 21600 Z N"/></draw:custom-shape></text:span><text:span text:style-name="T87"><text:s text:c="8"/>Ne</text:span></text:p>
            <text:p text:style-name="P88"><text:span text:style-name="T89"><draw:custom-shape svg:x="0.04097in" svg:y="0.03056in" svg:width="0.14583in" svg:height="0.11458in" draw:z-index="251661312" draw:id="id4" draw:style-name="a5" draw:name="Stačiakampis 32" text:anchor-type="paragraph"><svg:title/><svg:desc/><draw:enhanced-geometry draw:type="non-primitive" svg:viewBox="0 0 21600 21600" draw:enhanced-path="M 0 0 L 21600 0 21600 21600 0 21600 Z N"/></draw:custom-shape></text:span><text:span text:style-name="T90"><text:s text:c="8"/>Kita</text:span></text:p>
          </table:table-cell>
          <table:table-cell table:style-name="TableCell91">
            <text:p text:style-name="P92"/>
          </table:table-cell>
        </table:table-row>
        <table:table-row table:style-name="TableRow93">
          <table:table-cell table:style-name="TableCell94">
            <text:p text:style-name="P95">sprendimų kalba raiški, laikomasi bendrinės kalbos normų</text:p>
          </table:table-cell>
          <table:table-cell table:style-name="TableCell96">
            <text:p text:style-name="P97"><text:span text:style-name="T98"><draw:custom-shape svg:x="0.04097in" svg:y="0.03819in" svg:width="0.14583in" svg:height="0.11458in" draw:z-index="251662336" draw:id="id5" draw:style-name="a6" draw:name="Stačiakampis 28" text:anchor-type="paragraph"><svg:title/><svg:desc/><draw:enhanced-geometry draw:type="non-primitive" svg:viewBox="0 0 21600 21600" draw:enhanced-path="M 0 0 L 21600 0 21600 21600 0 21600 Z N"/></draw:custom-shape></text:span><text:span text:style-name="T99"><text:s text:c="8"/>Taip</text:span></text:p>
            <text:p text:style-name="P100"><text:span text:style-name="T101"><draw:custom-shape svg:x="0.04097in" svg:y="0.02917in" svg:width="0.14583in" svg:height="0.11458in" draw:z-index="251667456" draw:id="id6" draw:style-name="a7" draw:name="Stačiakampis 33" text:anchor-type="paragraph"><svg:title/><svg:desc/><draw:enhanced-geometry draw:type="non-primitive" svg:viewBox="0 0 21600 21600" draw:enhanced-path="M 0 0 L 21600 0 21600 21600 0 21600 Z N"/></draw:custom-shape></text:span><text:span text:style-name="T102"><text:s text:c="8"/>Labiau taip nei ne</text:span></text:p>
            <text:p text:style-name="P103"><text:span text:style-name="T104"><draw:custom-shape svg:x="0.04097in" svg:y="0.02917in" svg:width="0.14583in" svg:height="0.11458in" draw:z-index="251668480" draw:id="id7" draw:style-name="a8" draw:name="Stačiakampis 33" text:anchor-type="paragraph"><svg:title/><svg:desc/><draw:enhanced-geometry draw:type="non-primitive" svg:viewBox="0 0 21600 21600" draw:enhanced-path="M 0 0 L 21600 0 21600 21600 0 21600 Z N"/></draw:custom-shape></text:span><text:span text:style-name="T105"><text:s text:c="8"/>Labiau ne nei taip</text:span></text:p>
            <text:p text:style-name="P106"><text:span text:style-name="T107"><draw:custom-shape svg:x="0.04097in" svg:y="0.02917in" svg:width="0.14583in" svg:height="0.11458in" draw:z-index="251663360" draw:id="id8" draw:style-name="a9" draw:name="Stačiakampis 27" text:anchor-type="paragraph"><svg:title/><svg:desc/><draw:enhanced-geometry draw:type="non-primitive" svg:viewBox="0 0 21600 21600" draw:enhanced-path="M 0 0 L 21600 0 21600 21600 0 21600 Z N"/></draw:custom-shape></text:span><text:span text:style-name="T108"><text:s text:c="8"/>Ne</text:span></text:p>
            <text:p text:style-name="P109"><text:span text:style-name="T110"><draw:custom-shape svg:x="0.04097in" svg:y="0.03056in" svg:width="0.14583in" svg:height="0.11458in" draw:z-index="251664384" draw:id="id9" draw:style-name="a10" draw:name="Stačiakampis 26" text:anchor-type="paragraph"><svg:title/><svg:desc/><draw:enhanced-geometry draw:type="non-primitive" svg:viewBox="0 0 21600 21600" draw:enhanced-path="M 0 0 L 21600 0 21600 21600 0 21600 Z N"/></draw:custom-shape></text:span><text:span text:style-name="T111"><text:s text:c="8"/>Kita</text:span></text:p>
          </table:table-cell>
          <table:table-cell table:style-name="TableCell112">
            <text:p text:style-name="P113"/>
          </table:table-cell>
        </table:table-row>
        <text:soft-page-break/>
        <table:table-row table:style-name="TableRow114">
          <table:table-cell table:style-name="TableCell115" table:number-columns-spanned="3">
            <text:p text:style-name="P116"><text:span text:style-name="T117">Kita svarbi informacija<text:s/></text:span><text:span text:style-name="T118">(pildyti esant poreikiui)</text:span><text:span text:style-name="T119">:</text:span></text:p>
          </table:table-cell>
          <table:covered-table-cell/>
          <table:covered-table-cell/>
        </table:table-row>
      </table:table>
      <text:p text:style-name="Normal"/>
      <text:p text:style-name="P120"><text:span text:style-name="T121">3</text:span><text:span text:style-name="T122">.</text:span><text:span text:style-name="T123"><text:tab/>Nustatyti, kad šis nutarimas įsigalioja nuo 2018 m. liepos 1 d.</text:span></text:p>
      <text:p text:style-name="P124"/>
      <text:p text:style-name="P125"/>
      <text:p text:style-name="P126"/>
      <text:p text:style-name="P127"/>
      <text:p text:style-name="P128">Pirmininkas<text:tab/><text:tab/><text:tab/><text:tab/><text:tab/>Rimvydas Norkus</text:p>
      <text:p text:style-name="P129"/>
      <text:p text:style-name="Normal"/>
      <text:p text:style-name="Normal"><text:span text:style-name="T130">Sekretorius</text:span><text:span text:style-name="T131"><text:tab/></text:span><text:span text:style-name="T132"><text:tab/></text:span><text:span text:style-name="T133"><text:tab/></text:span><text:span text:style-name="T134"><text:tab/></text:span><text:span text:style-name="T135"><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8-06-30T21:42:00Z</meta:creation-date>
    <dc:date>2018-06-30T21:42:00Z</dc:date>
    <meta:template xlink:href="Normal.dotm" xlink:type="simple"/>
    <meta:editing-cycles>2</meta:editing-cycles>
    <meta:editing-duration>PT0S</meta:editing-duration>
    <meta:document-statistic meta:page-count="2" meta:paragraph-count="53" meta:word-count="315" meta:character-count="2351" meta:row-count="261" meta:non-whitespace-character-count="2089"/>
  </office:meta>
</office:document-meta>
</file>