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etter-spacing="0.0277in" style:font-size-complex="12pt"/>
    </style:style>
    <style:style style:name="P1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 fo:line-height="150%"/>
    </style:style>
    <style:style style:name="P20" style:parent-style-name="Normal" style:family="paragraph">
      <style:paragraph-properties fo:text-align="justify" fo:line-height="150%" fo:margin-right="2.618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555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fo:color="#000000" style:font-size-complex="12pt" fo:language="en" fo:country="GB"/>
    </style:style>
    <style:style style:name="T73" style:parent-style-name="DefaultParagraphFont" style:family="text">
      <style:text-properties style:font-weight-complex="bold" fo:color="#000000" style:font-size-complex="12pt" fo:language="en" fo:country="GB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margin-left="0.4923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language="en" fo:country="GB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P82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83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84" style:parent-style-name="Normal" style:family="paragraph">
      <style:paragraph-properties fo:text-align="justify" fo:margin-left="0.5in">
        <style:tab-stops/>
      </style:paragraph-properties>
    </style:style>
    <style:style style:name="P8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8056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</text:p>
      <text:p text:style-name="P12">VYRIAUSIOJI RINKIMŲ KOMISIJA</text:p>
      <text:p text:style-name="P13"/>
      <text:p text:style-name="P14"><text:span text:style-name="T15">Sprendimas</text:span></text:p>
      <text:p text:style-name="P16">DĖL KANDIDATų Į LIETUVOS RESPUBLIKOS SEIMO NARIUS PAREIŠKINIŲ DOKUMENTŲ FORMŲ</text:p>
      <text:p text:style-name="P17"/>
      <text:p text:style-name="P18">2016 m. balandžio 7 d. Nr. Sp-37</text:p>
      <text:p text:style-name="P19">Vilnius</text:p>
      <text:p text:style-name="P20"/>
      <text:p text:style-name="P21"><text:span text:style-name="T22">Lietuvos Respublikos vyriausioji rinkimų komisija, vadovaudamasi Lietuvos Respublikos Seimo rinkimų įstatymo 38 straipsniu ir Lietuvos Respublikos vyriausiosios rinkimų komisijos įstatymo 3 straipsnio 2 dalies 6 punktu,<text:s/></text:span><text:span text:style-name="T23">nusprendži</text:span><text:span text:style-name="T24">a:</text:span></text:p>
      <text:p text:style-name="P25"><text:span text:style-name="T26">Patvirtinti pridedama</text:span><text:span text:style-name="T27">s:</text:span></text:p>
      <text:p text:style-name="P28"><text:span text:style-name="T29">1</text:span><text:span text:style-name="T30">) partijos daugiamandatėje rinkimų apygardoje keliamų kandidatų sąrašo formą;</text:span></text:p>
      <text:p text:style-name="P31"><text:span text:style-name="T32">2</text:span><text:span text:style-name="T33">) partijos kandidatų, keliamų vienmandatėse rinkimų apygardose, sąrašo formą;</text:span></text:p>
      <text:p text:style-name="P34"><text:span text:style-name="T35">3</text:span><text:span text:style-name="T36">) jungtinio (koalicijos) kandidatų sąrašo formą;</text:span></text:p>
      <text:p text:style-name="P37"><text:span text:style-name="T38">4</text:span><text:span text:style-name="T39">) sutikimo būti iškeltu kand</text:span><text:span text:style-name="T40">idatu į Lietuvos Respublikos Seimą formą;</text:span></text:p>
      <text:p text:style-name="P41"><text:span text:style-name="T42">5</text:span><text:span text:style-name="T43">) asmens, keliamo (išsikėlusio) kandidatu į Lietuvos Respublikos Seimą įsipareigojimo formą;</text:span></text:p>
      <text:p text:style-name="P44"><text:span text:style-name="T45">6</text:span><text:span text:style-name="T46">) kandidato į Seimo narius anketos formą;</text:span></text:p>
      <text:p text:style-name="P47"><text:span text:style-name="T48">7</text:span><text:span text:style-name="T49">) gyventojų<text:s/></text:span><text:span text:style-name="T50">pajamų<text:s/></text:span><text:span text:style-name="T51">mokesčio<text:s/></text:span><text:span text:style-name="T52">deklaracijos išrašo formą;</text:span></text:p>
      <text:p text:style-name="P53"><text:span text:style-name="T54">8</text:span><text:span text:style-name="T55">) gyventojo<text:s/></text:span><text:span text:style-name="T56">turto</text:span><text:span text:style-name="T57"><text:s/></text:span><text:span text:style-name="T58">deklaracijos išrašo formą;</text:span></text:p>
      <text:p text:style-name="P59"><text:span text:style-name="T60">9</text:span><text:span text:style-name="T61">) pasižadėjimo laikytis draudimo papirkti rinkėjus ir rinkimų teisę turinčius asmenis formą;</text:span></text:p>
      <text:p text:style-name="P62"><text:span text:style-name="T63">10</text:span><text:span text:style-name="T64">) įgaliotų atstovų rinkimams<text:s/></text:span><text:span text:style-name="T65">atstovauti partijai ir jos keliamiems kandidatams</text:span><text:span text:style-name="T66"><text:s/></text:span><text:span text:style-name="T67">apygardų rinkimų komisijose<text:s/></text:span><text:span text:style-name="T68">sąrašo formą;</text:span></text:p>
      <text:p text:style-name="P69"><text:span text:style-name="T70">11</text:span><text:span text:style-name="T71">)<text:s/></text:span><text:span text:style-name="T72">informacijos apie laikotarpiu nuo einamųjų metų sausio 1 dienos iki dokumentų pateikimo mėnesio 1 dienos gautas ir kasoje bei politinės partijos valstybės biudžeto asignavimų ir einamojoje banko sąskaitoje (sąskaitose) turimas lėšas f</text:span><text:span text:style-name="T73">ormą;</text:span></text:p>
      <text:p text:style-name="P74"><text:span text:style-name="T75">12</text:span><text:span text:style-name="T76">) rinkėjų parašų rinkimo lapo formą;</text:span></text:p>
      <text:p text:style-name="P77"><text:span text:style-name="T78">13</text:span><text:span text:style-name="T79">)<text:s/></text:span><text:span text:style-name="T80">pranešimo dėl rinkimų užstato grąžinimo į banko sąskaitą formą.</text:span></text:p>
      <text:p text:style-name="P81"/>
      <text:p text:style-name="P82"/>
      <text:p text:style-name="P83"/>
      <text:p text:style-name="P84"/>
      <text:p text:style-name="P85"><text:span text:style-name="T86">Pirmininkas</text:span><text:span text:style-name="T87"><text:tab/>Zenonas Vaig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zema</meta:initial-creator>
    <dc:creator>CLUSadmin</dc:creator>
    <meta:creation-date>2016-04-08T07:55:00Z</meta:creation-date>
    <dc:date>2016-04-08T07:55:00Z</dc:date>
    <meta:print-date>2016-04-06T06:45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209" meta:character-count="1623" meta:row-count="75" meta:non-whitespace-character-count="1440"/>
  </office:meta>
</office:document-meta>
</file>