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style:line-height-at-least="0.25in"/>
      <style:text-properties fo:font-weight="bold" style:font-weight-asian="bold" style:font-weight-complex="bold" fo:color="#000000" style:font-size-complex="12pt" fo:hyphenate="false"/>
    </style:style>
    <style:style style:name="P20" style:parent-style-name="Normal" style:family="paragraph">
      <style:paragraph-properties fo:keep-together="always" fo:widows="0" fo:orphans="0" style:line-height-at-least="0.25in"/>
      <style:text-properties fo:font-weight="bold" style:font-weight-asian="bold" style:font-weight-complex="bold" fo:color="#000000" style:font-size-complex="12pt" fo:hyphenate="false"/>
    </style:style>
    <style:style style:name="P21" style:parent-style-name="Normal" style:family="paragraph">
      <style:paragraph-properties fo:keep-together="always" fo:widows="0" fo:orphans="0" fo:text-align="justify" fo:line-height="150%" fo:text-indent="0.3937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keep-together="always" fo:widows="0" fo:orphans="0" fo:text-align="justify" fo:line-height="150%" fo:margin-left="0.6437in" fo:text-indent="-0.25in">
        <style:tab-stops>
          <style:tab-stop style:type="left" style:position="-0.25in"/>
          <style:tab-stop style:type="left" style:position="-0.1513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Arial Unicode MS" style:font-size-complex="12pt" style:language-asian="lt" style:country-asian="LT"/>
    </style:style>
    <style:style style:name="T30" style:parent-style-name="DefaultParagraphFont" style:family="text">
      <style:text-properties style:font-name-asian="Arial Unicode MS" style:font-size-complex="12pt" style:language-asian="lt" style:country-asian="L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LIETUVOS RESPUBLIKOS ŽEMĖS ŪKIO MINISTRAS</text:p>
      <text:p text:style-name="P11"/>
      <text:p text:style-name="P12">ĮSAKYMAS</text:p>
      <text:p text:style-name="P13"><text:span text:style-name="T14">DĖL ŽEMĖS ŪKIO MINISTRO 2003 M. KOVO 31 D. ĮSAKYMO NR. 3D-131 „DĖL ŪKININKO ARBA JO PARTNERIO (PARTNERIŲ) PROFESINIO PASIRENGIMO ŪKININKAUTI REIKALAVIMŲ APRAŠO PATVIRTINIMO“</text:span><text:span text:style-name="T15"><text:s/>PAKEITIMO</text:span></text:p>
      <text:p text:style-name="P16"/>
      <text:p text:style-name="P17">2023 m. gegužės 24 d. Nr. 3D-339</text:p>
      <text:p text:style-name="P18">Vilnius</text:p>
      <text:p text:style-name="P19"/>
      <text:p text:style-name="P20"/>
      <text:p text:style-name="P21"><text:span text:style-name="T22">P a k e i č i u Ūkininko arba jo partnerio (partnerių) profesinio pasirengimo ūkininkauti reikalavimų aprašą, patvirtintą Lietuvos Respublikos žemės ūkio ministro 2003 m. kovo 31 d. įsakymu Nr. 3D-131 „Dėl Ūkininko arba jo partnerio (partnerių) profesinio pasirengimo ūkininkauti reikalavimų aprašo patvirtinimo“:</text:span></text:p>
      <text:p text:style-name="P23"><text:span text:style-name="T24">1</text:span><text:span text:style-name="T25">.</text:span><text:span text:style-name="T26"><text:tab/>Pakeičiu 2 punktą ir jį išdėstau taip:<text:s/></text:span></text:p>
      <text:p text:style-name="P27"><text:span text:style-name="T28">„</text:span><text:span text:style-name="T29">2</text:span><text:span text:style-name="T30">. Profesinis pasirengimas ūkininkauti pripažįstamas pateikus vieną iš žemiau nurodytų dokumentų:<text:s/></text:span></text:p>
      <text:p text:style-name="P31"><text:span text:style-name="T32">2.1</text:span><text:span text:style-name="T33">. žemės ūkio profesijų (susijusių su žemės ir (ar) miškų ūkio veikla) specialiojo vidurinio (įgyto iki 1995 m.), aukštesniojo (įgyto iki 2009 m.), aukštojo koleginio ar aukštojo universitetinio (ar jam prilyginto) išsilavinimo, įgyto baigus koleginių ar universitetinių studijų programas (bakalauro, magistro), diplomo ar profesinio mokymo lygmens kvalifikacijos pažymėjimo ar diplomo kopiją. Asmenys, baigę profesinio mokymo ar studijų programas, atitinka ūkininko profesinio pasirengimo ūkininkauti reikalavimus tuomet, jei profesinio mokymo ar studijų programose buvo mokoma žemdirbystės, augalininkystės, gyvulininkystės ar miškininkystės dalykų (disciplinų);</text:span></text:p>
      <text:p text:style-name="P34"><text:span text:style-name="T35">2.2</text:span><text:span text:style-name="T36">. Ūkininkavimo pradmenų mokymo programos (kodas 261062110 arba kodas 261081106) baigimo pažymėjimą, išduotą iki<text:s/></text:span><text:span text:style-name="T37">2019 m. gruodžio 31 d.,<text:s/></text:span><text:span text:style-name="T38">Ūkininkavimo pradmenų mokymo programos (kodas 296081073) baigimo pažymėjimą, išduotą nuo 2020 m. sausio 1 d.</text:span>“</text:p>
      <text:p text:style-name="P39"><text:span text:style-name="T40">2</text:span><text:span text:style-name="T41">. Pakeičiu 11 punktą ir jį išdėstau taip:</text:span></text:p>
      <text:p text:style-name="P42"><text:span text:style-name="T43">„</text:span><text:span text:style-name="T44">11</text:span><text:span text:style-name="T45">. Asmenims, įgijusiems reikiamas kompetencijas pagal Ūkininkavimo pradmenų mokymo programą, mokymo įstaiga išduoda kompetencijos įgijimo pažymėjimą</text:span>, kuriame nurodoma: mokymo įstaigos pavadinimas, pažymėjimo numeris (iš Agentūros nurodyto galimų pažymėjimų numerių intervalo), programos pavadinimas, jos kodas, trukmė, išdavimo data, mokymo įstaigos vadovas, baigusio asmens vardas, pavardė, asmens kodas.“</text:p>
      <text:p text:style-name="P46"><text:span text:style-name="T47">3</text:span><text:span text:style-name="T48">. Pakeičiu 13 punktą ir jį išdėstau taip:</text:span></text:p>
      <text:p text:style-name="P49"><text:span text:style-name="T50">„</text:span><text:span text:style-name="T51">13</text:span><text:span text:style-name="T52">.<text:s/></text:span>Mokymų vykdymo bei kompetencijų vertinimo priežiūra vykdoma teisės aktų nustatyta tvarka. Agentūra teikia informaciją profesinio pasirengimo ūkininkauti klausimais, akredituoja mokymo įstaigas, vykdo mokymų kokybės vertinimą, sprendžia dėl akreditacijos panaikinimo, <text:s/>inicijuoja mokymo programos atnaujinimą, organizuoja lektorių kvalifikacijos kėlimą, vykdo mokymo programos įgyvendinimo priežiūrą.<text:span text:style-name="T53">“</text:span></text:p>
      <text:p text:style-name="P54"><text:span text:style-name="T55">4</text:span><text:span text:style-name="T56">.<text:s/></text:span><text:span text:style-name="T57">Pakeičiu 14 punktą ir jį išdėstau taip:</text:span></text:p>
      <text:p text:style-name="P58"><text:span text:style-name="T59">„</text:span><text:span text:style-name="T60">14</text:span><text:span text:style-name="T61">.<text:s/></text:span><text:span text:style-name="T62">Akredituotų įstaigų informacija apie vykdomus mokymus, kompetencijos įgijimo pažymėjimų turėtojų duomenys kaupiami Žemdirbių mokymo ir konsultavimo informacinėje sistemoje (toliau – ŽMIKIS), kurią administruoja<text:s/></text:span><text:span text:style-name="T63">valstybės įmonė</text:span><text:span text:style-name="T64"><text:s/>Žemės ūkio duomenų centras, vadovaudamasis Žemdirbių mokymo ir konsultavimo informacinės sistemos nuostatais, patvirtintais Lietuvos Respublikos žemės ūkio ministro 2011 m. rugsėjo 30 d. įsakymu Nr. 3D-724 „Dėl Žemdirbių mokymo ir konsultavimo informacinės sistemos nuostatų patvirtinimo“:</text:span></text:p>
      <text:p text:style-name="P65"><text:span text:style-name="T66">14.1</text:span><text:span text:style-name="T67">. ne vėliau kaip iki einamojo mėnesio 20 d. ŽMIKIS paskelbiamas kito mėnesio organizuojamų mokymo kursų grafikas: renginio pradžia ir pabaiga (baigiamojo darbo gynimo data), mokymo vietos adresas, tipas (mokymo organizavimo forma), mokymo programos pavadinimas, trukmė, organizatorius, lektoriai, asmens, atsakingo už mokymo kursų<text:s/></text:span><text:soft-page-break/><text:span text:style-name="T68">organizavimą, vardas, pavardė, kontaktiniai duomenys. Apie mokymo kursų grafiko pakeitimus privaloma paskelbti ŽMIKIS ne vėliau kaip prieš 5 darbo dienas iki mokymo kursų pradžios;</text:span></text:p>
      <text:p text:style-name="P69"><text:span text:style-name="T70">14.2</text:span><text:span text:style-name="T71">. mokymo įstaigos ne vėliau nei per 10 darbo dienų nuo mokymų pabaigos privalo į ŽMIKIS suvesti informaciją apie asmenis, kuriems išduoti pažymėjimai, nurodydamos fizinio asmens vardą, pavardę, asmens kodą, gyvenamosios vietos adresą, telefono numerį, elektroninio pašto adresą, kompetencijos įgijimo pažymėjimo išdavimo datą ir numerį (</text:span>iš Agentūros nurodyto galimų pažymėjimų numerių intervalo)<text:span text:style-name="T72">;</text:span></text:p>
      <text:p text:style-name="P73"><text:span text:style-name="T74">14.3</text:span><text:span text:style-name="T75">. Agentūra teikia į ŽMIKIS Ūkininkavimo pradmenų akredituotų įstaigų sąrašą, atsiradus pakeitimams, jį atnaujina.</text:span><text:span text:style-name="T76">“</text:span></text:p>
      <text:p text:style-name="P77"/>
      <text:p text:style-name="P78"/>
      <text:p text:style-name="P79"><text:span text:style-name="T80">Žemės ūkio ministras</text:span><text:span text:style-name="T81"><text:tab/></text:span><text:span text:style-name="T82"><text:tab/></text:span><text:span text:style-name="T83"><text:tab/></text:span><text:span text:style-name="T84"><text:tab/><text:s text:c="14"/>Kęstutis Navickas</text:span><text:span text:style-name="T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9:32:00Z</meta:creation-date>
    <dc:date>2023-05-24T19:32:00Z</dc:date>
    <meta:template xlink:href="Normal.dotm" xlink:type="simple"/>
    <meta:editing-cycles>2</meta:editing-cycles>
    <meta:editing-duration>PT0S</meta:editing-duration>
    <meta:user-defined meta:name="ContentTypeId">0x0101001A46EC03BE7C044BB32DF2297F30B298</meta:user-defined>
    <meta:document-statistic meta:page-count="4" meta:paragraph-count="45" meta:word-count="484" meta:character-count="4238" meta:row-count="111" meta:non-whitespace-character-count="3799"/>
  </office:meta>
</office:document-meta>
</file>