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4923in"/>
    </style:style>
    <style:style style:name="P15" style:parent-style-name="Normal" style:family="paragraph">
      <style:paragraph-properties fo:text-align="justify" fo:line-height="115%" fo:text-indent="0.5in"/>
    </style:style>
    <style:style style:name="P16" style:parent-style-name="Normal" style:family="paragraph">
      <style:paragraph-properties fo:text-align="justify" fo:line-height="115%" fo:text-indent="0.5in"/>
    </style:style>
    <style:style style:name="P17" style:parent-style-name="Normal" style:family="paragraph">
      <style:paragraph-properties fo:text-align="justify" fo:line-height="115%" fo:text-indent="0.4923in"/>
    </style:style>
    <style:style style:name="P18" style:parent-style-name="Normal" style:family="paragraph">
      <style:paragraph-properties fo:text-align="justify" fo:line-height="115%" fo:text-indent="0.5in"/>
    </style:style>
    <style:style style:name="P19" style:parent-style-name="Normal" style:family="paragraph">
      <style:paragraph-properties fo:text-align="justify" fo:line-height="115%" fo:text-indent="0.4923in"/>
    </style:style>
    <style:style style:name="P20" style:parent-style-name="Normal" style:family="paragraph">
      <style:paragraph-properties fo:text-align="justify" fo:line-height="115%" fo:text-indent="0.5in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4 M. SPALIO 7 D. SPRENDIMO NR. T-VII-1037 „DĖL ATLYGINIMO DYDŽIO UŽ VARĖNOS RAJONO SAVIVALDYBĖS NEFORMALIOJO UGDYMO MOKYKLOSE TEIKIAMAS PASLAUGAS NUSTATYMO“ PAKEITIMO<text:s/></text:span></text:p>
      <text:p text:style-name="P9"/>
      <text:p text:style-name="P10">2020 m. spalio 27 d. Nr. T-IX-451</text:p>
      <text:p text:style-name="P11">Varėna</text:p>
      <text:p text:style-name="P12"/>
      <text:p text:style-name="P13"/>
      <text:p text:style-name="P14">Vadovaudamasi Lietuvos Respublikos vietos savivaldos įstatymo 18 straipsnio 1 dalimi, Varėnos rajono savivaldybės taryba <text:s/>n u s p r e n d ž i a:</text:p>
      <text:p text:style-name="P15">1. Pakeisti Varėnos rajono savivaldybės tarybos 2014 m. spalio 7 d. sprendimą Nr. T-VII-1037 „Dėl atlyginimo dydžio už Varėnos rajono savivaldybės neformaliojo ugdymo mokyklose teikiamas paslaugas nustatymo“:</text:p>
      <text:p text:style-name="P16">1.1. Pakeisti nurodytu sprendimu patvirtintą Atlyginimo dydį už Varėnos Jadvygos Čiurlionytės menų mokykloje teikiamas paslaugas ir papildyti 1¹ punktu:</text:p>
      <text:p text:style-name="P17">„1¹. Programos, išvardintos 1.1–1.6 papunkčiuose, įgyvendinamos integruojant Neformaliojo švietimo įtraukiojo meninio ugdymo programą.“</text:p>
      <text:p text:style-name="P18">1.2. Pakeisti nurodytu sprendimu patvirtintą Atlyginimo dydį už Varėnos moksleivių kūrybos centre teikiamas paslaugas ir papildyti 2¹ punktu:</text:p>
      <text:p text:style-name="P19">„2¹. Neformaliojo švietimo įtraukiojo meninio ugdymo programa integruojama į kitas neformaliojo ugdymo menines programas.“</text:p>
      <text:p text:style-name="P20">2. Nustatyti, kad šis sprendimas įsigalioja 2021 m. rugsėjo 1 d.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145"/>T-IX-4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9-07T21:31:00Z</meta:creation-date>
    <dc:date>2021-09-07T21:3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8" meta:character-count="1324" meta:row-count="58" meta:non-whitespace-character-count="1166"/>
  </office:meta>
</office:document-meta>
</file>