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75in"/>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in"/>
      <style:text-properties style:font-size-complex="12pt" fo:language="en" fo:country="GB"/>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3.19792in" svg:y="-0.06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text:span text:style-name="T4">PAKRUOJO RAJONO SAVIVALDYBĖS</text:span></text:p>
      <text:p text:style-name="P5"><text:span text:style-name="T6">ADMINISTRACIJOS DIREKTORIUS</text:span></text:p>
      <text:p text:style-name="P7"/>
      <text:p text:style-name="P8"><text:span text:style-name="T9">ĮSAKYMAS</text:span></text:p>
      <text:p text:style-name="P10"><text:span text:style-name="T11">DĖL PAKRUOJO RAJONO SAVIVALDYBĖS ADMINISTRACIJOS DIREKTORIAUS 2018 M. GEGUŽĖS 17 D. ĮSAKYMO NR. AV-313 „DĖL PAKRUOJO RAJONO SAVIVALDYBĖS ADMINISTRAC</text:span><text:span text:style-name="T12">IJOS VAIKO GEROVĖS KOMISIJOS SUDARYMO“ PAKEITIMO</text:span></text:p>
      <text:p text:style-name="P13"/>
      <text:p text:style-name="P14"><text:span text:style-name="T15">2018 m. liepos <text:s/>d. Nr. AV-</text:span></text:p>
      <text:p text:style-name="P16">Pakruojis</text:p>
      <text:p text:style-name="P17"/>
      <text:p text:style-name="P18"><text:span text:style-name="T19">Vadovaudamasis Lietuvos Respublikos vietos savivaldos įstatymo 18 straipsnio 1 dalimi ir atsižvelgdamas į Šiaulių apskrities vyriausiojo policijos komisariato Pakruojo<text:s/></text:span><text:span text:style-name="T20">rajono policijos komisariato 2018 m. birželio 26 d. raštą Nr. 40-S-20927-(1.19E) „Dėl vaiko gerovės komisijos sudėties pakeitimo“:</text:span></text:p>
      <text:p text:style-name="P21"><text:span text:style-name="T22">1</text:span><text:span text:style-name="T23">. P a k e i č i u Pakruojo rajono savivaldybės administracijos direktoriaus 2018 m. gegužės 17 d. įsakymo Nr. AV-313 „Dė</text:span><text:span text:style-name="T24">l Pakruojo rajono savivaldybės administracijos Vaiko gerovės komisijos sudarymo“ 1 punktą vietoje „Nida Mažeikaitė – Šiaulių apskrities vyriausiojo policijos komisariato Pakruojo rajono policijos komisariato Veiklos skyriaus tyrėja“ įrašant „Jurgita Bialag</text:span><text:span text:style-name="T25">lovė – Šiaulių apskrities vyriausiojo policijos komisariato Pakruojo rajono policijos komisariato Veiklos skyriaus tyrėja“.</text:span></text:p>
      <text:p text:style-name="P26"><text:span text:style-name="T27">2</text:span><text:span text:style-name="T28">. P r i p a ž į s t u netekusiu galios Pakruojo rajono savivaldybės administracijos direktoriaus 2018 m. liepos 2 d. įsakymą Nr</text:span><text:span text:style-name="T29">. AV-459 „Dėl Pakruojo rajono savivaldybės administracijos direktoriaus 2018 m. gegužės 15 d. įsakymo Nr. AV-313 „Dėl Pakruojo rajono savivaldybės administracijos vaiko gėrovės komisijos sudarymo“ pakeitimo“.</text:span></text:p>
      <text:p text:style-name="P30"><text:span text:style-name="T31">Šis įsakymas gali būti skundžiamas Lietuvos Res</text:span><text:span text:style-name="T32">publikos administracinių bylų teisenos įstatymo nustatyta tvarka Regionų apygardos administraciniam teismui (RAAT). Skundas (prašymas, pareiškimas) gali būti paduodamas RAAT Kauno (A. Mickevičiaus g. 8A, 44312 Kaunas), Klaipėdos (Galinio Pylimo g. 9, 91230</text:span><text:span text:style-name="T33"><text:s/>Klaipėda), Panevėžio (Respublikos g. 62, 35158 Panevėžys) arba Šiaulių (Dvaro g. 80, 76298 Šiauliai ) rūmuose per vieną mėnesį nuo skundžiamo individualaus teisės akto įteikimo suinteresuotai šaliai dieno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text:span text:style-name="T42">.</text:span></text:p>
      <text:p text:style-name="P43"/>
      <text:p text:style-name="P44">Administracijos direktoriaus pavaduotojas,</text:p>
      <text:p text:style-name="P45">pavaduojantis administracijos direktorių<text:tab/><text:tab/><text:tab/><text:tab/>Marius Senulis</text:p>
      <text:p text:style-name="Normal"/>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6-28T11:15:00Z</meta:creation-date>
    <dc:date>2023-06-28T11:15:00Z</dc:date>
    <meta:template xlink:href="Normal.dotm" xlink:type="simple"/>
    <meta:editing-cycles>2</meta:editing-cycles>
    <meta:editing-duration>PT0S</meta:editing-duration>
    <meta:document-statistic meta:page-count="2" meta:paragraph-count="20" meta:word-count="255" meta:character-count="2061" meta:row-count="36" meta:non-whitespace-character-count="1826"/>
  </office:meta>
</office:document-meta>
</file>