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916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line-height-at-least="0.2916in"/>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line-height-at-least="0.2916in" fo:text-indent="0.5in">
        <style:tab-stops>
          <style:tab-stop style:type="left" style:position="0.5909in"/>
        </style:tab-stops>
      </style:paragraph-properties>
      <style:text-properties fo:font-weight="bold" style:font-weight-asian="bold" fo:color="#000000" style:font-size-complex="12pt"/>
    </style:style>
    <style:style style:name="P35" style:parent-style-name="Normal" style:family="paragraph">
      <style:paragraph-properties style:line-height-at-least="0.2916in" fo:text-indent="0.5in">
        <style:tab-stops>
          <style:tab-stop style:type="left" style:position="0.5909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style:line-height-at-least="0.2916in"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916in"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line-height-at-least="0.2916in" fo:text-indent="0.5in">
        <style:tab-stops>
          <style:tab-stop style:type="left" style:position="0.7875in"/>
        </style:tab-stops>
      </style:paragraph-properties>
    </style:style>
    <style:style style:name="P46" style:parent-style-name="Normal" style:family="paragraph">
      <style:paragraph-properties fo:text-align="justify" style:line-height-at-least="0.2916in" fo:text-indent="0.5in">
        <style:tab-stops>
          <style:tab-stop style:type="left" style:position="0.7875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style:line-height-at-least="0.2916in"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916in" fo:text-indent="0.5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916in" fo:text-indent="0.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P9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style:line-height-at-least="0.2916in"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916in" fo:text-indent="0.5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916in"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916in" fo:text-indent="0.5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916in" fo:text-indent="0.5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916in" fo:text-indent="0.5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916in" fo:text-indent="0.5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916in" fo:text-indent="0.5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916in" fo:text-indent="0.5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916in" fo:text-indent="0.5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916in" fo:text-indent="0.5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916in" fo:text-indent="0.5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916in"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916in" fo:text-indent="0.5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916in" fo:text-indent="0.5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916in" fo:text-indent="0.5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916in"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916in"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916in"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916in"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916in"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916in"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2916in"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line-height-at-least="0.2916in" fo:text-indent="0.5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916in" fo:text-indent="0.5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2916in"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916in" fo:text-indent="0.5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916in"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916in"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line-height-at-least="0.2916in"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916in" fo:text-indent="0.5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916in" fo:text-indent="0.5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916in" fo:text-indent="0.5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916in" fo:text-indent="0.5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916in"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916in" fo:text-indent="0.5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2916in" fo:text-indent="0.5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916in" fo:text-indent="0.5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line-height-at-least="0.2916in" fo:text-indent="0.5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line-height-at-least="0.2916in"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916in" fo:text-indent="0.5in">
        <style:tab-stops>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916in" fo:text-indent="0.5in">
        <style:tab-stops>
          <style:tab-stop style:type="left" style:position="0.7875in"/>
          <style:tab-stop style:type="left" style:position="0.886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916in" fo:text-indent="0.5in">
        <style:tab-stops>
          <style:tab-stop style:type="left" style:position="0.7875in"/>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916in" fo:text-indent="0.5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line-height-at-least="0.2916in" fo:text-indent="0.5in">
        <style:tab-stops>
          <style:tab-stop style:type="left" style:position="0.5909in"/>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line-height-at-least="0.2916in" fo:text-indent="0.5in">
        <style:tab-stops>
          <style:tab-stop style:type="left" style:position="0.2958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916in" fo:text-indent="0.5in">
        <style:tab-stops>
          <style:tab-stop style:type="left" style:position="0.5909in"/>
          <style:tab-stop style:type="left" style:position="0.7875in"/>
        </style:tab-stops>
      </style:paragraph-properties>
    </style:style>
    <style:style style:name="P567" style:parent-style-name="Normal" style:family="paragraph">
      <style:paragraph-properties fo:text-align="center" style:line-height-at-least="0.2916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line-height-at-least="0.2916in"/>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style:line-height-at-least="0.2916in" fo:text-indent="0.5in">
        <style:tab-stops>
          <style:tab-stop style:type="left" style:position="0.5909in"/>
        </style:tab-stops>
      </style:paragraph-properties>
      <style:text-properties fo:font-weight="bold" style:font-weight-asian="bold" fo:color="#000000" style:font-size-complex="12pt"/>
    </style:style>
    <style:style style:name="P573" style:parent-style-name="Normal" style:family="paragraph">
      <style:paragraph-properties fo:text-align="justify" style:line-height-at-least="0.2916in" fo:text-indent="0.5in">
        <style:tab-stops>
          <style:tab-stop style:type="left" style:position="0.7875in"/>
        </style:tab-stops>
      </style:paragraph-properties>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style:line-height-at-least="0.2916in" fo:text-indent="0.5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line-height-at-least="0.2916in" fo:text-indent="0.5in">
        <style:tab-stops>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916in" fo:text-indent="0.5in">
        <style:tab-stops>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916in" fo:text-indent="0.5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916in" fo:text-indent="0.5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916in" fo:text-indent="0.5in">
        <style:tab-stops>
          <style:tab-stop style:type="left" style:position="0.787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line-height-at-least="0.2916in" fo:text-indent="0.5in">
        <style:tab-stops>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line-height-at-least="0.2916in" fo:text-indent="0.5in">
        <style:tab-stops>
          <style:tab-stop style:type="left" style:position="0.7875in"/>
        </style:tab-stops>
      </style:paragraph-properties>
    </style:style>
    <style:style style:name="P599" style:parent-style-name="Normal" style:family="paragraph">
      <style:paragraph-properties fo:text-align="justify" style:line-height-at-least="0.2916in" fo:margin-left="1.3784in" fo:text-indent="-0.8784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justify" style:line-height-at-least="0.2916in" fo:text-indent="0.5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916in" fo:text-indent="0.5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line-height-at-least="0.2916in" fo:text-indent="0.5in">
        <style:tab-stops>
          <style:tab-stop style:type="left" style:position="0.78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line-height-at-least="0.2916in" fo:text-indent="0.5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line-height-at-least="0.2916in" fo:text-indent="0.5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FF" style:font-size-complex="12pt" style:text-underline-type="single" style:text-underline-style="solid" style:text-underline-width="auto" style:text-underline-mode="continuous"/>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line-height-at-least="0.2916in" fo:text-indent="0.5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line-height-at-least="0.2916in" fo:text-indent="0.5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line-height-at-least="0.2916in" fo:text-indent="0.5in">
        <style:tab-stops>
          <style:tab-stop style:type="left" style:position="0.7875in"/>
        </style:tab-stops>
      </style:paragraph-properties>
    </style:style>
    <style:style style:name="P629" style:parent-style-name="Normal" style:family="paragraph">
      <style:paragraph-properties fo:text-align="justify" style:line-height-at-least="0.2916in" fo:text-indent="0.5in">
        <style:tab-stops>
          <style:tab-stop style:type="left" style:position="0.7875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style:line-height-at-least="0.2916in" fo:text-indent="0.5in">
        <style:tab-stops>
          <style:tab-stop style:type="left" style:position="0.7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line-height-at-least="0.2916in" fo:text-indent="0.5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line-height-at-least="0.2916in" fo:text-indent="0.5in"/>
    </style:style>
    <style:style style:name="P663"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justify" style:line-height-at-least="0.2916in" fo:text-indent="0.5in">
        <style:tab-stops>
          <style:tab-stop style:type="left" style:position="0.4923in"/>
        </style:tab-stops>
      </style:paragraph-properties>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2916in" fo:text-indent="0.5in">
        <style:tab-stops>
          <style:tab-stop style:type="left" style:position="0.6895in"/>
          <style:tab-stop style:type="left" style:position="0.7875in"/>
        </style:tab-stops>
      </style:paragraph-properties>
    </style:style>
    <style:style style:name="P672" style:parent-style-name="Normal" style:family="paragraph">
      <style:paragraph-properties fo:text-align="center" style:line-height-at-least="0.2916in"/>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line-height-at-least="0.2916in"/>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justify" style:line-height-at-least="0.2916in" fo:text-indent="0.5in">
        <style:tab-stops>
          <style:tab-stop style:type="left" style:position="0.7875in"/>
        </style:tab-stops>
      </style:paragraph-properties>
      <style:text-properties fo:color="#000000" style:font-size-complex="12pt"/>
    </style:style>
    <style:style style:name="P678" style:parent-style-name="Normal" style:family="paragraph">
      <style:paragraph-properties fo:text-align="justify" style:line-height-at-least="0.2916in" fo:text-indent="0.5in">
        <style:tab-stops>
          <style:tab-stop style:type="left" style:position="0.7875in"/>
        </style:tab-stops>
      </style:paragraph-properties>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justify" style:line-height-at-least="0.2916in" fo:text-indent="0.5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2916in" fo:text-indent="0.5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916in" fo:text-indent="0.5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2916in" fo:text-indent="0.5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916in" fo:text-indent="0.5in">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FF" style:font-size-complex="12pt" style:text-underline-type="single" style:text-underline-style="solid" style:text-underline-width="auto" style:text-underline-mode="continuous"/>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916in" fo:text-indent="0.5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916in" fo:text-indent="0.5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line-height-at-least="0.2916in" fo:text-indent="0.5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FF" style:font-size-complex="12pt" style:text-underline-type="single" style:text-underline-style="solid" style:text-underline-width="auto" style:text-underline-mode="continuous"/>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916in" fo:text-indent="0.5in">
        <style:tab-stops>
          <style:tab-stop style:type="left" style:position="0.787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916in" fo:text-indent="0.5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916in" fo:text-indent="0.5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FF" style:font-size-complex="12pt" style:text-underline-type="single" style:text-underline-style="solid" style:text-underline-width="auto" style:text-underline-mode="continuous"/>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2916in" fo:text-indent="0.5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center" style:line-height-at-least="0.3055in"/>
    </style:style>
    <style:style style:name="P729" style:parent-style-name="Normal" style:family="paragraph">
      <style:paragraph-properties fo:text-align="center" style:line-height-at-least="0.3055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style:line-height-at-least="0.3055in"/>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style:line-height-at-least="0.3055in" fo:text-indent="0.5in">
        <style:tab-stops>
          <style:tab-stop style:type="left" style:position="0.7875in"/>
        </style:tab-stops>
      </style:paragraph-properties>
      <style:text-properties fo:font-weight="bold" style:font-weight-asian="bold" fo:color="#000000" style:font-size-complex="12pt"/>
    </style:style>
    <style:style style:name="P735" style:parent-style-name="Normal" style:family="paragraph">
      <style:paragraph-properties fo:text-align="justify" fo:line-height="150%" fo:margin-left="1.575in" fo:text-indent="-1.075in">
        <style:tab-stops/>
      </style:paragraph-properties>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FF" style:font-size-complex="12pt" style:text-underline-type="single" style:text-underline-style="solid" style:text-underline-width="auto" style:text-underline-mode="continuous"/>
    </style:style>
    <style:style style:name="T743" style:parent-style-name="DefaultParagraphFont" style:family="text">
      <style:text-properties fo:color="#000000"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fo:color="#000000"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FF" style:font-size-complex="12pt" style:text-underline-type="single" style:text-underline-style="solid" style:text-underline-width="auto" style:text-underline-mode="continuous"/>
    </style:style>
    <style:style style:name="T782" style:parent-style-name="DefaultParagraphFont" style:family="text">
      <style:text-properties fo:color="#000000" style:font-size-complex="12pt"/>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fo:color="#000000"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tab-stops>
          <style:tab-stop style:type="left" style:position="0.7875in"/>
        </style:tab-stops>
      </style:paragraph-properties>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FF" style:font-size-complex="12pt" style:text-underline-type="single" style:text-underline-style="solid" style:text-underline-width="auto" style:text-underline-mode="continuous"/>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FF" style:font-size-complex="12pt" style:text-underline-type="single" style:text-underline-style="solid" style:text-underline-width="auto" style:text-underline-mode="continuous"/>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Normal" style:family="paragraph">
      <style:paragraph-properties>
        <style:tab-stops>
          <style:tab-stop style:type="right" style:position="6.4972in"/>
        </style:tab-stops>
      </style:paragraph-properties>
    </style:style>
    <style:style style:name="T944" style:parent-style-name="DefaultParagraphFont" style:family="text">
      <style:text-properties fo:language="en" fo:country="US"/>
    </style:style>
    <style:style style:name="T945" style:parent-style-name="DefaultParagraphFont" style:family="text">
      <style:text-properties fo:text-transform="uppercase"/>
    </style:style>
    <style:style style:name="T946" style:parent-style-name="DefaultParagraphFont" style:family="text">
      <style:text-properties fo:language="en" fo:country="US"/>
    </style:style>
    <style:style style:name="P947" style:parent-style-name="Normal" style:master-page-name="MP2" style:family="paragraph">
      <style:paragraph-properties fo:break-before="page" fo:text-align="justify" fo:text-indent="3.7409in" style:page-number="1"/>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3.7409in">
        <style:tab-stops>
          <style:tab-stop style:type="left" style:position="0.7875in"/>
        </style:tab-stops>
      </style:paragraph-properties>
      <style:text-properties fo:color="#000000" style:font-size-complex="12pt"/>
    </style:style>
    <style:style style:name="P952" style:parent-style-name="Normal" style:family="paragraph">
      <style:paragraph-properties fo:text-align="justify" fo:text-indent="3.7409in">
        <style:tab-stops>
          <style:tab-stop style:type="left" style:position="0.7875in"/>
        </style:tab-stops>
      </style:paragraph-properties>
      <style:text-properties fo:color="#000000" style:font-size-complex="12pt"/>
    </style:style>
    <style:style style:name="P953" style:parent-style-name="Normal" style:family="paragraph">
      <style:paragraph-properties fo:text-align="justify" fo:text-indent="3.7409in">
        <style:tab-stops>
          <style:tab-stop style:type="left" style:position="0.7875in"/>
        </style:tab-stops>
      </style:paragraph-properties>
      <style:text-properties fo:color="#000000" style:font-size-complex="12pt"/>
    </style:style>
    <style:style style:name="P954"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line-height="150%" fo:text-indent="0.5in">
        <style:tab-stops>
          <style:tab-stop style:type="left" style:position="0.7875in"/>
        </style:tab-stops>
      </style:paragraph-properties>
      <style:text-properties fo:color="#000000" style:font-size-complex="12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FF" style:font-size-complex="12pt" style:text-underline-type="single" style:text-underline-style="solid" style:text-underline-width="auto" style:text-underline-mode="continuous"/>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line-height-at-least="0.25in"/>
    </style:style>
    <style:style style:name="T963" style:parent-style-name="DefaultParagraphFont" style:family="text">
      <style:text-properties style:font-name="TimesLT" fo:color="#000000" style:font-size-complex="12pt" fo:language="en" fo:country="US"/>
    </style:style>
    <style:style style:name="P964" style:parent-style-name="Normal" style:family="paragraph">
      <style:paragraph-properties fo:text-align="justify" style:line-height-at-least="0.25in">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INIMALAUS SUBJEKTŲ GRUPIŲ APMOKESTINIMO LYGIO UŽTIKRIN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6</text:span><text:span text:style-name="T23"><text:s/>d. Nr.<text:s/></text:span><text:span text:style-name="T24">XIV-2680</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s įstatymas nustato informacijos, reikalingos minimaliam Lietuvos subjektų grupių ar tarptautinių subjektų grupių uždirbto pelno efektyviajam apmokestinimo lygiui Europos Sąjungoje užtikrinti, teikimo tvarką.</text:span></text:p>
        <text:p text:style-name="P42"><text:span text:style-name="T43">2</text:span><text:span text:style-name="T44">. Šiuo įstatymu įgyvendinamas Europos Sąjungos teisės aktas, nurodytas šio įstatymo priede.<text:s/></text:span></text:p>
        <text:p text:style-name="P45"/>
        <text:p text:style-name="P46"><text:span text:style-name="T47">2</text:span><text:span text:style-name="T48"><text:s/>straipsnis.<text:s/></text:span><text:span text:style-name="T49">Įstatymo taikymas</text:span></text:p>
        <text:p text:style-name="P50"><text:span text:style-name="T51">1</text:span><text:span text:style-name="T52">. Šis įstatymas taikomas apmokestinamiesiems subjektams, kurių buvimo vieta pagal šio įstatymo II skyrių laikoma Lietuvos Respublikos (toliau – Lietuva) teritorija ir kurie priklauso Lietuvos subjektų grupei ar tarptautinei subjektų grupei, kurios pagrindinio patronuojančiojo subjekto konsoliduotosiose finansinėse ataskaitose nurodomos metinės pajamos, įskaitant šio straipsnio 3 ir 4 dalyse nurodytų subjektų pajamas, ne mažiau kaip 2 iš 4 finansinių metų, einančių iš karto prieš tikrinamus finansinius metus, yra 750 000 000 eurų arba didesnės.</text:span></text:p>
        <text:p text:style-name="P53"><text:span text:style-name="T54">2</text:span><text:span text:style-name="T55">. Jeigu vieni ar daugiau iš šio straipsnio 1 dalyje nurodytų 4 finansinių metų yra trumpesni arba ilgesni kaip 12 mėnesių, šio straipsnio 1 dalyje nurodyta kiekvienų iš tų finansinių metų pajamų riba apskaičiuojama 750 000 000 padauginus iš tų finansinių metų dienų skaičiaus ir padalijus iš 365.<text:s/></text:span></text:p>
        <text:p text:style-name="P56"><text:span text:style-name="T57">3</text:span><text:span text:style-name="T58">. Šis įstatymas netaikomas neįtrauktaisiais subjektais laikomiems subjektams:</text:span></text:p>
        <text:p text:style-name="P59"><text:span text:style-name="T60">1</text:span><text:span text:style-name="T61">) valstybės subjektui;</text:span></text:p>
        <text:p text:style-name="P62"><text:span text:style-name="T63">2</text:span><text:span text:style-name="T64">) tarptautinei organizacijai;</text:span></text:p>
        <text:p text:style-name="P65"><text:span text:style-name="T66">3</text:span><text:span text:style-name="T67">) pelno nesiekiančiai organizacijai;</text:span></text:p>
        <text:p text:style-name="P68"><text:span text:style-name="T69">4</text:span><text:span text:style-name="T70">) pensijų fondui;</text:span></text:p>
        <text:p text:style-name="P71"><text:span text:style-name="T72">5</text:span><text:span text:style-name="T73">) investiciniam fondui, kuris yra pagrindinis patronuojantysis subjektas;</text:span></text:p>
        <text:p text:style-name="P74"><text:span text:style-name="T75">6</text:span><text:span text:style-name="T76">) nekilnojamojo turto investavimo subjektui, kuris yra pagrindinis patronuojantysis subjektas.</text:span></text:p>
        <text:p text:style-name="P77"><text:span text:style-name="T78">4</text:span><text:span text:style-name="T79">. Jeigu duomenis teikiantis apmokestinamasis subjektas nepasirenka kitaip, neįtrauktuoju subjektu, kuriam šis įstatymas netaikomas, taip pat laikomas:</text:span></text:p>
        <text:p text:style-name="P80"><text:span text:style-name="T81">1</text:span><text:span text:style-name="T82">) subjektas, kurio 95 ir daugiau procentų bendros savininkams priklausančios nuosavybės dalies vertės priklauso (tiesiogiai ar per vieną ir daugiau šio straipsnio 3 dalyje nurodytų neįtrauktųjų subjektų) vienam ar daugiau šio straipsnio 3 dalyje nurodytų neįtrauktųjų subjektų, išskyrus pensijų paslaugas teikiantį subjektą, ir kuris veikia išimtinai arba beveik išimtinai tik tam,<text:s/></text:span><text:soft-page-break/><text:span text:style-name="T83">kad šio straipsnio 3 dalyje nurodyto subjekto ar subjektų naudai valdytų turtą ar investuotų lėšas, arba kuris vykdo tik tokią veiklą, kuria papildoma šio straipsnio 3 dalyje nurodyto subjekto ar subjektų veikla;</text:span></text:p>
        <text:p text:style-name="P84"><text:span text:style-name="T85">2</text:span><text:span text:style-name="T86">) subjektas, kurio 85 ir daugiau procentų bendros savininkams priklausančios nuosavybės dalies vertės priklauso (tiesiogiai ar per vieną ir daugiau šio straipsnio 3 dalyje nurodytų neįtrauktųjų subjektų) vienam ar daugiau šio straipsnio 3 dalyje nurodytų subjektų, išskyrus pensijų paslaugas teikiantį subjektą, ir kurio beveik visas pajamas sudaro pagal Direktyvos<text:s/></text:span><text:a xlink:href="http://eur-lex.europa.eu/legal-content/LIT/TXT/?uri=CELEX:32022L2523&amp;locale=lt" office:target-frame-name="_blank" xlink:show="new"><text:span text:style-name="T87">(ES) 2022/2523</text:span></text:a><text:span text:style-name="T88"><text:s/>16 straipsnio 2 dalies b ir c punktus į reikalavimus atitinkantį pelną arba nuostolius neįtraukiami dividendai arba nuosavo kapitalo vertės padidėjimo pajamos ar nuostoliai.<text:s/></text:span></text:p>
        <text:p text:style-name="P89"><text:span text:style-name="T90">5</text:span><text:span text:style-name="T91">. Duomenis teikiantis apmokestinamasis subjektas gali pasirinkti šio straipsnio 4 dalyje nurodyto subjekto nelaikyti neįtrauktuoju subjektu ir toks jo pasirinkimas galioja 5 finansinius metus iš eilės, skaičiuojant nuo finansinių metų, kuriems duomenis teikiantis apmokestinamasis subjektas šį pasirinkimą pradeda taikyti. Jeigu duomenis teikiantis apmokestinamasis subjektas neatšaukia šio pasirinkimo pasibaigus 5 finansiniams metams, jis automatiškai pratęsiamas ir taikomas iki tų finansinių metų, kuriems duomenis teikiantis apmokestinamasis subjektas šį pasirinkimą atšaukia. Jeigu duomenis teikiantis apmokestinamasis subjektas šį pasirinkimą atšaukia, jis negali pasirinkti šio straipsnio 4 dalyje nurodyto subjekto laikyti neįtrauktuoju subjektu 5 finansinius metus iš eilės, skaičiuojant nuo finansinių metų, kuriems duomenis teikiantis apmokestinamasis subjektas šį pasirinkimo atšaukimą pradeda taikyti.<text: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pmokestinamasis pelnas</text:span><text:span text:style-name="T101"><text:s/>– papildiniu mokesčiu apmokestinamas pelnas, apskaičiuojamas pagal Direktyvos<text:s/></text:span><text:a xlink:href="http://eur-lex.europa.eu/legal-content/LIT/TXT/?uri=CELEX:32022L2523&amp;locale=lt" office:target-frame-name="_blank" xlink:show="new"><text:span text:style-name="T102">(ES) 2022/2523</text:span></text:a><text:span text:style-name="T103"><text:s/>27 straipsnyje nustatytas taisykles.</text:span></text:p>
        <text:p text:style-name="P104"><text:span text:style-name="T105">2</text:span><text:span text:style-name="T106">.<text:s/></text:span><text:span text:style-name="T107">Apmokestinamasis subjektas</text:span><text:span text:style-name="T108"><text:s/>– Lietuvos subjektų grupei arba tarptautinei subjektų grupei priklausantis subjektas, taip pat pagrindinio subjekto, priklausančio tarptautinei subjektų grupei, nuolatinė buveinė.</text:span><text:span text:style-name="T109"><text:s/></text:span></text:p>
        <text:p text:style-name="P110"><text:span text:style-name="T111">3</text:span><text:span text:style-name="T112">.<text:s/></text:span><text:span text:style-name="T113">Bendrasis subjektas</text:span><text:span text:style-name="T114"><text:s/>– subjektas, kurio 50 procentų ar didesnė nuosavybės dalis tiesiogiai arba netiesiogiai priklauso pagrindiniam patronuojančiajam subjektui, kuris to subjekto finansinius rezultatus konsoliduotosiose finansinėse ataskaitose parodo taikydamas nuosavybės metodą. Bendruoju subjektu nelaikomas:</text:span></text:p>
        <text:p text:style-name="P115"><text:span text:style-name="T116">1</text:span><text:span text:style-name="T117">) Lietuvos subjektų grupės ar tarptautinės subjektų grupės pagrindinis patronuojantysis subjektas, jeigu jis privalo taikyti pajamų įtraukimo taisyklę;</text:span></text:p>
        <text:p text:style-name="P118"><text:span text:style-name="T119">2</text:span><text:span text:style-name="T120">) neįtrauktasis subjektas;<text:s/></text:span></text:p>
        <text:p text:style-name="P121"><text:span text:style-name="T122">3</text:span><text:span text:style-name="T123">) subjektas, kurio nuosavybės dalis Lietuvos subjektų ar tarptautinei subjektų grupei priklauso per tiesiogiai tą nuosavybės dalį turintį neįtrauktąjį subjektą ir kuris atitinka bent vieną iš šių kriterijų:</text:span></text:p>
        <text:p text:style-name="P124"><text:span text:style-name="T125">a</text:span><text:span text:style-name="T126">) veikia išimtinai arba beveik išimtinai tik tam, kad savo investuotojų naudai valdytų turtą ar investuotų lėšas;</text:span></text:p>
        <text:p text:style-name="P127"><text:span text:style-name="T128">b</text:span><text:span text:style-name="T129">) vykdo tik tokią veiklą, kuria papildoma neįtrauktojo subjekto veikla;</text:span></text:p>
        <text:p text:style-name="P130"><text:span text:style-name="T131">c</text:span><text:span text:style-name="T132">) beveik visas jo pajamas sudaro pagal Direktyvos<text:s/></text:span><text:a xlink:href="http://eur-lex.europa.eu/legal-content/LIT/TXT/?uri=CELEX:32022L2523&amp;locale=lt" office:target-frame-name="_blank" xlink:show="new"><text:span text:style-name="T133">(ES) 2022/2523</text:span></text:a><text:span text:style-name="T134"><text:s/>16 straipsnio 2 dalies b ir c punktus į reikalavimus atitinkantį pelną arba nuostolius neįtraukiami dividendai arba nuosavo kapitalo vertės padidėjimo pajamos ar nuostoliai;</text:span></text:p>
        <text:p text:style-name="P135"><text:span text:style-name="T136">4</text:span><text:span text:style-name="T137">) subjektas, kuris priklauso Lietuvos subjektų grupei ar tarptautinei subjektų grupei, sudarytai tik iš neįtrauktųjų subjektų;</text:span></text:p>
        <text:p text:style-name="P138"><text:span text:style-name="T139">5</text:span><text:span text:style-name="T140">) bendrojo subjekto patronuojamasis subjektas.</text:span></text:p>
        <text:p text:style-name="P141"><text:span text:style-name="T142">4</text:span><text:span text:style-name="T143">.<text:s/></text:span><text:span text:style-name="T144">Bendrojo subjekto grupė</text:span><text:span text:style-name="T145"><text:s/>– bendrasis subjektas ir jo patronuojamasis (patronuojamieji) subjektas (subjektai).</text:span></text:p>
        <text:p text:style-name="P146"><text:span text:style-name="T147">5</text:span><text:span text:style-name="T148">.<text:s/></text:span><text:span text:style-name="T149">Bendrojo subjekto patronuojamasis subjektas</text:span><text:span text:style-name="T150">:</text:span></text:p>
        <text:p text:style-name="P151"><text:span text:style-name="T152">1</text:span><text:span text:style-name="T153">) subjektas, kurio turtą, įsipareigojimus, pajamas, sąnaudas ir pinigų srautus pagal priimtinus finansinės apskaitos standartus konsoliduoja arba privalėtų konsoliduoti bendrasis subjektas, arba</text:span></text:p>
        <text:p text:style-name="P154"><text:span text:style-name="T155">2</text:span><text:span text:style-name="T156">) bendrojo subjekto ar šios dalies 1 punkte nurodyto subjekto nuolatinė buveinė.<text:s/></text:span></text:p>
        <text:p text:style-name="P157"><text:span text:style-name="T158">6</text:span><text:span text:style-name="T159">.<text:s/></text:span><text:span text:style-name="T160">Draudimo investavimo subjektas</text:span><text:span text:style-name="T161"><text:s/>– subjektas, kuris atitiktų šiame straipsnyje apibrėžiamą investicinio fondo arba nekilnojamojo turto investavimo subjekto sąvoką, jei nebūtų įsteigtas vykdant įsipareigojimus pagal draudimo ar anuiteto sutartį ir jei visiškai nepriklausytų subjektui, kuriam taikomas tos jurisdikciją turinčios teritorijos, kurioje jis veikia kaip draudimo bendrovė, reguliavimas.</text:span></text:p>
        <text:p text:style-name="P162"><text:span text:style-name="T163">7</text:span><text:span text:style-name="T164">.<text:s/></text:span><text:span text:style-name="T165">Duomenis teikiantis apmokestinamasis subjektas</text:span><text:span text:style-name="T166"><text:s/>– subjektas, kuris teikia papildinio mokesčio informacijos deklaraciją pagal Direktyvos<text:s/></text:span><text:a xlink:href="http://eur-lex.europa.eu/legal-content/LIT/TXT/?uri=CELEX:32022L2523&amp;locale=lt" office:target-frame-name="_blank" xlink:show="new"><text:span text:style-name="T167">(ES) 2022/2523</text:span></text:a><text:span text:style-name="T168"><text:s/>44 straipsnį.</text:span></text:p>
        <text:p text:style-name="P169"><text:span text:style-name="T170">8</text:span><text:span text:style-name="T171">.<text:s/></text:span><text:span text:style-name="T172">Efektyvusis mokesčio tarifas</text:span><text:span text:style-name="T173"><text:s/>– mokesčio tarifas, apskaičiuojamas Direktyvos<text:s/></text:span><text:a xlink:href="http://eur-lex.europa.eu/legal-content/LIT/TXT/?uri=CELEX:32022L2523&amp;locale=lt" office:target-frame-name="_blank" xlink:show="new"><text:span text:style-name="T174">(ES) 2022/2523</text:span></text:a><text:span text:style-name="T175"><text:s/>26 straipsnyje nustatyta tvarka.</text:span></text:p>
        <text:p text:style-name="P176"><text:span text:style-name="T177">9</text:span><text:span text:style-name="T178">.<text:s/></text:span><text:span text:style-name="T179">Finansiniai metai</text:span><text:span text:style-name="T180"><text:s/>– ataskaitinis laikotarpis, kuriam Lietuvos subjektų grupės ar tarptautinės subjektų grupės pagrindinis patronuojantysis subjektas sudaro konsoliduotąsias finansines ataskaitas. Pagal šio straipsnio 16 dalies 4 punktą – kalendoriniai metai.</text:span></text:p>
        <text:p text:style-name="P181"><text:span text:style-name="T182">10</text:span><text:span text:style-name="T183">.<text:s/></text:span><text:span text:style-name="T184">Investavimo subjektas</text:span><text:span text:style-name="T185">:</text:span></text:p>
        <text:p text:style-name="P186"><text:span text:style-name="T187">1</text:span><text:span text:style-name="T188">) investicinis fondas arba nekilnojamojo turto investavimo subjektas;</text:span></text:p>
        <text:p text:style-name="P189"><text:span text:style-name="T190">2</text:span><text:span text:style-name="T191">) subjektas, kurio 95 ir daugiau procentų tiesiogiai priklauso šios dalies 1 punkte nurodytam investavimo subjektui arba netiesiogiai per tokių subjektų grandinę ir kuris išimtinai arba beveik išimtinai vykdo turto valdymo arba lėšų investavimo veiklą šių subjektų naudai;<text:s/></text:span></text:p>
        <text:p text:style-name="P192"><text:span text:style-name="T193">3</text:span><text:span text:style-name="T194">) subjektas, kurio 85 ir daugiau procentų vertės priklauso šios dalies 1 punkte nurodytam investavimo subjektui ir kurio beveik visos pajamos yra dividendai arba nuosavo kapitalo vertės padidėjimo pajamos ar nuostoliai, kurie Direktyvos<text:s/></text:span><text:a xlink:href="http://eur-lex.europa.eu/legal-content/LIT/TXT/?uri=CELEX:32022L2523&amp;locale=lt" office:target-frame-name="_blank" xlink:show="new"><text:span text:style-name="T195">(ES) 2022/2523</text:span></text:a><text:span text:style-name="T196"><text:s/>taikymo tikslais nėra įtraukiami apskaičiuojant reikalavimus atitinkantį pelną arba nuostolius.</text:span></text:p>
        <text:p text:style-name="P197"><text:span text:style-name="T198">11</text:span><text:span text:style-name="T199">.<text:s/></text:span><text:span text:style-name="T200">Investicinis fondas</text:span><text:span text:style-name="T201"><text:s/>– subjektas arba struktūra, atitinkantys visas šias sąlygas:</text:span></text:p>
        <text:p text:style-name="P202"><text:span text:style-name="T203">1</text:span><text:span text:style-name="T204">) skirti investuotojų, tarp kurių yra investuotojų, kurie nėra susiję asmenys, finansiniam arba nefinansiniam turtui sutelkti;</text:span></text:p>
        <text:p text:style-name="P205"><text:span text:style-name="T206">2</text:span><text:span text:style-name="T207">) investuoja laikydamiesi nustatytos investavimo politikos;</text:span></text:p>
        <text:p text:style-name="P208"><text:span text:style-name="T209">3</text:span><text:span text:style-name="T210">) investuotojams suteikia galimybę sumažinti sandorių, tyrimo ir analizės sąnaudas arba kolektyviai paskirstyti riziką;</text:span></text:p>
        <text:p text:style-name="P211"><text:span text:style-name="T212">4</text:span><text:span text:style-name="T213">) skirti investicinėms pajamoms ar kapitalo vertės padidėjimo pajamoms gauti arba apsaugai nuo konkretaus ar bendro įvykio ar rezultato;</text:span></text:p>
        <text:p text:style-name="P214"><text:span text:style-name="T215">5</text:span><text:span text:style-name="T216">) jų investuotojai įnašo pagrindu turi teisę gauti grąžą iš investicinio fondo turto arba iš pajamų, gautų iš to turto;</text:span></text:p>
        <text:p text:style-name="P217"><text:span text:style-name="T218">6</text:span><text:span text:style-name="T219">) jiems arba jų valdytojams taikomas investiciniams fondams skirtas reguliavimo, įskaitant kovos su pinigų plovimu ir investuotojų apsaugos reguliavimą, režimas jurisdikciją turinčioje teritorijoje, kurioje jie yra įsteigti arba valdomi;</text:span></text:p>
        <text:p text:style-name="P220"><text:span text:style-name="T221">7</text:span><text:span text:style-name="T222">) juos investuotojų vardu valdo investicinio fondo valdytojas.</text:span></text:p>
        <text:p text:style-name="P223"><text:span text:style-name="T224">12</text:span><text:span text:style-name="T225">.<text:s/></text:span><text:span text:style-name="T226">Iš dalies valdomas patronuojantysis subjektas</text:span><text:span text:style-name="T227"><text:s/>– apmokestinamasis subjektas, kuriam tiesiogiai arba netiesiogiai priklauso kito tai pačiai Lietuvos subjektų grupei ar tarptautinei subjektų grupei priklausančio apmokestinamojo subjekto nuosavybės dalis ir kurio didesnė nei 20 procentų nuosavybės dalis, suteikianti teisę į pelną, tiesiogiai arba netiesiogiai priklauso vienam ar keliems asmenims, kurie nėra tai Lietuvos subjektų grupei ar tarptautinei subjektų grupei priklausantys apmokestinamieji subjektai, ir kuris nelaikomas pagrindiniu patronuojančiuoju subjektu, nuolatine buveine, investavimo subjektu arba draudimo investavimo subjektu.</text:span></text:p>
        <text:p text:style-name="P228"><text:span text:style-name="T229">13</text:span><text:span text:style-name="T230">.<text:s/></text:span><text:span text:style-name="T231">Įtrauktasis mokestis</text:span><text:span text:style-name="T232"><text:s/>– kaip ši sąvoka suprantama pagal Direktyvos<text:s/></text:span><text:a xlink:href="http://eur-lex.europa.eu/legal-content/LIT/TXT/?uri=CELEX:32022L2523&amp;locale=lt" office:target-frame-name="_blank" xlink:show="new"><text:span text:style-name="T233">(ES) 2022/2523</text:span></text:a><text:span text:style-name="T234"><text:s/>20 straipsnį.</text:span></text:p>
        <text:p text:style-name="P235"><text:span text:style-name="T236">14</text:span><text:span text:style-name="T237">.<text:s/></text:span><text:span text:style-name="T238">Jurisdikciją turinti teritorija</text:span><text:span text:style-name="T239"><text:s/>– jurisdikcijai priklausanti teritorija, turinti finansinę autonomiją.</text:span></text:p>
        <text:p text:style-name="P240"><text:span text:style-name="T241">15</text:span><text:span text:style-name="T242">.<text:s/></text:span><text:span text:style-name="T243">Kompetentingos institucijos</text:span><text:span text:style-name="T244"><text:s/>– dvigubo apmokestinimo išvengimo sutarties, tarptautinės sutarties dėl informacijos mainų mokesčių srityje arba Konvencijos dėl savitarpio administracinės pagalbos mokesčių srityje, ratifikuotos Lietuvos Respublikos įstatymu „Dėl Konvencijos dėl savitarpio administracinės pagalbos mokesčių srityje ir protokolo, kuriuo iš dalies pakeičiama Konvencija dėl savitarpio administracinės pagalbos mokesčių srityje, ratifikavimo“, šalių institucijos, šių šalių įgaliotos keistis mokesčių informacija.</text:span></text:p>
        <text:p text:style-name="P245"><text:span text:style-name="T246">16</text:span><text:span text:style-name="T247">.<text:s/></text:span><text:span text:style-name="T248">Konsoliduotosios finansinės ataskaitos</text:span><text:span text:style-name="T249">:</text:span></text:p>
        <text:p text:style-name="P250"><text:span text:style-name="T251">1</text:span><text:span text:style-name="T252">) pagal priimtinus finansinės apskaitos standartus subjekto sudaromos finansinės ataskaitos, kuriose to subjekto ir subjektų, kurių kontroliuojamoji dalis priklauso tam subjektui, turtas, įsipareigojimai, pajamos, sąnaudos ir pinigų srautai pateikiami kaip vieno ekonominio vieneto turtas, įsipareigojimai, pajamos, sąnaudos ir pinigų srautai;</text:span></text:p>
        <text:p text:style-name="P253"><text:span text:style-name="T254">2</text:span><text:span text:style-name="T255">) pagal priimtinus finansinės apskaitos standartus subjekto sudaromos finansinės ataskaitos, jeigu subjektas atitinka subjektų grupės sąvoką, kaip ji apibrėžta šio straipsnio 43 dalies 2 punkte;</text:span></text:p>
        <text:p text:style-name="P256"><text:span text:style-name="T257">3</text:span><text:span text:style-name="T258">) ne pagal priimtinus apskaitos standartus pagrindinio patronuojančiojo subjekto sudaromos finansinės ataskaitos, kurios vėliau buvo koreguojamos, kad nesusidarytų reikšmingų skirtumų;<text:s/></text:span></text:p>
        <text:p text:style-name="P259"><text:span text:style-name="T260">4</text:span><text:span text:style-name="T261">) jeigu pagrindinis patronuojantysis subjektas nesudaro finansinių ataskaitų, nurodytų šios dalies 1–3 punktuose, finansinės ataskaitos, kurios būtų sudaromos, jeigu pagrindinis patronuojantysis subjektas privalėtų jas sudaryti pagal priimtinus finansinės apskaitos standartus arba kitus finansinės apskaitos standartus, jeigu tokios finansinės ataskaitos būtų koreguojamos, kad nesusidarytų reikšmingų skirtumų.</text:span></text:p>
        <text:p text:style-name="P262"><text:span text:style-name="T263">17</text:span><text:span text:style-name="T264">.<text:s/></text:span><text:span text:style-name="T265">Kontroliuojamoji dalis</text:span><text:span text:style-name="T266"><text:s/>– subjekto nuosavybės dalis, kurios turėtojas privalo arba būtų privalėjęs turtą, įsipareigojimus, pajamas, sąnaudas ir pinigų srautus konsoliduoti pagal priimtinus finansinės apskaitos standartus. Pagrindinis subjektas turi savo nuolatinių buveinių kontroliuojamąsias dalis.</text:span></text:p>
        <text:p text:style-name="P267"><text:span text:style-name="T268">18</text:span><text:span text:style-name="T269">.<text:s/></text:span><text:span text:style-name="T270">Kontroliuojamųjų užsienio subjektų apmokestinimo tvarka</text:span><text:span text:style-name="T271"><text:s/>– mokesčių taisyklių rinkinys, išskyrus reikalavimus atitinkančią pajamų įtraukimo taisyklę, pagal kurį tiesioginiam arba netiesioginiam užsienio subjekto dalininkui arba nuolatinės buveinės pagrindiniam subjektui taikomas mokestis už jam tenkančią to užsienio apmokestinamojo subjekto uždirbtų pajamų dalį arba visas uždirbtas pajamas, neatsižvelgiant į tai, ar tos pajamos dalininkui yra paskirstomos.</text:span></text:p>
        <text:p text:style-name="P272"><text:span text:style-name="T273">19</text:span><text:span text:style-name="T274">.<text:s/></text:span><text:span text:style-name="T275">Lietuvos subjektų grupė</text:span><text:span text:style-name="T276"><text:s/>– subjektų grupė, kurios visų apmokestinamųjų subjektų buvimo vieta pagal šio įstatymo II skyriaus nuostatas yra Lietuvoje.</text:span></text:p>
        <text:p text:style-name="P277"><text:span text:style-name="T278">20</text:span><text:span text:style-name="T279">.<text:s/></text:span><text:span text:style-name="T280">Materialiojo turto grynoji balansinė vertė</text:span><text:span text:style-name="T281"><text:s/>– materialiojo turto pradinės ir galutinės vertės vidurkis, įvertinus sukauptą nusidėvėjimą, išeikvojimą ir vertės sumažėjimą, kaip nurodyta finansinėse ataskaitose.</text:span></text:p>
        <text:p text:style-name="P282"><text:span text:style-name="T283">21</text:span><text:span text:style-name="T284">.<text:s/></text:span><text:span text:style-name="T285">Mažus mokesčius mokantis apmokestinamasis subjektas</text:span><text:span text:style-name="T286">:</text:span></text:p>
        <text:p text:style-name="P287"><text:span text:style-name="T288">1</text:span><text:span text:style-name="T289">) Lietuvos subjektų grupės ar tarptautinės subjektų grupės apmokestinamasis subjektas, kurio buvimo vieta yra mažų mokesčių jurisdikciją turinčioje teritorijoje;</text:span></text:p>
        <text:p text:style-name="P290"><text:span text:style-name="T291">2</text:span><text:span text:style-name="T292">) jokiai jurisdikciją turinčiai teritorijai nepriskiriamas apmokestinamasis subjektas, kuris finansiniais metais gavo reikalavimus atitinkančio pelno ir kuriam apskaičiuotas efektyvusis mokesčio tarifas yra mažesnis nei 15 procentų.</text:span></text:p>
        <text:p text:style-name="P293"><text:span text:style-name="T294">22</text:span><text:span text:style-name="T295">.<text:s/></text:span><text:span text:style-name="T296">Mažų mokesčių jurisdikciją turinti teritorija</text:span><text:span text:style-name="T297"><text:s/>– jurisdikciją turinti teritorija, kurioje Lietuvos subjektų grupė ar tarptautinė subjektų grupė gauna grynojo reikalavimus atitinkančio pelno, kuris apskaičiuojamas pagal Direktyvos<text:s/></text:span><text:a xlink:href="http://eur-lex.europa.eu/legal-content/LIT/TXT/?uri=CELEX:32022L2523&amp;locale=lt" office:target-frame-name="_blank" xlink:show="new"><text:span text:style-name="T298">(ES) 2022/2523</text:span></text:a><text:span text:style-name="T299"><text:s/>26 straipsnį ir kuriam taikomas efektyvusis mokesčio tarifas yra mažesnis nei 15 procentų. Sąvoka taikoma Lietuvos subjektų grupei ir tarptautinei subjektų grupei kiekvieniems finansiniams metams atskirai.</text:span></text:p>
        <text:p text:style-name="P300"><text:span text:style-name="T301">23</text:span><text:span text:style-name="T302">.<text:s/></text:span><text:span text:style-name="T303">Minimalaus efektyviojo apmokestinimo lygio užtikrinimas</text:span><text:span text:style-name="T304"><text:s/>– taikymas apmokestinimo priemonių, kurias sudaro:</text:span></text:p>
        <text:p text:style-name="P305"><text:span text:style-name="T306">1</text:span><text:span text:style-name="T307">) pajamų įtraukimo taisyklė, pagal kurią Lietuvos subjektų grupei ar tarptautinei subjektų grupei priklausantis patronuojantysis subjektas apskaičiuoja ir sumoka jam priskirtiną papildinio mokesčio dalį, susijusią su tos grupės mažus mokesčius mokančiais apmokestinamaisiais subjektais, ir</text:span></text:p>
        <text:p text:style-name="P308"><text:span text:style-name="T309">2</text:span><text:span text:style-name="T310">) nepakankamai apmokestinamo pelno taisyklė, pagal kurią tarptautinės subjektų grupės apmokestinamasis subjektas patiria papildomų mokesčių grynaisiais pinigais sąnaudų, atitinkančių jam priklausančią papildinio mokesčio, kuris nebuvo sumokėtas taikant pajamų įtraukimo taisyklę, dalį.</text:span></text:p>
        <text:p text:style-name="P311"><text:span text:style-name="T312">24</text:span><text:span text:style-name="T313">.<text:s/></text:span><text:span text:style-name="T314">Nekilnojamojo turto investavimo subjektas</text:span><text:span text:style-name="T315"><text:s/>– daug savininkų, kurie nėra tarpusavyje susiję asmenys, turintis subjektas, kurio valdomą turtą daugiausia sudaro nekilnojamasis turtas ir kuriam taikomas vienas apmokestinimo lygis (pajamas apmokestinant tik šio subjekto arba jo savininkų lygiu), kurio taikymas atidedamas ne ilgiau kaip vieniems metams.</text:span></text:p>
        <text:p text:style-name="P316"><text:span text:style-name="T317">25</text:span><text:span text:style-name="T318">.<text:s/></text:span><text:span text:style-name="T319">Nuolatinė buveinė</text:span><text:span text:style-name="T320">:</text:span></text:p>
        <text:p text:style-name="P321"><text:span text:style-name="T322">1</text:span><text:span text:style-name="T323">) verslo vieta, įskaitant tariamą verslo vietą, esanti jurisdikciją turinčioje teritorijoje, kurioje ta vieta laikoma nuolatine buveine pagal sudarytą ir taikomą dvigubo apmokestinimo išvengimo sutartį ir jeigu šioje teritorijoje apmokestinant pajamas šios pajamos buveinei priskiriamos pagal nuostatą, panašią į pateiktą iš dalies pakeistos Ekonominio bendradarbiavimo ir plėtros organizacijos pavyzdinės sutarties dėl pajamų bei kapitalo apmokestinimo 7 straipsnyje;</text:span></text:p>
        <text:p text:style-name="P324"><text:span text:style-name="T325">2</text:span><text:span text:style-name="T326">) jeigu dvigubo apmokestinimo išvengimo sutartis nėra taikoma, – verslo vieta, įskaitant tariamą verslo vietą, esanti jurisdikciją turinčioje teritorijoje, kurioje pajamos tokiai verslo vietai priskirtos ir apmokestintos grynąja verte panašiu būdu, kokiu apmokestinami jos rezidentai mokesčių mokėtojai;<text:s/></text:span></text:p>
        <text:p text:style-name="P327"><text:span text:style-name="T328">3</text:span><text:span text:style-name="T329">) jeigu jurisdikciją turinčioje teritorijoje nėra pelno mokesčio sistemos, – toje teritorijoje esanti verslo vieta, įskaitant tariamą verslo vietą, kuri būtų laikoma nuolatine buveine pagal iš dalies pakeistą Ekonominio bendradarbiavimo ir plėtros organizacijos pavyzdinę sutartį dėl pajamų bei kapitalo apmokestinimo, jeigu tokia jurisdikciją turinti teritorija būtų turėjusi teisę apmokestinti pajamas, kurios būtų priskirtinos tai verslo vietai pagal tos sutarties 7 straipsnį;</text:span></text:p>
        <text:p text:style-name="P330"><text:span text:style-name="T331">4</text:span><text:span text:style-name="T332">) šios dalies 1–3 punktuose nenurodyta verslo vieta, įskaitant tariamą verslo vietą, per kurią vykdomos operacijos už jurisdikciją turinčios teritorijos, kurioje yra subjekto buvimo vieta, ribų, jeigu tokioje jurisdikciją turinčioje teritorijoje tokioms operacijoms priskirtinos pajamos neapmokestinamos.</text:span></text:p>
        <text:p text:style-name="P333"><text:span text:style-name="T334">26</text:span><text:span text:style-name="T335">.<text:s/></text:span><text:span text:style-name="T336">Nuosavybės dalis</text:span><text:span text:style-name="T337"><text:s/>– nuosavo kapitalo dalis, suteikianti teisę į subjekto arba nuolatinės buveinės pelną, kapitalą ar rezervus.<text:s/></text:span></text:p>
        <text:p text:style-name="P338"><text:span text:style-name="T339">27</text:span><text:span text:style-name="T340">.<text:s/></text:span><text:span text:style-name="T341">Pagrindinis patronuojantysis subjektas</text:span><text:span text:style-name="T342">:</text:span></text:p>
        <text:p text:style-name="P343"><text:span text:style-name="T344">1</text:span><text:span text:style-name="T345">) subjektas, kuriam tiesiogiai ar netiesiogiai priklauso kito subjekto kontroliuojamoji dalis ir kuris tiesiogiai arba netiesiogiai nepriklauso jokiam kitam subjektui, turinčiam jo kontroliuojamąją dalį;</text:span></text:p>
        <text:p text:style-name="P346"><text:span text:style-name="T347">2</text:span><text:span text:style-name="T348">) subjektų grupės, kaip ji apibrėžta šio straipsnio 43 dalies 2 punkte, pagrindinis subjektas.</text:span></text:p>
        <text:p text:style-name="P349"><text:span text:style-name="T350">28</text:span><text:span text:style-name="T351">.<text:s/></text:span><text:span text:style-name="T352">Pagrindinis subjektas</text:span><text:span text:style-name="T353"><text:s/>– subjektas, kuris į savo finansines ataskaitas įtraukia nuolatinės buveinės finansinėje apskaitoje parodytą grynąjį pelną arba nuostolius.</text:span></text:p>
        <text:p text:style-name="P354"><text:span text:style-name="T355">29</text:span><text:span text:style-name="T356">.<text:s/></text:span><text:span text:style-name="T357">Papildinis mokestis</text:span><text:span text:style-name="T358"><text:s/>– jurisdikciją turinčiai teritorijai arba apmokestinamajam subjektui pagal Direktyvos<text:s/></text:span><text:a xlink:href="http://eur-lex.europa.eu/legal-content/LIT/TXT/?uri=CELEX:32022L2523&amp;locale=lt" office:target-frame-name="_blank" xlink:show="new"><text:span text:style-name="T359">(ES) 2022/2523</text:span></text:a><text:span text:style-name="T360"><text:s/>27 straipsnį apskaičiuojamas mokestis.</text:span></text:p>
        <text:p text:style-name="P361"><text:span text:style-name="T362">30</text:span><text:span text:style-name="T363">.<text:s/></text:span><text:span text:style-name="T364">Paskirtasis duomenis teikiantis subjektas</text:span><text:span text:style-name="T365"><text:s/>– apmokestinamasis subjektas, išskyrus pagrindinį patronuojantįjį subjektą, kurį Lietuvos subjektų grupė ar tarptautinė subjektų grupė paskiria šios grupės vardu vykdyti Direktyvos<text:s/></text:span><text:a xlink:href="http://eur-lex.europa.eu/legal-content/LIT/TXT/?uri=CELEX:32022L2523&amp;locale=lt" office:target-frame-name="_blank" xlink:show="new"><text:span text:style-name="T366">(ES) 2022/2523</text:span></text:a><text:span text:style-name="T367"><text:s/>44 straipsnyje nustatytas duomenų teikimo prievoles.</text:span></text:p>
        <text:p text:style-name="P368"><text:span text:style-name="T369">31</text:span><text:span text:style-name="T370">.<text:s/></text:span><text:span text:style-name="T371">Patronuojantysis subjektas</text:span><text:span text:style-name="T372"><text:s/>– pagrindinis patronuojantysis subjektas, jeigu jis nėra neįtrauktasis subjektas, taip pat tarpinis patronuojantysis subjektas ir iš dalies valdomas patronuojantysis subjektas.</text:span></text:p>
        <text:p text:style-name="P373"><text:span text:style-name="T374">32</text:span><text:span text:style-name="T375">.<text:s/></text:span><text:span text:style-name="T376">Pelno nesiekianti organizacija</text:span><text:span text:style-name="T377"><text:s/>– subjektas, atitinkantis visus šiuos kriterijus:</text:span></text:p>
        <text:p text:style-name="P378"><text:span text:style-name="T379">1</text:span><text:span text:style-name="T380">) jis įsteigtas ir veikia rezidavimo vietos jurisdikciją turinčioje teritorijoje religijos, labdaros, mokslo, meno, kultūros, sporto, švietimo ar kitais panašiais tikslais arba kaip profesinė organizacija, verslo asociacija, prekybos rūmai, profesinė sąjunga, žemės ūkio ar sodininkystės organizacija, piliečių lyga arba organizacija, kurių vienintelis veiklos tikslas yra socialinės gerovės puoselėjimas;</text:span></text:p>
        <text:p text:style-name="P381"><text:span text:style-name="T382">2</text:span><text:span text:style-name="T383">) jo beveik visos iš šios dalies 1 punkte nurodytos veiklos gaunamos pajamos neapmokestinamos pelno mokesčiu jo rezidavimo vietos jurisdikciją turinčioje teritorijoje;</text:span></text:p>
        <text:p text:style-name="P384"><text:span text:style-name="T385">3</text:span><text:span text:style-name="T386">) jis neturi dalininkų ar narių, turinčių nuosavybės ar naudos teisių į jo pajamas ar turtą;</text:span></text:p>
        <text:p text:style-name="P387"><text:span text:style-name="T388">4</text:span><text:span text:style-name="T389">) jo pajamos arba turtas negali būti paskirstomi privatiems asmenims ar ne labdaros subjektams arba naudojami jų naudai, išskyrus atvejus, kai subjektas teikia labdarą arba mokamas pagrįstas atlygis už suteiktas paslaugas ar už turto ar kapitalo naudojimą, arba atliekamas mokėjimas už šio subjekto įsigytą turtą, atitinkantis tikrąją to turto rinkos kainą;</text:span></text:p>
        <text:p text:style-name="P390"><text:span text:style-name="T391">5</text:span><text:span text:style-name="T392">) baigus jo veiklą, jį likvidavus ar subjektui pasibaigus visas jo turtas turi būti paskirstytas arba grąžintas to subjekto rezidavimo vietos jurisdikciją turinčios teritorijos pelno nesiekiančiai organizacijai arba valstybei, įskaitant valstybės subjektą, ar jos politiniam vienetui;</text:span></text:p>
        <text:p text:style-name="P393"><text:span text:style-name="T394">6</text:span><text:span text:style-name="T395">) jis nevykdo prekybos ar verslo veiklos, kuri nėra tiesiogiai susijusi su tikslais, kuriems jis buvo įsteigtas.</text:span></text:p>
        <text:p text:style-name="P396"><text:span text:style-name="T397">33</text:span><text:span text:style-name="T398">.<text:s/></text:span><text:span text:style-name="T399">Pensijų fondas</text:span><text:span text:style-name="T400">:<text:s/></text:span></text:p>
        <text:p text:style-name="P401"><text:span text:style-name="T402">1</text:span><text:span text:style-name="T403">) subjektas, kuris įsteigtas ir veikia jurisdikciją turinčioje teritorijoje išimtinai arba beveik išimtinai tam, kad administruotų arba mokėtų pensijų išmokas ir papildomas arba vienkartines išmokas asmenims, ir reguliuojamas<text:s/></text:span><text:span text:style-name="T404">tos jurisdikciją turinčios teritorijos arba jos politinio vieneto ar vietos valdžios, arba</text:span><text:span text:style-name="T405"><text:s/>nurodytos išmokos užtikrinamos ar kitaip apsaugomos nacionaliniais teisės aktais ir finansuojamos iš turto fondo, kuris valdomas patikėjimo teise arba patikėtojo, kad užtikrintų atitinkamų pensinių įsipareigojimų vykdymą Lietuvos subjektų grupės ar tarptautinės subjektų grupės nemokumo atveju;<text:s/></text:span></text:p>
        <text:p text:style-name="P406"><text:span text:style-name="T407">2</text:span><text:span text:style-name="T408">) pensijų paslaugas teikiantis subjektas.</text:span></text:p>
        <text:p text:style-name="P409"><text:span text:style-name="T410">34</text:span><text:span text:style-name="T411">.<text:s/></text:span><text:span text:style-name="T412">Pensijų paslaugas teikiantis subjektas</text:span><text:span text:style-name="T413"><text:s/>– subjektas, kuris įsteigtas ir veikia išimtinai arba beveik išimtinai tam, kad investuotų lėšas šio straipsnio 33 dalies 1 punkte nurodytų subjektų naudai arba vykdytų veiklą, kuria papildoma šių subjektų reguliuojama veikla, nurodyta šio straipsnio 33 dalies 1 punkte, ir kuris priklauso tai pačiai subjektų grupei, kaip ir tą reguliuojamą veiklą vykdantys subjektai.</text:span></text:p>
        <text:p text:style-name="P414"><text:span text:style-name="T415">35</text:span><text:span text:style-name="T416">.<text:s/></text:span><text:span text:style-name="T417">Priimtini finansinės apskaitos standartai</text:span><text:span text:style-name="T418"><text:s/>– tarptautiniai finansinės atskaitomybės standartai arba tarptautiniai apskaitos standartai, priimti pagal 2002 m. liepos 19 d. Europos Parlamento ir Tarybos reglamentą<text:s/></text:span><text:a xlink:href="http://eur-lex.europa.eu/legal-content/LIT/TXT/?uri=CELEX:32002R1606&amp;locale=lt" office:target-frame-name="_blank" xlink:show="new"><text:span text:style-name="T419">(EB) Nr. 1606/2002</text:span></text:a><text:span text:style-name="T420"><text:s/>dėl<text:s/></text:span><text:span text:style-name="T421">tarptautinių apskaitos standartų taikymo su visais pakeitimais, taip pat Lietuvos ir kitų Europos Sąjungos valstybių narių, Europos ekonominės erdvės valstybių narių, Australijos, Brazilijos Federacinės Respublikos, Kanados, Ypatingojo Administracinio Kinijos Regiono Honkongo, Japonijos, Meksikos Jungtinių Valstijų, Naujosios Zelandijos, Kinijos Liaudies Respublikos, Indijos Respublikos, Korėjos Respublikos, Rusijos Federacijos, Singapūro Respublikos, Šveicarijos Konfederacijos, Jungtinės Didžiosios Britanijos ir Šiaurės Airijos Karalystės ir Jungtinių Amerikos Valstijų bendrieji apskaitos principai.</text:span></text:p>
        <text:p text:style-name="P422"><text:span text:style-name="T423">36</text:span><text:span text:style-name="T424">.<text:s/></text:span><text:span text:style-name="T425">Reikalavimus atitinkanti nepakankamai apmokestinamo pelno taisyklė</text:span><text:span text:style-name="T426"><text:s/>– taisyklių rinkinys, kuris taikomas pagal jurisdikciją turinčios teritorijos vidaus teisę, jeigu tokioje jurisdikciją turinčioje teritorijoje nenumatoma jokia su šiomis taisyklėmis susijusi nauda, ir kuris yra:</text:span></text:p>
        <text:p text:style-name="P427"><text:span text:style-name="T428">1</text:span><text:span text:style-name="T429">) lygiavertis Direktyvoje<text:s/></text:span><text:a xlink:href="http://eur-lex.europa.eu/legal-content/LIT/TXT/?uri=CELEX:32022L2523&amp;locale=lt" office:target-frame-name="_blank" xlink:show="new"><text:span text:style-name="T430">(ES) 2022/2523</text:span></text:a><text:span text:style-name="T431"><text:s/>nustatytoms taisyklėm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oms taisyklėms, pagal kurias renkama tai teritorijai priskirtina su tarptautinės subjektų grupės mažus mokesčius mokančiais apmokestinamaisiais subjektais susijusi papildinio mokesčio dalis, kuri nebuvo apskaičiuota taikant pajamų įtraukimo taisyklę, ir</text:span></text:p>
        <text:p text:style-name="P432"><text:span text:style-name="T433">2</text:span><text:span text:style-name="T434">) administruojamas taip, kad atitiktų Direktyvoje<text:s/></text:span><text:a xlink:href="http://eur-lex.europa.eu/legal-content/LIT/TXT/?uri=CELEX:32022L2523&amp;locale=lt" office:target-frame-name="_blank" xlink:show="new"><text:span text:style-name="T435">(ES) 2022/2523</text:span></text:a><text:span text:style-name="T436"><text:s/>nustatytas taisykle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as taisykles.<text:s/></text:span></text:p>
        <text:p text:style-name="P437"><text:span text:style-name="T438">37</text:span><text:span text:style-name="T439">.<text:s/></text:span><text:span text:style-name="T440">Reikalavimus atitinkanti pajamų įtraukimo taisyklė</text:span><text:span text:style-name="T441"><text:s/>– taisyklių rinkinys, kuris taikomas pagal jurisdikciją turinčios teritorijos vidaus teisę, jeigu tokioje jurisdikciją turinčioje teritorijoje nenumatoma jokia su šiomis taisyklėmis susijusi nauda, ir kuris yra:</text:span></text:p>
        <text:p text:style-name="P442"><text:span text:style-name="T443">1</text:span><text:span text:style-name="T444">) lygiavertis Direktyvoje<text:s/></text:span><text:a xlink:href="http://eur-lex.europa.eu/legal-content/LIT/TXT/?uri=CELEX:32022L2523&amp;locale=lt" office:target-frame-name="_blank" xlink:show="new"><text:span text:style-name="T445">(ES) 2022/2523</text:span></text:a><text:span text:style-name="T446"><text:s/>nustatytoms taisyklėm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oms taisyklėms, pagal kurias tarptautinės subjektų grupės arba vietos subjektų grupės patronuojantysis subjektas apskaičiuoja ir sumoka jam priskirtiną dalį papildinio mokesčio, susijusio su tos grupės mažus mokesčius mokančiais apmokestinamaisiais subjektais, ir</text:span></text:p>
        <text:p text:style-name="P447"><text:span text:style-name="T448">2</text:span><text:span text:style-name="T449">) administruojamas taip, kad atitiktų Direktyvoje<text:s/></text:span><text:a xlink:href="http://eur-lex.europa.eu/legal-content/LIT/TXT/?uri=CELEX:32022L2523&amp;locale=lt" office:target-frame-name="_blank" xlink:show="new"><text:span text:style-name="T450">(ES) 2022/2523</text:span></text:a><text:span text:style-name="T451"><text:s/>nustatytas taisykles arba, kai tai susiję su trečiųjų valstybių jurisdikcijomis, Europos bendradarbiavimo ir plėtros organizacijos paskelbtame dokumente „Mokesčių iššūkiams, kylantiems dėl ekonomikos skaitmenizacijos. Visuotinės kovos su mokesčių bazės erozija pavyzdinės taisyklės (antrasis ramstis)“ nustatytas taisykles.</text:span></text:p>
        <text:p text:style-name="P452"><text:span text:style-name="T453">38</text:span><text:span text:style-name="T454">.<text:s/></text:span><text:span text:style-name="T455">Reikalavimus atitinkantis kompetentingų institucijų susitarimas</text:span><text:span text:style-name="T456"><text:s/>– kompetentingų institucijų dvišalis ar daugiašalis susitarimas, kuriuo numatomas automatinis keitimasis metinėmis papildinio mokesčio informacijos deklaracijomis.</text:span></text:p>
        <text:p text:style-name="P457"><text:span text:style-name="T458">39</text:span><text:span text:style-name="T459">.<text:s/></text:span><text:span text:style-name="T460">Reikalavimus atitinkantis pelnas arba nuostoliai</text:span><text:span text:style-name="T461"><text:s/>– apmokestinamojo subjekto finansinėse ataskaitose parodytas grynasis pelnas arba nuostoliai, pakoreguoti pagal Direktyvos<text:s/></text:span><text:a xlink:href="http://eur-lex.europa.eu/legal-content/LIT/TXT/?uri=CELEX:32022L2523&amp;locale=lt" office:target-frame-name="_blank" xlink:show="new"><text:span text:style-name="T462">(ES) 2022/2523</text:span></text:a><text:span text:style-name="T463"><text:s/>III, VI ir VII skyriuose nustatytas taisykles.</text:span></text:p>
        <text:p text:style-name="P464"><text:span text:style-name="T465">40</text:span><text:span text:style-name="T466">.<text:s/></text:span><text:span text:style-name="T467">Reikalavimus atitinkantis vietos papildinis mokestis</text:span><text:span text:style-name="T468"><text:s/>– jurisdikciją turinčios teritorijos vidaus teisės aktais nustatomas papildinis mokestis, jeigu toje jurisdikciją turinčioje teritorijoje nenumatoma jokia nauda, susijusi su tokio apmokestinimo taisyklėmis:</text:span></text:p>
        <text:p text:style-name="P469"><text:span text:style-name="T470">1</text:span><text:span text:style-name="T471">) pagal kurias apmokestinamųjų subjektų, kurių buvimo vieta yra toje jurisdikciją turinčioje teritorijoje, apmokestinamasis pelnas nustatomas ir šiam pelnui, įskaitant jurisdikciją turinčios teritorijos lygiu apskaičiuotą apmokestinamąjį pelną, 15 procentų mokesčio tarifas taikomas pagal Direktyvoje<text:s/></text:span><text:a xlink:href="http://eur-lex.europa.eu/legal-content/LIT/TXT/?uri=CELEX:32022L2523&amp;locale=lt" office:target-frame-name="_blank" xlink:show="new"><text:span text:style-name="T472">(ES) 2022/2523</text:span></text:a><text:span text:style-name="T473"><text:s/>nustatytas taisykle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as taisykles ir</text:span></text:p>
        <text:p text:style-name="P474"><text:span text:style-name="T475">2</text:span><text:span text:style-name="T476">) kurios administruojamos taip, kad atitiktų Direktyvoje<text:s/></text:span><text:a xlink:href="http://eur-lex.europa.eu/legal-content/LIT/TXT/?uri=CELEX:32022L2523&amp;locale=lt" office:target-frame-name="_blank" xlink:show="new"><text:span text:style-name="T477">(ES) 2022/2523</text:span></text:a><text:span text:style-name="T478"><text:s/>nustatytas taisykles arba, kai tai susiję su trečiųjų valstybių jurisdikciją turinčiomis teritorijomis, Europos bendradarbiavimo ir plėtros organizacijos paskelbtame dokumente „Mokesčių iššūkiams, kylantiems dėl ekonomikos skaitmenizacijos. Visuotinės kovos su mokesčių bazės erozija pavyzdinės taisyklės (antrasis ramstis)“ nustatytas taisykles.</text:span></text:p>
        <text:p text:style-name="P479"><text:span text:style-name="T480">41</text:span><text:span text:style-name="T481">.<text:s/></text:span><text:span text:style-name="T482">Reikšmingas skirtumas</text:span><text:span text:style-name="T483"><text:s/>– taikant konkretų principą ar procedūrą pagal bendrai priimtinus apskaitos principus finansiniais metais susidarantis didesnis kaip 75 000 000 eurų pajamų arba sąnaudų suminis skirtumas, palyginti su suma, kuri būtų nustatyta taikant atitinkamą principą ar procedūrą pagal tarptautinius finansinės atskaitomybės standartus arba tarptautinius apskaitos standartus, kaip jie apibrėžti Reglamente<text:s/></text:span><text:a xlink:href="http://eur-lex.europa.eu/legal-content/LIT/TXT/?uri=CELEX:32002R1606&amp;locale=lt" office:target-frame-name="_blank" xlink:show="new"><text:span text:style-name="T484">(EB) Nr. 1606/2002</text:span></text:a><text:span text:style-name="T485">.<text:s/></text:span></text:p>
        <text:p text:style-name="P486"><text:span text:style-name="T487">42</text:span><text:span text:style-name="T488">.<text:s/></text:span><text:span text:style-name="T489">Subjektas</text:span><text:span text:style-name="T490"><text:s/>– Lietuvos ar užsienio valstybių teisės aktų nustatyta tvarka įregistruotas juridinis asmuo, taip pat atskiras finansines ataskaitas rengiantis bet kokios kitos formos teisinis darinys.</text:span><text:span text:style-name="T491"><text:s/></text:span></text:p>
        <text:p text:style-name="P492"><text:span text:style-name="T493">43</text:span><text:span text:style-name="T494">.<text:s/></text:span><text:span text:style-name="T495">Subjektų grupė</text:span><text:span text:style-name="T496">:</text:span></text:p>
        <text:p text:style-name="P497"><text:span text:style-name="T498">1</text:span><text:span text:style-name="T499">) subjektai, susiję nuosavybės arba kontrolės ryšiais, kaip tai apibrėžta pagal priimtinus finansinės apskaitos standartus, kuriuos taiko pagrindinis patronuojantysis subjektas konsoliduotosioms finansinėms ataskaitoms rengti, įskaitant bet kurį subjektą, kuris gali būti neįtrauktas į pagrindinio patronuojančiojo subjekto konsoliduotąsias finansines ataskaitas tik dėl jo mažo dydžio, reikšmingumo arba dėl to, kad jis įsigytas numatant jį parduoti;</text:span></text:p>
        <text:p text:style-name="P500"><text:span text:style-name="T501">2</text:span><text:span text:style-name="T502">) subjektas, turintis vieną arba daugiau nuolatinių buveinių, jeigu toks subjektas nepriklauso subjektų grupei pagal šios dalies 1 punktą.</text:span></text:p>
        <text:p text:style-name="P503"><text:span text:style-name="T504">44</text:span><text:span text:style-name="T505">.<text:s/></text:span><text:span text:style-name="T506">Susiję asmenys</text:span><text:span text:style-name="T507"><text:s/>– asmenys, kurie atitinka bent vieną iš šių kriterijų – jie yra:</text:span></text:p>
        <text:p text:style-name="P508"><text:span text:style-name="T509">1</text:span><text:span text:style-name="T510">) subjektas ir fizinis asmuo arba subjektas, jei vienam iš jų tiesiogiai ar netiesiogiai priklauso 50 ir daugiau procentų turtinių interesų tame subjekte arba 50 ir daugiau procentų visų to subjekto akcijų (dalių, pajų ar kitų nuosavybės teisių) suteikiamų balsų ir vertės ar teisių į to subjekto nuosavybę;<text:s/></text:span></text:p>
        <text:p text:style-name="P511"><text:span text:style-name="T512">2</text:span><text:span text:style-name="T513">) subjektai, kurių kiekvieno atskirai 50 ir daugiau procentų turtinių interesų arba 50 ir daugiau procentų visų akcijų (dalių, pajų ar kitų nuosavybės teisių) suteikiamų balsų ir vertės ar teisių į tų subjektų nuosavybę tiesiogiai ar netiesiogiai priklauso tam pačiam fiziniam asmeniui ar subjektui;<text:s/></text:span></text:p>
        <text:p text:style-name="P514"><text:span text:style-name="T515">3</text:span><text:span text:style-name="T516">) fizinis asmuo ir sutuoktinis, partneris, kai partnerystė įregistruota, taip pat fizinis asmuo ir su juo giminystės ryšiais (tiesiąja giminystės linija, šonine giminystės linija iki pirmojo laipsnio) susiję asmenys.</text:span></text:p>
        <text:p text:style-name="P517"><text:span text:style-name="T518">45</text:span><text:span text:style-name="T519">.<text:s/></text:span><text:span text:style-name="T520">Tarpinis patronuojantysis subjektas</text:span><text:span text:style-name="T521"><text:s/>– apmokestinamasis subjektas, kuriam tiesiogiai arba netiesiogiai priklauso kito tos pačios Lietuvos subjektų grupės ar tarptautinės subjektų grupės apmokestinamojo subjekto nuosavybės dalis ir kuris nėra laikomas pagrindiniu patronuojančiuoju subjektu, iš dalies valdomu patronuojančiuoju subjektu, nuolatine buveine, investavimo subjektu arba draudimo investavimo subjektu.</text:span></text:p>
        <text:p text:style-name="P522"><text:span text:style-name="T523">46</text:span><text:span text:style-name="T524">.<text:s/></text:span><text:span text:style-name="T525">Tarptautinė organizacija</text:span><text:span text:style-name="T526"><text:s/>– tarpvalstybinė, pasaulinė organizacija, taip pat tokiai organizacijai visiškai priklausanti agentūra arba kitokia organizacija, kuri atitinka visus šiuos kriterijus:</text:span></text:p>
        <text:p text:style-name="P527"><text:span text:style-name="T528">1</text:span><text:span text:style-name="T529">) joje dauguma narių yra valstybės;</text:span></text:p>
        <text:p text:style-name="P530"><text:span text:style-name="T531">2</text:span><text:span text:style-name="T532">) ji turi galiojantį susitarimą dėl būstinės ar susitarimą, kuriuo tos organizacijos biurams arba įstaigoms suteikiama teisė į privilegijas ir imunitetus jurisdikciją turinčioje teritorijoje, arba kitą panašų susitarimą su jurisdikciją turinčia teritorija, kurioje ta organizacija ar agentūra yra įsteigta;</text:span></text:p>
        <text:p text:style-name="P533"><text:span text:style-name="T534">3</text:span><text:span text:style-name="T535">) teisės aktais arba jos valdymo dokumentais neleidžiama pajamų naudoti privatiems interesams tenkinti.</text:span></text:p>
        <text:p text:style-name="P536"><text:span text:style-name="T537">47</text:span><text:span text:style-name="T538">.<text:s/></text:span><text:span text:style-name="T539">Tarptautinė subjektų grupė</text:span><text:span text:style-name="T540"><text:s/>– subjektų grupė, kuriai priklauso bent vienas subjektas arba nuolatinė buveinė, kurių buvimo vieta yra kitoje nei pagrindinis patronuojantysis subjektas jurisdikciją turinčioje teritorijoje.</text:span></text:p>
        <text:p text:style-name="P541"><text:span text:style-name="T542">48</text:span><text:span text:style-name="T543">.<text:s/></text:span><text:span text:style-name="T544">Trečioji valstybė</text:span><text:span text:style-name="T545"><text:s/>– valstybė, kuri nėra Europos Sąjungos valstybė narė.</text:span></text:p>
        <text:p text:style-name="P546"><text:span text:style-name="T547">49</text:span><text:span text:style-name="T548">.<text:s/></text:span><text:span text:style-name="T549">Valstybės subjektas</text:span><text:span text:style-name="T550"><text:s/>– subjektas, atitinkantis visus šiuos kriterijus:</text:span></text:p>
        <text:p text:style-name="P551"><text:span text:style-name="T552">1</text:span><text:span text:style-name="T553">) jis visiškai priklauso valstybei, jos politiniam, administraciniam vienetui ar vietos valdžiai arba yra dalis valstybės, įskaitant jos politinį, administracinį vienetą ir vietos valdžią;<text:s/></text:span></text:p>
        <text:p text:style-name="P554"><text:span text:style-name="T555">2</text:span><text:span text:style-name="T556">) jis nevykdo prekybos ar verslo veiklos ir jo pagrindinė paskirtis yra įgyvendinti valstybės funkcijas arba valdyti, investuoti tos valstybės arba jurisdikciją turinčios teritorijos turtą vykdant investavimo ir investicijų saugojimo, turto valdymo ir kitą, susijusią su valstybės ar jurisdikciją turinčios teritorijos turto investavimu, veiklą;<text:s/></text:span></text:p>
        <text:p text:style-name="P557"><text:span text:style-name="T558">3</text:span><text:span text:style-name="T559">) jis yra atskaitingas valstybei ir jai teikia metines informacijos ataskaitas;</text:span></text:p>
        <text:p text:style-name="P560"><text:span text:style-name="T561">4</text:span><text:span text:style-name="T562">) jo grynųjų pajamų paskirstoma dalis yra paskiriama tik valstybei ir jokia pajamų dalis nenaudojama privataus asmens naudai, o tokiam subjektui pasibaigus, jo turtas pereina valstybei.</text:span></text:p>
        <text:p text:style-name="P563"><text:span text:style-name="T564">50</text:span><text:span text:style-name="T565">. Šiame įstatyme vartojamos su finansine apskaita susijusios sąvokos suprantamos taip, kaip jos suprantamos pagal priimtinus finansinės apskaitos standartus arba bendrai priimtinus apskaitos principus.</text:span></text:p>
        <text:p text:style-name="P566"/>
        <text:p text:style-name="P567"><text:span text:style-name="T568">II</text:span><text:span text:style-name="T569"><text:s/>SKYRIUS</text:span></text:p>
        <text:p text:style-name="P570"><text:span text:style-name="T571">APMOKESTINAMOJO SUBJEKTO BUVIMO VIETOS NUSTATYMAS</text:span></text:p>
        <text:p text:style-name="P572"/>
        <text:p text:style-name="P573"><text:span text:style-name="T574">4</text:span><text:span text:style-name="T575"><text:s/>straipsnis.<text:s/></text:span><text:span text:style-name="T576">Subjekto ir nuolatinės buveinės buvimo vieta</text:span></text:p>
        <text:p text:style-name="P577"><text:span text:style-name="T578">1</text:span><text:span text:style-name="T579">. Šio įstatymo tikslais subjekto, išskyrus pereiginį subjektą, buvimo vieta laikoma jurisdikciją turinti teritorija, kurioje šis subjektas laikomas rezidentu mokesčių tikslais (pagal vadovybės buvimo vietos, įkūrimo vietos ar panašius kriterijus).</text:span></text:p>
        <text:p text:style-name="P580"><text:span text:style-name="T581">2</text:span><text:span text:style-name="T582">. Jeigu subjekto, išskyrus pereiginį subjektą, buvimo vietos negalima nustatyti pagal šio straipsnio 1 dalį, jo buvimo vieta laikoma jurisdikciją turinti teritorija, kurioje šis subjektas įkurtas.</text:span></text:p>
        <text:p text:style-name="P583"><text:span text:style-name="T584">3</text:span><text:span text:style-name="T585">. Nuolatinės buveinės, kaip ši sąvoka apibrėžta šio įstatymo 3 straipsnio 25 dalies 1 punkte, buvimo vieta laikoma jurisdikciją turinti teritorija, kurioje ji pagal taikomą dvigubo apmokestinimo išvengimo sutartį laikoma nuolatine buveine ir yra apmokestinama.</text:span></text:p>
        <text:p text:style-name="P586"><text:span text:style-name="T587">4</text:span><text:span text:style-name="T588">. Nuolatinės buveinės, kaip ši sąvoka apibrėžta šio įstatymo 3 straipsnio 25 dalies 2 punkte, buvimo vieta laikoma jurisdikciją turinti teritorija, kurioje ji dėl verslo vykdymo apmokestinama grynąja verte (iš pajamų atėmus sąnaudas).</text:span></text:p>
        <text:p text:style-name="P589"><text:span text:style-name="T590">5</text:span><text:span text:style-name="T591">. Nuolatinės buveinės, kaip ši sąvoka apibrėžta šio įstatymo 3 straipsnio 25 dalies 3 punkte, buvimo vieta laikoma jurisdikciją turinti teritorija, kurioje ši nuolatinė buveinė yra.</text:span></text:p>
        <text:p text:style-name="P592"><text:span text:style-name="T593">6</text:span><text:span text:style-name="T594">. Nuolatinė buveinė, kaip ši sąvoka apibrėžta šio įstatymo 3 straipsnio 25 dalies 4 punkte, laikoma nepriskirtina jokiai jurisdikciją turinčiai teritorijai.</text:span></text:p>
        <text:p text:style-name="P595"><text:span text:style-name="T596">7</text:span><text:span text:style-name="T597">. Jeigu taikant šio straipsnio 1 ir 2 dalis apmokestinamojo subjekto buvimo vieta, išskyrus nuolatinę buveinę, yra dviejose jurisdikciją turinčiose teritorijose, taikomas šio įstatymo 5 straipsnis.</text:span></text:p>
        <text:p text:style-name="P598"/>
        <text:p text:style-name="P599"><text:span text:style-name="T600">5</text:span><text:span text:style-name="T601"><text:s/>straipsnis.<text:s/></text:span><text:span text:style-name="T602">Apmokestinamojo subjekto, kurio buvimo vieta yra dviejose jurisdikciją turinčiose teritorijose, buvimo vietos nustatymas</text:span></text:p>
        <text:p text:style-name="P603"><text:span text:style-name="T604">1</text:span><text:span text:style-name="T605">. Jeigu apmokestinamojo subjekto buvimo vieta yra dviejose jurisdikciją turinčiose teritorijose, kurios yra sudariusios ir taiko dvigubo apmokestinimo išvengimo sutartį, laikoma, kad tokio apmokestinamojo subjekto buvimo vieta yra toje jurisdikciją turinčioje teritorijoje, kurioje jis laikomas rezidentu mokesčių tikslais pagal nurodytos sutarties nuostatas.</text:span></text:p>
        <text:p text:style-name="P606"><text:span text:style-name="T607">2</text:span><text:span text:style-name="T608">. Jeigu pagal taikomą dvigubo apmokestinimo išvengimo sutartį reikalaujama, kad kompetentingos institucijos pasiektų abipusį susitarimą dėl vietos, kuri būtų laikoma apmokestinamojo subjekto rezidavimo vieta mokesčių tikslais, o susitarimas nėra pasiektas, taikomos šio straipsnio 4–6 dalys.</text:span></text:p>
        <text:p text:style-name="P609"><text:span text:style-name="T610">3</text:span><text:span text:style-name="T611">. Jeigu dvigubo apmokestinimo išvengimo sutarties lengvatos netaikomos, nes apmokestinamasis subjektas yra abiejų sutarties šalių rezidentas mokesčių tikslais, taikomos šio straipsnio 4–6 dalys.</text:span></text:p>
        <text:p text:style-name="P612"><text:span text:style-name="T613">4</text:span><text:span text:style-name="T614">. Jeigu apmokestinamojo subjekto buvimo vieta yra dviejose jurisdikciją turinčiose teritorijose, kurios netaiko dvigubo apmokestinimo išvengimo sutarties, laikoma, kad tokio apmokestinamojo subjekto buvimo vieta yra toje jurisdikciją turinčioje teritorijoje, kurioje finansiniais metais jam taikomų įtrauktųjų mokesčių, apskaičiuotų pagal Direktyvos<text:s/></text:span><text:a xlink:href="http://eur-lex.europa.eu/legal-content/LIT/TXT/?uri=CELEX:32022L2523&amp;locale=lt" office:target-frame-name="_blank" xlink:show="new"><text:span text:style-name="T615">(ES) 2022/2523</text:span></text:a><text:span text:style-name="T616"><text:s/>20 straipsnį, suma yra didesnė. Į įtrauktųjų mokesčių sumą neįskaičiuojama mokesčio suma, sumokėta vadovaujantis kontroliuojamųjų užsienio subjektų apmokestinimo tvarka.</text:span></text:p>
        <text:p text:style-name="P617"><text:span text:style-name="T618">5</text:span><text:span text:style-name="T619">. Jeigu taikant šio straipsnio 4 dalies nuostatas abiejose jurisdikciją turinčiose teritorijose, kuriose yra apmokestinamojo subjekto buvimo vieta, mokėtinų įtrauktųjų mokesčių suma yra vienoda arba lygi nuliui, laikoma, kad tokio apmokestinamojo subjekto buvimo vieta yra toje jurisdikciją turinčioje teritorijoje, kurioje jam nustatoma didesnė dėl veiklos pagrindo neįtraukiamų pajamų suma, apskaičiuota pagal Direktyvos<text:s/></text:span><text:a xlink:href="http://eur-lex.europa.eu/legal-content/LIT/TXT/?uri=CELEX:32022L2523&amp;locale=lt" office:target-frame-name="_blank" xlink:show="new"><text:span text:style-name="T620">(ES) 2022/2523</text:span></text:a><text:span text:style-name="T621"><text:s/>28 straipsnį.</text:span></text:p>
        <text:p text:style-name="P622"><text:span text:style-name="T623">6</text:span><text:span text:style-name="T624">. Jeigu taikant šio straipsnio 5 dalies nuostatas dėl veiklos pagrindo neįtraukiamų pajamų sumos pagal abi jurisdikciją turinčias teritorijas, kuriose yra apmokestinamojo subjekto buvimo vieta, yra tokios pačios arba lygios nuliui, laikoma, kad toks apmokestinamasis subjektas, išskyrus pagrindinį patronuojantįjį subjektą, yra nepriskirtinas jokiai jurisdikciją turinčiai teritorijai. Jeigu toks apmokestinamasis subjektas yra pagrindinis patronuojantysis subjektas, jo buvimo vieta yra jurisdikciją turinti teritorija, kurioje jis buvo įkurtas.</text:span></text:p>
        <text:p text:style-name="P625"><text:span text:style-name="T626">7</text:span><text:span text:style-name="T627">. Taikant šio straipsnio nuostatas, jeigu patronuojantysis subjektas jo buvimo vietos, nustatytos pagal šio straipsnio 1–6 dalis, jurisdikciją turinčioje teritorijoje netaiko reikalavimus atitinkančios pajamų įtraukimo taisyklės, toks patronuojantysis subjektas turi taikyti šią taisyklę kitoje jurisdikciją turinčioje teritorijoje, išskyrus atvejį, kai tai prieštarauja dvigubo apmokestinimo išvengimo sutarties nuostatoms.</text:span></text:p>
        <text:p text:style-name="P628"/>
        <text:p text:style-name="P629"><text:span text:style-name="T630">6</text:span><text:span text:style-name="T631"><text:s/>straipsnis.<text:s/></text:span><text:span text:style-name="T632">Pereiginio subjekto buvimo vieta</text:span></text:p>
        <text:p text:style-name="P633"><text:span text:style-name="T634">1</text:span><text:span text:style-name="T635">. Pereiginis subjektas, kaip jis suprantamas pagal šio straipsnio 3–6 dalis, laikomas nepriskirtinu jokiai jurisdikciją turinčiai teritorijai.</text:span></text:p>
        <text:p text:style-name="P636"><text:span text:style-name="T637">2</text:span><text:span text:style-name="T638">. Neatsižvelgiant į šio straipsnio 1 dalies nuostatas, pereiginio subjekto, kuris yra Lietuvos subjektų grupės ar tarptautinės subjektų grupės pagrindinis patronuojantysis subjektas arba privalo taikyti reikalavimus atitinkančią pajamų įtraukimo taisyklę, buvimo vieta yra jurisdikciją turinčioje teritorijoje, kurioje šis subjektas įkurtas.</text:span></text:p>
        <text:p text:style-name="P639"><text:span text:style-name="T640">3</text:span><text:span text:style-name="T641">. Subjektas laikomas pereiginiu subjektu ta dalimi, kuria vertinant jo pajamas, sąnaudas, pelną arba nuostolius jis laikomas finansiškai skaidriu jurisdikciją turinčioje teritorijoje, kurioje šis subjektas buvo įkurtas, išskyrus atvejus, kai toks subjektas mokesčių tikslais laikomas rezidentu kitoje jurisdikciją turinčioje teritorijoje ir jo pajamoms arba pelnui toje jurisdikciją turinčioje teritorijoje taikomas įtrauktasis mokestis.</text:span></text:p>
        <text:p text:style-name="P642"><text:span text:style-name="T643">4</text:span><text:span text:style-name="T644">. Šio straipsnio taikymo tikslais finansiškai skaidriu subjektu laikomas subjektas, kurio pajamos, sąnaudos, pelnas arba nuostoliai pagal jurisdikciją turinčios teritorijos teisės aktus laikomi gautais arba patirtais tiesioginio to subjekto savininko proporcingai jo teisėms į subjektą.</text:span></text:p>
        <text:p text:style-name="P645"><text:span text:style-name="T646">5</text:span><text:span text:style-name="T647">. Pereiginis subjektas yra mokesčių tikslais skaidrus subjektas vertinant jo</text:span><text:span text:style-name="T648"><text:s/></text:span><text:span text:style-name="T649">pajamas, sąnaudas, pelną arba nuostolius ta dalimi, kuria jis laikomas finansiškai skaidriu jurisdikciją turinčioje teritorijoje, kurioje yra jo savininko buvimo vieta.</text:span></text:p>
        <text:p text:style-name="P650"><text:span text:style-name="T651">6</text:span><text:span text:style-name="T652">. Apmokestinamasis subjektas, kuris nėra rezidentas mokesčių tikslais ir kuriam netaikomas įtrauktasis mokestis arba reikalavimus atitinkantis vietos papildinis mokestis pagal jo vadovybės buvimo vietą, įkūrimo vietą arba remiantis panašiais kriterijais, laikomas pereiginiu subjektu ir mokesčių tikslais skaidriu subjektu vertinant jo pajamas, sąnaudas, pelną arba nuostolius ta dalimi, kuria:</text:span></text:p>
        <text:p text:style-name="P653"><text:span text:style-name="T654">1</text:span><text:span text:style-name="T655">) jo savininkų buvimo vieta yra jurisdikciją turinčioje teritorijoje, kurioje šis subjektas laikomas finansiškai skaidriu;</text:span></text:p>
        <text:p text:style-name="P656"><text:span text:style-name="T657">2</text:span><text:span text:style-name="T658">) jis neturi verslo vietos jurisdikciją turinčioje teritorijoje, kurioje buvo įkurtas;</text:span></text:p>
        <text:p text:style-name="P659"><text:span text:style-name="T660">3</text:span><text:span text:style-name="T661">) jo pajamos, sąnaudos, pelnas ar nuostoliai nepriskiriami nuolatinei buveinei.</text:span></text:p>
        <text:p text:style-name="P662"/>
        <text:p text:style-name="P663"><text:span text:style-name="T664">7</text:span><text:span text:style-name="T665"><text:s/>straipsnis.<text:s/></text:span><text:span text:style-name="T666">Apmokestinamojo subjekto</text:span><text:span text:style-name="T667"><text:s/></text:span><text:span text:style-name="T668">buvimo vietos pasikeitimas</text:span></text:p>
        <text:p text:style-name="P669"><text:span text:style-name="T670">Jeigu apmokestinamojo subjekto buvimo vieta finansiniais metais pasikeičia, laikoma, kad šio apmokestinamojo subjekto buvimo vieta yra jurisdikciją turinčioje teritorijoje, kurioje jo buvimo vieta pagal šio įstatymo 4–6 straipsnius buvo finansinių metų pradžioje.</text:span></text:p>
        <text:p text:style-name="P671"/>
        <text:p text:style-name="P672"><text:span text:style-name="T673">III</text:span><text:span text:style-name="T674"><text:s/>SKYRIUS</text:span></text:p>
        <text:p text:style-name="P675"><text:span text:style-name="T676">INFORMACIJOS TEIKIMAS</text:span></text:p>
        <text:p text:style-name="P677"/>
        <text:p text:style-name="P678"><text:span text:style-name="T679">8</text:span><text:span text:style-name="T680"><text:s/>straipsnis.<text:s/></text:span><text:span text:style-name="T681">Tarptautinių subjektų grupių prievolė pateikti duomenis</text:span></text:p>
        <text:p text:style-name="P682"><text:span text:style-name="T683">1</text:span><text:span text:style-name="T684">. Tarptautinės subjektų grupės pagrindinis patronuojantysis subjektas, kurio buvimo vieta yra Lietuvoje, privalo užtikrinti, kad būtų teikiami duomenys, reikalingi tos grupės apmokestinamųjų subjektų, kurių buvimo vieta yra kitose Europos Sąjungos valstybėse narėse, prievolėms pagal Direktyvą<text:s/></text:span><text:a xlink:href="http://eur-lex.europa.eu/legal-content/LIT/TXT/?uri=CELEX:32022L2523&amp;locale=lt" office:target-frame-name="_blank" xlink:show="new"><text:span text:style-name="T685">(ES) 2022/2523</text:span></text:a><text:span text:style-name="T686"><text:s/>įvykdyti.</text:span></text:p>
        <text:p text:style-name="P687"><text:span text:style-name="T688">2</text:span><text:span text:style-name="T689">. Taikydamas šio straipsnio 1 dalį, pagrindinis patronuojantysis subjektas, kurio buvimo vieta yra Lietuvoje, privalo paskirti paskirtąjį duomenis teikiantį subjektą, kurio buvimo vieta yra kitoje Europos Sąjungos valstybėje narėje</text:span><text:span text:style-name="T690"><text:s/></text:span><text:span text:style-name="T691">ir joje taikomas minimalaus efektyviojo apmokestinimo lygio užtikrinimas ir kuris finansiniams metams pasibaigus ne vėliau kaip per 15 kalendorinių mėnesių tarptautinės subjektų grupės vardu tos valstybės nustatyta tvarka jos mokesčių administratoriui turi teikti tų finansinių metų papildinio mokesčio informacijos deklaraciją.</text:span></text:p>
        <text:p text:style-name="P692"><text:span text:style-name="T693">3</text:span><text:span text:style-name="T694">. Jeigu tarptautinė subjektų grupė neturi apmokestinamųjų subjektų, kurių buvimo vieta yra kitose Europos Sąjungos valstybėse narėse, pagrindinis patronuojantysis subjektas privalo paskirti paskirtąjį duomenis teikiantį subjektą, kurio buvimo vieta yra trečiosios valstybės jurisdikciją turinčioje teritorijoje, su kuria Lietuva taiko reikalavimus atitinkantį kompetentingų institucijų susitarimą dėl finansinių metų, už kuriuos teikiama papildinio mokesčio informacijos deklaracija.<text:s/></text:span></text:p>
        <text:p text:style-name="P695"><text:span text:style-name="T696">4</text:span><text:span text:style-name="T697">. Apmokestinamieji subjektai, kurių buvimo vieta yra Lietuvoje, ne vėliau kaip per 13 kalendorinių mėnesių nuo finansinių metų pabaigos už tuos finansinius metus privalo šio straipsnio 2 ar 3 dalyje nurodytam paskirtajam duomenis teikiančiam subjektui pateikti šioje dalyje nurodytus duomenis, kurių reikia papildinio mokesčio informacijos deklaracijai parengti, ir pateikti Valstybinei mokesčių inspekcijai, kaip ji suprantama pagal Lietuvos Respublikos mokesčių administravimo įstatymo nuostatas, (toliau – Valstybinė mokesčių inspekcija) patvirtinimą apie šio reikalavimo įvykdymą. Šio straipsnio 2 ar 3 dalyje nurodytam paskirtajam duomenis teikiančiam subjektui teikiamus tarptautinės subjektų grupės duomenis sudaro:<text:s/></text:span></text:p>
        <text:p text:style-name="P698"><text:span text:style-name="T699">1</text:span><text:span text:style-name="T700">) kiekvieno tos grupės apmokestinamojo subjekto identifikavimo duomenys, įskaitant jo mokesčių mokėtojo kodą, jeigu toks suteiktas, buvimo vietos jurisdikciją turinti teritorija ir statusas pagal Direktyvos<text:s/></text:span><text:a xlink:href="http://eur-lex.europa.eu/legal-content/LIT/TXT/?uri=CELEX:32022L2523&amp;locale=lt" office:target-frame-name="_blank" xlink:show="new"><text:span text:style-name="T701">(ES) 2022/2523</text:span></text:a><text:span text:style-name="T702"><text:s/>nuostatas;</text:span></text:p>
        <text:p text:style-name="P703"><text:span text:style-name="T704">2</text:span><text:span text:style-name="T705">) informacija apie bendrą tarptautinės subjektų grupės organizacinę struktūrą, įskaitant informaciją apie apmokestinamųjų subjektų, priklausančių kitiems apmokestinamiesiems subjektams, kontroliuojamąsias dalis;</text:span></text:p>
        <text:p text:style-name="P706"><text:span text:style-name="T707">3</text:span><text:span text:style-name="T708">) informacija, kurios reikia kiekvienos jurisdikciją turinčios teritorijos efektyviajam mokesčio tarifui, kiekvieno apmokestinamojo subjekto papildiniam mokesčiui, bendrojo subjekto grupę sudarančių subjektų papildiniam mokesčiui apskaičiuoti, papildiniam mokesčiui paskirstyti kiekvienai jurisdikciją turinčiai teritorijai pagal reikalavimus atitinkančią pajamų įtraukimo taisyklę ir reikalavimus atitinkančią nepakankamai apmokestinamo pelno taisyklę;</text:span></text:p>
        <text:p text:style-name="P709"><text:span text:style-name="T710">4</text:span><text:span text:style-name="T711">) informacija apie pasirinkimus ar tokių pasirinkimų atšaukimą, atliktus pagal Direktyvą<text:s/></text:span><text:a xlink:href="http://eur-lex.europa.eu/legal-content/LIT/TXT/?uri=CELEX:32022L2523&amp;locale=lt" office:target-frame-name="_blank" xlink:show="new"><text:span text:style-name="T712">(ES) 2022/2523</text:span></text:a><text:span text:style-name="T713">.<text:s/></text:span></text:p>
        <text:p text:style-name="P714"><text:span text:style-name="T715">5</text:span><text:span text:style-name="T716">. Jeigu šio straipsnio 2 ar 3 dalyje nurodytas paskirtasis duomenis teikiantis subjektas papildinio mokesčio informacijos deklaraciją teikia už finansinius metus, kuriais tarptautinė subjektų grupė pirmą kartą patenka į šio įstatymo taikymo sritį, ši deklaracija turi būti pateikta ne vėliau kaip per 18 kalendorinių mėnesių tiems finansiniams metams pasibaigus, o šio straipsnio 4 dalyje nurodytus duomenis apmokestinamieji subjektai, kurių buvimo vieta yra Lietuvoje, paskirtajam duomenis teikiančiam subjektui turi pateikti ne vėliau kaip per 16 kalendorinių mėnesių tiems finansiniams metams pasibaigus.</text:span></text:p>
        <text:p text:style-name="P717"><text:span text:style-name="T718">6</text:span><text:span text:style-name="T719">. Pagrindinis patronuojantysis subjektas, kurio buvimo vieta yra Lietuvoje, privalo pateikti Valstybinei mokesčių inspekcijai pranešimą apie paskirtąjį duomenis teikiantį subjektą, jį identifikuojančius duomenis ir jurisdikciją turinčią teritoriją, kuri laikoma jo buvimo vieta.</text:span></text:p>
        <text:p text:style-name="P720"><text:span text:style-name="T721">7</text:span><text:span text:style-name="T722">. Šio straipsnio 4 dalyje nurodytų duomenų apimtį detalizuoja Valstybinė mokesčių inspekcija prie Lietuvos Respublikos finansų ministerijos, atsižvelgdama į Direktyvos<text:s/></text:span><text:a xlink:href="http://eur-lex.europa.eu/legal-content/LIT/TXT/?uri=CELEX:32022L2523&amp;locale=lt" office:target-frame-name="_blank" xlink:show="new"><text:span text:style-name="T723">(ES) 2022/2523</text:span></text:a><text:span text:style-name="T724"><text:s/>nuostatas.<text:s/></text:span></text:p>
        <text:p text:style-name="P725"><text:span text:style-name="T726">8</text:span><text:span text:style-name="T727">. Šio straipsnio 4 dalyje nurodyto patvirtinimo ir šio straipsnio 6 dalyje nurodyto pranešimo turinį, pateikimo tvarką ir terminus nustato Valstybinė mokesčių inspekcija prie Lietuvos Respublikos finansų ministerijos.</text:span></text:p>
        <text:p text:style-name="P728"/>
        <text:p text:style-name="P729"><text:span text:style-name="T730">IV</text:span><text:span text:style-name="T731"><text:s/>SKYRIUS</text:span></text:p>
        <text:p text:style-name="P732"><text:span text:style-name="T733">PEREINAMOJO LAIKOTARPIO NUOSTATOS</text:span></text:p>
        <text:p text:style-name="P734"/>
        <text:p text:style-name="P735"><text:span text:style-name="T736">9</text:span><text:span text:style-name="T737"> straipsnis.<text:s/></text:span><text:span text:style-name="T738">Subjektų grupių, įgyvendinančių veiklos pradinį etapą, apmokestinamųjų subjektų atleidimas nuo pajamų įtraukimo ir nepakankamai apmokestinamo pelno taisyklių taikymo</text:span></text:p>
        <text:p text:style-name="P739"><text:span text:style-name="T740">1</text:span><text:span text:style-name="T741">. Papildinis mokestis, kuris būtų apskaičiuotas Lietuvoje buvimo vietą turinčiam Lietuvos subjektų grupės ar tarptautinės subjektų grupės pagrindiniam patronuojančiajam subjektui pagal Direktyvos<text:s/></text:span><text:a xlink:href="http://eur-lex.europa.eu/legal-content/LIT/TXT/?uri=CELEX:32022L2523&amp;locale=lt" office:target-frame-name="_blank" xlink:show="new"><text:span text:style-name="T742">(ES) 2022/2523</text:span></text:a><text:span text:style-name="T743"><text:s/>5 straipsnio 2 dalį arba tarpiniam patronuojančiajam subjektui, jeigu pagrindinis patronuojantysis subjektas laikomas neįtrauktuoju subjektu, pagal Direktyvos<text:s/></text:span><text:a xlink:href="http://eur-lex.europa.eu/legal-content/LIT/TXT/?uri=CELEX:32022L2523&amp;locale=lt" office:target-frame-name="_blank" xlink:show="new"><text:span text:style-name="T744">(ES) 2022/2523</text:span></text:a><text:span text:style-name="T745"><text:s/>7 straipsnio 2 dalį, sumažinamas iki nulio:</text:span></text:p>
        <text:p text:style-name="P746"><text:span text:style-name="T747">1</text:span><text:span text:style-name="T748">) pirmuosius 5 tarptautinės subjektų grupės veiklos pradinio etapo metus, neatsižvelgiant į Direktyvos<text:s/></text:span><text:a xlink:href="http://eur-lex.europa.eu/legal-content/LIT/TXT/?uri=CELEX:32022L2523&amp;locale=lt" office:target-frame-name="_blank" xlink:show="new"><text:span text:style-name="T749">(ES) 2022/2523</text:span></text:a><text:span text:style-name="T750"><text:s/>V skyriuje nustatytus reikalavimus;</text:span></text:p>
        <text:p text:style-name="P751"><text:span text:style-name="T752">2</text:span><text:span text:style-name="T753">) pirmuosius 5 Lietuvos subjektų grupės veiklos pradinio etapo metus.</text:span></text:p>
        <text:p text:style-name="P754"><text:span text:style-name="T755">2</text:span><text:span text:style-name="T756">. Jeigu tarptautinės subjektų grupės pagrindinio patronuojančiojo subjekto buvimo vieta yra trečiosios valstybės jurisdikciją turinčioje teritorijoje, papildinis mokestis, kuris pagal Direktyvos<text:s/></text:span><text:a xlink:href="http://eur-lex.europa.eu/legal-content/LIT/TXT/?uri=CELEX:32022L2523&amp;locale=lt" office:target-frame-name="_blank" xlink:show="new"><text:span text:style-name="T757">(ES) 2022/2523</text:span></text:a><text:span text:style-name="T758"><text:s/>14 straipsnio 2 dalį būtų apskaičiuotas apmokestinamajam subjektui, kurio buvimo vieta yra Lietuvoje, pirmuosius 5 tarptautinės subjektų grupės veiklos pradinio etapo metus sumažinamas iki nulio, neatsižvelgiant į Direktyvos<text:s/></text:span><text:a xlink:href="http://eur-lex.europa.eu/legal-content/LIT/TXT/?uri=CELEX:32022L2523&amp;locale=lt" office:target-frame-name="_blank" xlink:show="new"><text:span text:style-name="T759">(ES) 2022/2523</text:span></text:a><text:span text:style-name="T760"><text:s/>V skyriuje nustatytus reikalavimus.</text:span></text:p>
        <text:p text:style-name="P761"><text:span text:style-name="T762">3</text:span><text:span text:style-name="T763">. Tarptautinė subjektų grupė finansiniais metais laikoma įgyvendinanti veiklos pradinį etapą, jeigu tais finansiniais metais ji atitinka šiuos kriterijus:</text:span></text:p>
        <text:p text:style-name="P764"><text:span text:style-name="T765">1</text:span><text:span text:style-name="T766">) jos apmokestinamųjų subjektų buvimo vieta yra ne daugiau kaip šešiose jurisdikciją turinčiose teritorijose ir<text:s/></text:span></text:p>
        <text:p text:style-name="P767"><text:span text:style-name="T768">2</text:span><text:span text:style-name="T769">) visų jos apmokestinamųjų subjektų, išskyrus apmokestinamuosius subjektus, kurių buvimo vieta yra referencinėje jurisdikciją turinčioje teritorijoje, materialiojo turto grynosios balansinės vertės suma neviršija 50 000 000 eurų.</text:span></text:p>
        <text:p text:style-name="P770"><text:span text:style-name="T771">4</text:span><text:span text:style-name="T772">. Taikant šio straipsnio 3 dalies 2 punkto nuostatas referencine jurisdikciją turinčia teritorija laikoma jurisdikciją turinti teritorija, kurioje tais finansiniais metais, kuriais tarptautinė subjektų grupė pirmą kartą patenka į Direktyvos<text:s/></text:span><text:a xlink:href="http://eur-lex.europa.eu/legal-content/LIT/TXT/?uri=CELEX:32022L2523&amp;locale=lt" office:target-frame-name="_blank" xlink:show="new"><text:span text:style-name="T773">(ES) 2022/2523</text:span></text:a><text:span text:style-name="T774"><text:s/>taikymo sritį, šios tarptautinės subjektų grupės apmokestinamieji subjektai turi didžiausią bendrą materialiojo turto vertę. Bendra materialiojo turto vertė jurisdikciją turinčioje teritorijoje apskaičiuojama sudedant visų tarptautinės subjektų grupės apmokestinamųjų subjektų, kurių buvimo vieta yra toje jurisdikciją turinčioje teritorijoje, viso materialiojo turto grynąją balansinę vertę.</text:span></text:p>
        <text:p text:style-name="P775"><text:span text:style-name="T776">5</text:span><text:span text:style-name="T777">. Šio straipsnio taikymo tikslais materialiuoju turtu laikomas jurisdikciją turinčioje teritorijoje mokesčių tikslais rezidentais laikomų visų apmokestinamųjų subjektų materialusis turtas. Materialiuoju turtu nelaikomi pinigai ir pinigų ekvivalentai, nematerialusis arba finansinis turtas.<text:s/></text:span></text:p>
        <text:p text:style-name="P778"><text:span text:style-name="T779">6</text:span><text:span text:style-name="T780">. Nuolatinės buveinės materialusis turtas priskiriamas tai jurisdikciją turinčiai teritorijai, kurioje yra nuolatinės buveinės buvimo vieta, jeigu šis materialusis turtas yra įtrauktas į atskiras nuolatinės buveinės finansines ataskaitas, kaip nustatyta Direktyvos<text:s/></text:span><text:a xlink:href="http://eur-lex.europa.eu/legal-content/LIT/TXT/?uri=CELEX:32022L2523&amp;locale=lt" office:target-frame-name="_blank" xlink:show="new"><text:span text:style-name="T781">(ES) 2022/2523</text:span></text:a><text:span text:style-name="T782"><text:s/>18 straipsnio 1 dalyje, ir pakoreguotas pagal Direktyvos<text:s/></text:span><text:a xlink:href="http://eur-lex.europa.eu/legal-content/LIT/TXT/?uri=CELEX:32022L2523&amp;locale=lt" office:target-frame-name="_blank" xlink:show="new"><text:span text:style-name="T783">(ES) 2022/2523</text:span></text:a><text:span text:style-name="T784"><text:s/>18 straipsnio 2 dalį.</text:span></text:p>
        <text:p text:style-name="P785"><text:span text:style-name="T786">7</text:span><text:span text:style-name="T787">. Lietuvos subjektų grupė laikoma įgyvendinanti veiklos pradinį etapą pirmuosius 5 finansinius metus,</text:span><text:span text:style-name="T788"><text:s/></text:span><text:span text:style-name="T789">kuriais tokia grupė pirmą kartą patenka į šio įstatymo taikymo sritį.<text:s/></text:span></text:p>
        <text:p text:style-name="P790"/>
        <text:p text:style-name="P791"><text:span text:style-name="T792">10</text:span><text:span text:style-name="T793"><text:s/>straipsnis.<text:s/></text:span><text:span text:style-name="T794">Veiklos pradinio etapo pradžios nustatymas</text:span></text:p>
        <text:p text:style-name="P795"><text:span text:style-name="T796">1</text:span><text:span text:style-name="T797">. Šio įstatymo 9 straipsnio 1 ir 2 dalyse nustatytas 5 metų laikotarpis pradedamas skaičiuoti nuo finansinių metų, kuriais Lietuvos subjektų grupė ar tarptautinė subjektų grupė pirmą kartą pasiekia šio įstatymo 2 straipsnio 1 dalyje nurodytą metinių pajamų ribą, pradžios.<text:s/></text:span></text:p>
        <text:p text:style-name="P798"><text:span text:style-name="T799">2</text:span><text:span text:style-name="T800">. Jeigu Lietuvos subjektų grupė ar tarptautinė subjektų grupė yra pasiekusi šio įstatymo 2 straipsnio 1 dalyje nurodytą metinių pajamų ribą 2022 m. gruodžio 23 d., 5 metų laikotarpis, nustatytas šio įstatymo 9 straipsnio 1 dalyje, prasideda 2023 m. gruodžio 31 d.<text:s/></text:span></text:p>
        <text:p text:style-name="P801"><text:span text:style-name="T802">3</text:span><text:span text:style-name="T803">. Jeigu tarptautinė subjektų grupė yra pasiekusi šio įstatymo 2 straipsnio 1 dalyje nurodytą metinių pajamų ribą 2022 m. gruodžio 23 d., 5 metų laikotarpis, nustatytas šio įstatymo 9 straipsnio 2 dalyje, prasideda 2024 m. gruodžio 31 d.</text:span></text:p>
        <text:p text:style-name="P804"/>
        <text:p text:style-name="P805"><text:span text:style-name="T806">11</text:span><text:span text:style-name="T807"><text:s/>straipsnis.<text:s/></text:span><text:span text:style-name="T808">Prievolė informuoti apie veiklos pradinio etapo pradžią</text:span></text:p>
        <text:p text:style-name="P809"><text:span text:style-name="T810">1</text:span><text:span text:style-name="T811">.<text:s/></text:span><text:span text:style-name="T812">Lietuvos subjektų grupės ar tarptautinės subjektų grupės apmokestinamasis subjektas, kurio buvimo vieta yra Lietuvoje, privalo,<text:s/></text:span><text:span text:style-name="T813">pasibaigus pirmiesiems finansiniams metams,</text:span><text:span text:style-name="T814"><text:s/>kuriais tokiam apmokestinamajam subjektui pradedamos taikyti šio įstatymo 9 straipsnio 1 arba 2 dalies nuostatos, Valstybinę mokesčių inspekciją informuoti apie</text:span><text:span text:style-name="T815"><text:s/>tos grupės veiklos pradinio etapo, kaip jis suprantamas pagal šio įstatymo 9 straipsnio 3 arba 7 dalies nuostatas, pradžią, nustatytą pagal šio įstatymo 10 straipsnį, pateikdamas pranešimą.</text:span></text:p>
        <text:p text:style-name="P816"><text:span text:style-name="T817">2</text:span><text:span text:style-name="T818">. Pranešimą apmokestinamojo subjekto vardu gali pateikti jo paskirtas<text:s/></text:span><text:span text:style-name="T819">kitas tai pačiai Lietuvos subjektų grupei ar tarptautinei subjektų grupei priklausantis apmokestinamasis subjektas, kurio buvimo vieta yra Lietuvoje.</text:span></text:p>
        <text:p text:style-name="P820"><text:span text:style-name="T821">3</text:span><text:span text:style-name="T822">.<text:s/></text:span><text:span text:style-name="T823">Jeigu šio straipsnio 1 dalyje nurodytą pranešimą Valstybinei mokesčių inspekcijai pateikia pagrindinis patronuojantysis subjektas, kurio buvimo vieta yra Lietuvoje, kiti tos subjektų grupės apmokestinamieji subjektai, kurių buvimo vieta yra Lietuvoje, šio pranešimo teikti neprivalo.<text:s/></text:span></text:p>
        <text:p text:style-name="P824"><text:span text:style-name="T825">4</text:span><text:span text:style-name="T826">.<text:s/></text:span><text:span text:style-name="T827">Pranešimo turinį, pateikimo tvarką ir terminus nustato<text:s/></text:span><text:span text:style-name="T828">Valstybinė mokesčių inspekcija prie Lietuvos Respublikos finansų ministerijos</text:span><text:span text:style-name="T829">.<text:s/></text:span></text:p>
        <text:p text:style-name="P830"/>
        <text:p text:style-name="P831"><text:span text:style-name="T832">V</text:span><text:span text:style-name="T833"><text:s/>SKYRIUS</text:span></text:p>
        <text:p text:style-name="P834"><text:span text:style-name="T835">SPECIALIOSIOS NUOSTATOS</text:span></text:p>
        <text:p text:style-name="P836"/>
        <text:p text:style-name="P837"><text:span text:style-name="T838">12</text:span><text:span text:style-name="T839"><text:s/>straipsnis.<text:s/></text:span><text:span text:style-name="T840">Metinių pajamų ribos taikymas jungiant subjektų grupes ir subjektus<text:s/></text:span></text:p>
        <text:p text:style-name="P841"><text:span text:style-name="T842">1</text:span><text:span text:style-name="T843">. Jeigu bet kuriais iš pastarųjų 4 iš eilės einančių finansinių metų, einančių iš karto prieš tikrinamus finansinius metus, 2 arba daugiau subjektų grupių sujungiamos į vieną subjektų grupę, laikoma, kad šio įstatymo 2 straipsnio 1 dalyje nurodyta Lietuvos subjektų grupės ar tarptautinės subjektų grupės metinių pajamų riba, kartu atsižvelgiant į šio įstatymo 2 straipsnio 2 dalį, yra pasiekta kiekvienais prieš susijungimą finansiniais metais, kuriais bendra šių grupių į konsoliduotąsias finansines ataskaitas įtrauktų tų finansinių metų pajamų suma yra 750 000 000 eurų arba didesnė.</text:span></text:p>
        <text:p text:style-name="P844"><text:span text:style-name="T845">2</text:span><text:span text:style-name="T846">. Jeigu įsigyjamasis subjektas – subjektų grupei nepriklausantis subjektas – tikrinamais finansiniais metais sujungiamas su įsigyjančiuoju subjektu – subjektu arba subjektų grupe – ir įsigyjamasis arba įsigyjantysis subjektai nesudarė bet kurių iš 4 iš eilės einančių finansinių metų, einančių iš karto prieš tikrinamus finansinius metus, konsoliduotųjų finansinių ataskaitų, nes tais metais nepriklausė subjektų grupei, laikoma, kad tų metų Lietuvos subjektų grupės ar tarptautinės subjektų grupės metinių pajamų riba, kartu atsižvelgiant į šio įstatymo 2 straipsnio 2 dalį, yra pasiekta, jeigu bendra į kiekvienos iš jų finansines ataskaitas arba konsoliduotąsias finansines ataskaitas įtrauktų tų finansinių metų pajamų suma yra 750 000 000 eurų arba didesnė. Ši nuostata taikoma ir tais atvejais, kai subjektų grupei nepriklausantis subjektas įsigyja subjektų grupę ar kitą subjektą.<text:s/></text:span></text:p>
        <text:p text:style-name="P847"><text:span text:style-name="T848">3</text:span><text:span text:style-name="T849">. Šio straipsnio tikslais jungimu laikomas bet koks susitarimas, kai:</text:span></text:p>
        <text:p text:style-name="P850"><text:span text:style-name="T851">1</text:span><text:span text:style-name="T852">) visi arba beveik visi dviejų arba daugiau atskirų subjektų grupių subjektai pradedami bendrai kontroliuoti taip, kad jie sudaro jungtinę subjektų grupę, arba</text:span></text:p>
        <text:p text:style-name="P853"><text:span text:style-name="T854">2</text:span><text:span text:style-name="T855">) subjektas, kuris nepriklauso subjektų grupei, pradedamas bendrai kontroliuoti su kitu subjektu ar subjektų grupe taip, kad jie sudaro jungtinę subjektų grupę.</text:span></text:p>
        <text:p text:style-name="P856"/>
        <text:p text:style-name="P857"><text:span text:style-name="T858">13</text:span><text:span text:style-name="T859"><text:s/>straipsnis.<text:s/></text:span><text:span text:style-name="T860">Metinių pajamų ribos taikymas dalijant subjektų grupę</text:span></text:p>
        <text:p text:style-name="P861"><text:span text:style-name="T862">1</text:span><text:span text:style-name="T863">. Jeigu Lietuvos subjektų grupė ar tarptautinė subjektų grupė, kuriai finansiniais metais taikomos Direktyvos<text:s/></text:span><text:a xlink:href="http://eur-lex.europa.eu/legal-content/LIT/TXT/?uri=CELEX:32022L2523&amp;locale=lt" office:target-frame-name="_blank" xlink:show="new"><text:span text:style-name="T864">(ES) 2022/2523</text:span></text:a><text:span text:style-name="T865"><text:s/>nuostatos, tais finansiniais metais padalijama į 2 ar daugiau subjektų grupių, laikoma, kad tokia padalyta subjektų grupė pasiekė šio įstatymo 2 straipsnio 1 dalyje nustatytą metinių pajamų ribą, kartu atsižvelgiant į šio įstatymo 2 straipsnio 2 dalį:</text:span></text:p>
        <text:p text:style-name="P866"><text:span text:style-name="T867">1</text:span><text:span text:style-name="T868">) pirmaisiais tikrinamais finansiniais metais, kurie baigiasi po dalijimo, jeigu padalytos subjektų grupės metinės pajamos tais finansiniais metais yra 750 000 000 eurų arba didesnės;</text:span></text:p>
        <text:p text:style-name="P869"><text:span text:style-name="T870">2</text:span><text:span text:style-name="T871">) antraisiais–ketvirtaisiais tikrinamais finansiniais metais, kurie baigiasi po dalijimo, jeigu padalytos subjektų grupės metinės pajamos yra 750 000 000 eurų arba didesnės bent 2 finansinius metus, einančius po metų, kuriais buvo atliktas padalijimas.</text:span></text:p>
        <text:p text:style-name="P872"><text:span text:style-name="T873">2</text:span><text:span text:style-name="T874">. Šio straipsnio tikslais Lietuvos subjektų grupės ar tarptautinės subjektų grupės dalijimu laikomas bet koks susitarimas, pagal kurį vienos subjektų grupės subjektai atskiriami taip, kad jie sudaro 2 ar daugiau atskirų subjektų grupių, kurių nebekonsoliduoja tas pats pagrindinis patronuojantysis subjektas.</text:span></text:p>
        <text:p text:style-name="P875"/>
        <text:p text:style-name="P876"><text:span text:style-name="T877">14</text:span><text:span text:style-name="T878"><text:s/>straipsnis.<text:s/></text:span><text:span text:style-name="T879">Lygiavertiškumo įvertinimas</text:span></text:p>
        <text:p text:style-name="P880"><text:span text:style-name="T881">Teisinė sistema, nustatyta trečiosios valstybės jurisdikciją turinčios teritorijos vidaus teisės aktais, laikoma lygiaverte reikalavimus atitinkančiai pajamų įtraukimo taisyklei, nustatytai Direktyvos<text:s/></text:span><text:a xlink:href="http://eur-lex.europa.eu/legal-content/LIT/TXT/?uri=CELEX:32022L2523&amp;locale=lt" office:target-frame-name="_blank" xlink:show="new"><text:span text:style-name="T882">(ES) 2022/2523</text:span></text:a><text:span text:style-name="T883"><text:s/>II skyriuje, ir nėra laikoma kontroliuojamųjų užsienio subjektų apmokestinimo tvarka, jeigu tenkinamos visos šios sąlygos:</text:span></text:p>
        <text:p text:style-name="P884"><text:span text:style-name="T885">1</text:span><text:span text:style-name="T886">) šia sistema nustatomos taisyklės, pagal kurias tarptautinės subjektų grupės patronuojantysis subjektas apskaičiuoja ir sumoka jam priskirtiną papildinio mokesčio dalį, susijusią su tos grupės mažus mokesčius mokančiais apmokestinamaisiais subjektais;</text:span></text:p>
        <text:p text:style-name="P887"><text:span text:style-name="T888">2</text:span><text:span text:style-name="T889">) šia sistema nustatomas ne mažesnis kaip 15 procentų minimalus efektyvusis mokesčio tarifas, kurio nepasiekus apmokestinamasis subjektas laikomas mažus mokesčius mokančiu apmokestinamuoju subjektu;</text:span></text:p>
        <text:p text:style-name="P890"><text:span text:style-name="T891">3</text:span><text:span text:style-name="T892">) apskaičiuojant minimalų efektyvųjį mokesčio tarifą, pagal šią sistemą leidžiama sudėti tik tokių subjektų, kurių buvimo vieta yra toje pačioje jurisdikciją turinčioje teritorijoje, pajamas;</text:span></text:p>
        <text:p text:style-name="P893"><text:span text:style-name="T894">4</text:span><text:span text:style-name="T895">) apskaičiuojant papildinį mokestį pagal lygiavertę reikalavimus atitinkančią pajamų įtraukimo taisyklę, šia sistema nustatoma papildinio mokesčio, kuris buvo sumokėtas Europos Sąjungos valstybėje narėje taikant reikalavimus atitinkančią pajamų įtraukimo taisyklę ir reikalavimus atitinkančio vietos papildinio mokesčio taisyklių rinkinį, nustatytus Direktyvoje<text:s/></text:span><text:a xlink:href="http://eur-lex.europa.eu/legal-content/LIT/TXT/?uri=CELEX:32022L2523&amp;locale=lt" office:target-frame-name="_blank" xlink:show="new"><text:span text:style-name="T896">(ES) 2022/2523</text:span></text:a><text:span text:style-name="T897">, lengvata.</text:span></text:p>
        <text:p text:style-name="P898"/>
        <text:p text:style-name="P899"><text:span text:style-name="T900">VI</text:span><text:span text:style-name="T901"><text:s/>SKYRIUS</text:span></text:p>
        <text:p text:style-name="P902"><text:span text:style-name="T903">BAIGIAMOSIOS NUOSTATOS</text:span></text:p>
        <text:p text:style-name="P904"/>
        <text:p text:style-name="P905"><text:span text:style-name="T906">15</text:span><text:span text:style-name="T907"><text:s/>straipsnis.<text:s/></text:span><text:span text:style-name="T908">Įstatymo laikymosi kontrolė</text:span></text:p>
        <text:p text:style-name="P909"><text:span text:style-name="T910">Valstybinė mokesčių inspekcija kontroliuoja šio įstatymo reikalavimų laikymąsi. Šiuo tikslu Valstybinės mokesčių inspekcijos (jos pareigūnų) ir apmokestinamųjų subjektų, kurių buvimo vieta yra Lietuvoje, santykiams<text:s/></text:span><text:span text:style-name="T911">mutatis mutandis<text:s/></text:span><text:span text:style-name="T912">taikomos Mokesčių administravimo įstatymo nuostatos dėl mokesčių administratoriaus (jo pareigūnų) ir mokesčių mokėtojų teisių ir pareigų.</text:span></text:p>
        <text:p text:style-name="P913"/>
        <text:p text:style-name="P914"><text:span text:style-name="T915">16</text:span><text:span text:style-name="T916"><text:s/>straipsnis.<text:s/></text:span><text:span text:style-name="T917">Atsakomybė<text:s/></text:span></text:p>
        <text:p text:style-name="P918"><text:span text:style-name="T919">1</text:span><text:span text:style-name="T920">. Už šiame įstatyme nustatytų reikalavimų nevykdymą ir netinkamą vykdymą taikoma Lietuvos Respublikos administracinių nusižengimų kodekse nustatyta atsakomybė.</text:span></text:p>
        <text:p text:style-name="P921"><text:span text:style-name="T922">2</text:span><text:span text:style-name="T923">. Šio straipsnio 1 dalis netaikoma už šio įstatymo pažeidimą, padarytą finansiniais metais, kurie prasideda iki 2026 m. gruodžio 31 d. ir baigiasi iki 2028 m. birželio 30 d., jeigu Valstybinei mokesčių inspekcijai (jos pareigūnams) apmokestinamasis subjektas įrodo, kad jis dėjo visas pastangas, kad būtų laikomasi šio įstatymo reikalavimų.</text:span></text:p>
        <text:p text:style-name="P924"/>
        <text:p text:style-name="P925"><text:span text:style-name="T926">17</text:span><text:span text:style-name="T927"><text:s/>straipsnis.<text:s/></text:span><text:span text:style-name="T928">Įstatymo įsigaliojimas, įgyvendinimas ir taikymas</text:span></text:p>
        <text:p text:style-name="P929"><text:span text:style-name="T930">1</text:span><text:span text:style-name="T931">. Šis įstatymas, išskyrus šio straipsnio 2 dalį, įsigalioja 2024 m. liepos 1 d.</text:span></text:p>
        <text:p text:style-name="P932"><text:span text:style-name="T933">2</text:span><text:span text:style-name="T934">. Valstybinė mokesčių inspekcija prie Lietuvos Respublikos finansų ministerijos iki 2024 m. birželio 30 d. priima šio įstatymo įgyvendinamuosius teisės aktus.</text:span></text:p>
        <text:p text:style-name="P935"><text:span text:style-name="T936">3</text:span><text:span text:style-name="T937">. Šio įstatymo 8 ir 11 straipsnių nuostatos taikomos teikiant informaciją už 2023 m. gruodžio 31 d. prasidėjusius ir vėlesnius finansinius metus.</text:span></text:p>
        <text:p text:style-name="P938"/>
        <text:p text:style-name="P939"><text:span text:style-name="T940">Skelbiu šį Lietuvos Respublikos Seimo priimtą įstatymą.</text:span></text:p>
        <text:p text:style-name="P941"/>
        <text:p text:style-name="P942"/>
        <text:p text:style-name="P943"><text:span text:style-name="T944">Respublikos Prezidentas</text:span><text:span text:style-name="T945"><text:tab/></text:span><text:span text:style-name="T946">Gitanas Nausėda<text:s/></text:span></text:p>
      </text:section>
      <text:p text:style-name="P947"><text:span text:style-name="T950">Lietuvos Respublikos minimalaus<text:s/></text:span></text:p>
      <text:p text:style-name="P951">subjektų grupių apmokestinimo</text:p>
      <text:p text:style-name="P952">lygio užtikrinimo įstatymo</text:p>
      <text:p text:style-name="P953">priedas</text:p>
      <text:p text:style-name="P954"/>
      <text:p text:style-name="P955"><text:span text:style-name="T956">ĮGYVENDINAMI EUROPOS SĄJUNGOS TEISĖS AKTAI</text:span></text:p>
      <text:p text:style-name="P957"/>
      <text:p text:style-name="P958"><text:span text:style-name="T959">2022 m. gruodžio 15 d. Tarybos direktyva<text:s/></text:span><text:a xlink:href="http://eur-lex.europa.eu/legal-content/LIT/TXT/?uri=CELEX:32022L2523&amp;locale=lt" office:target-frame-name="_blank" xlink:show="new"><text:span text:style-name="T960">(ES) 2022/2523</text:span></text:a><text:span text:style-name="T961"><text:s/>dėl visuotinio minimalaus tarptautinių įmonių grupių ir didelių vietos subjektų grupių apmokestinimo lygio užtikrinimo Sąjungoje.</text:span></text:p>
      <text:p text:style-name="P962"><text:span text:style-name="T963">––––––––––––––––––––</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402in" fo:margin-bottom="0.3937in" fo:margin-right="0.79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055in"/>
      </style:footer-style>
    </style:page-layout>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4:00Z</meta:creation-date>
    <dc:date>2024-06-30T22:44:00Z</dc:date>
    <meta:print-date>2024-06-06T12:44:00Z</meta:print-date>
    <meta:template xlink:href="Normal.dotm" xlink:type="simple"/>
    <meta:editing-cycles>2</meta:editing-cycles>
    <meta:editing-duration>PT0S</meta:editing-duration>
    <meta:document-statistic meta:page-count="3" meta:paragraph-count="249" meta:word-count="7648" meta:character-count="58029" meta:row-count="1298" meta:non-whitespace-character-count="50630"/>
  </office:meta>
</office:document-meta>
</file>