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43in"/>
    </style:style>
    <style:style style:name="Table1" style:family="table" style:master-page-name="MPF0">
      <style:table-properties style:width="6.843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fo:language="en" fo:country="US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TableRow14" style:family="table-row">
      <style:table-row-properties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TableRow17" style:family="table-row">
      <style:table-row-properties style:min-row-height="0.1861in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fo:font-variant="small-caps" fo:language="en" fo:country="US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 fo:font-variant="small-caps" fo:language="en" fo:country="US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indent="0.5in"/>
      <style:text-properties style:language-asian="lt" style:country-asian="LT"/>
    </style:style>
    <style:style style:name="P32" style:parent-style-name="Normal" style:family="paragraph">
      <style:paragraph-properties fo:margin-left="0.4923in">
        <style:tab-stops/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indent="0.4923in"/>
      <style:text-properties style:language-asian="lt" style:country-asian="LT"/>
    </style:style>
    <style:style style:name="P4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4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4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4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4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4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4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4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4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indent="0.492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56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name="T62" style:parent-style-name="DefaultParagraphFont" style:family="text">
      <style:text-properties style:font-size-complex="11pt" style:language-asian="lt" style:country-asian="LT"/>
    </style:style>
    <style:style style:name="T63" style:parent-style-name="DefaultParagraphFont" style:family="text">
      <style:text-properties style:font-size-complex="11pt" style:language-asian="lt" style:country-asian="LT"/>
    </style:style>
    <style:style style:name="T64" style:parent-style-name="DefaultParagraphFont" style:family="text">
      <style:text-properties style:font-size-complex="11pt" style:language-asian="lt" style:country-asian="LT"/>
    </style:style>
    <style:style style:name="T65" style:parent-style-name="DefaultParagraphFont" style:family="text">
      <style:text-properties style:font-size-complex="11pt" style:language-asian="lt" style:country-asian="LT"/>
    </style:style>
    <style:style style:name="T66" style:parent-style-name="DefaultParagraphFont" style:family="text">
      <style:text-properties style:font-size-complex="11pt" style:language-asian="lt" style:country-asian="LT"/>
    </style:style>
    <style:style style:name="T67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0"><draw:frame draw:style-name="a0" draw:name="Picture 2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    </table:table-cell>
        </table:table-row>
        <table:table-row table:style-name="TableRow11"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Joniškio rajono savivaldybės<text:line-break/>TARYBA</text:p>
          </table:table-cell>
        </table:table-row>
        <table:table-row table:style-name="TableRow17">
          <table:table-cell table:style-name="TableCell18">
            <text:p text:style-name="P19"/>
          </table:table-cell>
        </table:table-row>
      </table:table>
      <text:p text:style-name="P20"/>
      <text:p text:style-name="P21"><text:span text:style-name="T22">SPRENDIMAS</text:span></text:p>
      <text:p text:style-name="P23">DĖL JONIŠKIO RAJONO SAVIVALDYBĖS BENDRUOMENĖS SVEIKATOS<text:s/></text:p>
      <text:p text:style-name="P24"><text:span text:style-name="T25">TARYBOS SUDARYMO</text:span></text:p>
      <text:p text:style-name="P26"/>
      <text:p text:style-name="P27">2014 m. balandžio 3 d. <text:s/>Nr. T-39</text:p>
      <text:p text:style-name="P28">Joniškis</text:p>
      <text:p text:style-name="P29"/>
      <text:p text:style-name="P30"/>
      <text:p text:style-name="P31">Vadovaudamasi Lietuvos Respublikos vietos savivaldos įstatymo 18 straipsnio 1 dalimi, Joniškio rajono savivaldybės bendruomenės sveikatos tarybos nuostatų, patvirtintų Joniškio rajono savivaldybės tarybos 2002 m. vasario 27 d. sprendimu Nr. T-23 (Joniškio<text:s/>rajono savivaldybės tarybos 2010 m. vasario 4 d. sprendimo Nr. T-7 redakcija), 5, 6, 7 punktais, Joniškio rajono savivaldybės taryba n u s p r e n d ž i a:</text:p>
      <text:p text:style-name="P32"><text:span text:style-name="T33">1</text:span><text:span text:style-name="T34">. Sudaryti šios sudėties Joniškio rajono savivaldybės bendruomenės sveikatos tarybą:</text:span></text:p>
      <text:p text:style-name="P35"><text:span text:style-name="T36">Daiva Putnie</text:span><text:span text:style-name="T37">nė – Joniškio rajono savivaldybės tarybos narė<text:s/></text:span><text:span text:style-name="T38">(komisijos pirmininkė);</text:span></text:p>
      <text:p text:style-name="P39">Josana Butkuvienė – Šiaulių visuomenės sveikatos centro Joniškio skyriaus vedėja;</text:p>
      <text:p text:style-name="P40">Eglė Damalakaitė – Joniškio rajono savivaldybės administracijos Socialinės paramos ir sveikatos skyriaus vyriausioji specialistė (savivaldybės gydytoja);</text:p>
      <text:p text:style-name="P41">Vida Danilevičienė – viešosios įstaigos Joniškio pirminės sveikatos priežiūros centro slaugos administratorė;</text:p>
      <text:p text:style-name="P42">Sandrutė Kairaitienė – Joniškio neįgaliųjų draugijos pirmininkė;</text:p>
      <text:p text:style-name="P43">Laima Klemienė – Joniškio<text:s/>rajono savivaldybės administracijos Socialinės paramos ir sveikatos skyriaus vedėja;</text:p>
      <text:p text:style-name="P44">Lina Martinaitienė – Joniškio rajono savivaldybės visuomenės sveikatos biuro direktorė;</text:p>
      <text:p text:style-name="P45">Jurinta Mickaitė – Joniškio rajono jaunimo sąjungos ,,Apskritas stalas“ narė;<text:s/></text:p>
      <text:p text:style-name="P46">Stefanija Skirmantienė – Lietuvos pagyvenusių žmonių asociacijos Joniškio skyriaus pirmininkė;</text:p>
      <text:p text:style-name="P47">Irena Šimkuvienė – Kepalių kaimo bendruomenės ,,Ašvinė“ <text:s/>tarybos narė;</text:p>
      <text:p text:style-name="P48">Virgita Tuminienė – viešosios įstaigos Joniškio ligoninės sveikatos statistikė;<text:s/><text:tab/></text:p>
      <text:p text:style-name="P49"><text:span text:style-name="T50">Marcijonas U</text:span><text:span text:style-name="T51">rmonas – Joniškio rajono savivaldybės tarybos narys.</text:span></text:p>
      <text:p text:style-name="P52"><text:span text:style-name="T53">2</text:span><text:span text:style-name="T54">. Pripažinti netekusį galios Joniškio rajono savivaldybės tarybos 2012 m. vasario 15 d. sprendimą Nr. T-30 „Dėl Joniškio rajono savivaldybės bendruomenės sveikatos tarybos sudarymo“.</text:span></text:p>
      <text:p text:style-name="P55"/>
      <text:p text:style-name="P56">Šis sprendimas<text:s/>gali būti skundžiamas Lietuvos Respublikos administracinių bylų teisenos įstatymo ar Lietuvos Respublikos civilinio proceso kodekso nustatyta tvarka ir sąlygomis.</text:p>
      <text:p text:style-name="P57"/>
      <text:p text:style-name="P58"/>
      <text:p text:style-name="Normal"><text:span text:style-name="T59">Savivaldybės mera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SYSTEM</dc:creator>
    <meta:creation-date>2014-04-04T15:07:00Z</meta:creation-date>
    <dc:date>2014-04-04T15:07:00Z</dc:date>
    <meta:print-date>2014-03-04T08:1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5" meta:character-count="2179" meta:row-count="15" meta:non-whitespace-character-count="1858"/>
  </office:meta>
</office:document-meta>
</file>