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VAIKŲ LOPŠELIO-DARŽELIO „SAULUTĖ“</text:p>
      <text:p text:style-name="P10">2020 METŲ <text:s/>VEIKLOS ATASKAITOS PATVIRTINIMO</text:p>
      <text:p text:style-name="P11"/>
      <text:p text:style-name="P12">2021<text:s/>m.<text:s/>gegužės 14<text:s/>d. <text:s/>Nr. T-82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vaikų lopšelio-darželio ,,Saulutė“ 2020 metų veiklos ataskaitą, Joniškio rajono savivaldybės taryba<text:s/></text:p>
      <text:p text:style-name="P17">n u s p r e n d ž i a:<text:s/></text:p>
      <text:p text:style-name="P18"><text:span text:style-name="T19"><text:tab/>Patvirtinti Joniškio vaikų lopšelio-darželio ,,Saulutė“ <text:s/>2020 metų veiklos ataskaitą (pridedama).</text:span>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38:00Z</meta:creation-date>
    <dc:date>2021-05-20T08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0" meta:character-count="893" meta:row-count="37" meta:non-whitespace-character-count="792"/>
  </office:meta>
</office:document-meta>
</file>