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alibri" fo:text-transform="uppercase" style:font-size-complex="11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5in"/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style:font-size-complex="10.5pt"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0.5pt" style:language-asian="lt" style:country-asian="LT"/>
    </style:style>
    <style:style style:name="T31" style:parent-style-name="DefaultParagraphFont" style:family="text">
      <style:text-properties style:font-size-complex="10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<text:span text:style-name="T8">SPRENDIMAS</text:span></text:p>
      <text:p text:style-name="P9"><text:span text:style-name="T10">DĖL NEFORMALIOJO VAIKŲ ŠVIETIMO PROGRAMŲ VYKDYMO MOKINIŲ ATOSTOGŲ METU TVARKOS PATVIRTINIMO</text:span></text:p>
      <text:p text:style-name="P11"/>
      <text:p text:style-name="P12">2006 m. rugpjūčio 10 d. Nr. T-829<text:s/></text:p>
      <text:p text:style-name="P13">Radviliškis</text:p>
      <text:p text:style-name="P14"/>
      <text:p text:style-name="P15"/>
      <text:p text:style-name="P16"><text:span text:style-name="T17">Vadovaudamasi Lietuvos Respublikos švietimo įstatymo (Žin., 2003, Nr.<text:s/></text:span><text:a xlink:href="https://www.e-tar.lt/portal/lt/legalAct/TAR.0546D91E9C63" office:target-frame-name="_blank" xlink:show="new"><text:span text:style-name="T18">63-2853</text:span></text:a><text:span text:style-name="T19">; 2004, 103-3755; 120-4437) 16 straipsnio 4 dalimi ir Lietuvos Respublikos vietos savivaldos įstatym</text:span><text:span text:style-name="T20">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) 17 straipsnio 49 punktu, Radviliškio rajono savival</text:span><text:span text:style-name="T25">dybės taryba n u s p r e n d ž i a patvirtinti Neformaliojo vaikų švietimo programų vykdymo atostogų metu tvarką (pridedama).</text:span></text:p>
      <text:p text:style-name="P26"/>
      <text:p text:style-name="P27"/>
      <text:p text:style-name="P28"/>
      <text:p text:style-name="P29"><text:span text:style-name="T30">Meras<text:s/></text:span><text:span text:style-name="T31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5-07-28T10:33:00Z</meta:creation-date>
    <dc:date>2015-07-28T10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887" meta:row-count="40" meta:non-whitespace-character-count="774"/>
  </office:meta>
</office:document-meta>
</file>