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4 M. GRUODŽIO 1 D. NUTARIMO NR. 1526 „DĖL LIETUVOS RESPUBLIKOS KRAŠTOVAIZDŽIO POLITIKOS KRYPČIŲ APRAŠO PATVIRTINIMO“ PAKEITIMO</text:span></text:p>
      <text:p text:style-name="P19"/>
      <text:p text:style-name="P20"><text:span text:style-name="T21">2014 m. sausio 29 d.</text:span><text:span text:style-name="T22"><text:s/>Nr.<text:s/></text:span>77<text:span text:style-name="T23"><text:line-break/>Vilnius</text:span></text:p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Pakeisti Lietuvos Respublikos kraštovaizdžio politikos krypčių aprašą, patvirtintą Lietuvos Respublikos Vyriausybės 2004 m. gruodžio 1 d. nutarimu Nr. 1526 „Dėl Lietuvos Respublikos kraštovaizdžio politikos krypčių aprašo patvirtinimo“:</text:span></text:p>
      <text:p text:style-name="P31"><text:span text:style-name="T32">1</text:span><text:span text:style-name="T33">. Pakeisti 15.4 papunktį ir jį išdėstyti taip:</text:span></text:p>
      <text:p text:style-name="P34"><text:span text:style-name="T35">„</text:span><text:span text:style-name="T36">15.4</text:span><text:span text:style-name="T37">. Rengiamuose savivaldybių bendruosiuose planuose bus numatytos priemonės, užtikrinančios bendrąją ekologinę kraštovaizdžio pusiausvyrą, gamtinio karkaso formavimą, gamtos ir kultūros paveldo vertybių išsaugojimą.“</text:span></text:p>
      <text:p text:style-name="P38"><text:span text:style-name="T39">2</text:span><text:span text:style-name="T40">. Pripažinti netekusiu galios 30 punktą.</text:span></text:p>
      <text:p text:style-name="P41"><text:span text:style-name="T42">3</text:span><text:span text:style-name="T43">. Buvusius 31–33 punktus laikyti atitinkamai 30–32 punktais.</text:span></text:p>
      <text:p text:style-name="P44"/>
      <text:p text:style-name="P45"/>
      <text:p text:style-name="P46"/>
      <text:p text:style-name="P47"><text:span text:style-name="T48">Ministras Pirmininkas</text:span><text:span text:style-name="T49"><text:tab/>Algirdas Butkevičius</text:span></text:p>
      <text:p text:style-name="P50"/>
      <text:p text:style-name="P51"/>
      <text:p text:style-name="P52"/>
      <text:p text:style-name="P53">Aplinkos ministras<text:tab/>Valentinas Mazuroni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2-05T16:27:00Z</meta:creation-date>
    <dc:date>2014-12-05T16:27:00Z</dc:date>
    <meta:print-date>2014-01-29T10:08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22" meta:character-count="1005" meta:row-count="56" meta:non-whitespace-character-count="897"/>
  </office:meta>
</office:document-meta>
</file>