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TableColumn26" style:family="table-column">
      <style:table-column-properties style:column-width="3.4194in"/>
    </style:style>
    <style:style style:name="TableColumn27" style:family="table-column">
      <style:table-column-properties style:column-width="3.3493in"/>
    </style:style>
    <style:style style:name="Table25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text-indent="0.2583in"/>
      <style:text-properties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UŽDAROSIOS AKCINĖS BENDROVĖS „PAKRUOJO ŠILUMA“ 2020 M. FAKTIŠKAI ATLIKTŲ INVESTICIJŲ SUDERINIMO</text:p>
      <text:p text:style-name="P8"/>
      <text:p text:style-name="P9"><text:span text:style-name="T10">2021 m. balandžio 29 d. Nr. T-142</text:span></text:p>
      <text:p text:style-name="P11">Pakruojis</text:p>
      <text:p text:style-name="P12"/>
      <text:p text:style-name="P13"><text:span text:style-name="T14">Vadovaudamasi Lietuvos Respublikos vietos savivaldos įstatymo 16 straipsnio 4 dalimi, Lietuvos Respublikos šilumos ūkio įstatymo 35 straipsniu, Valstybinės energetikos reguliavimo tarybos 2019 m. balandžio 1 d. nutarimu Nr. O3E-93 „Dėl Šilumos tiekėjų, nep</text:span><text:span text:style-name="T15">riklausomų šilumos gamintojų, geriamojo vandens tiekėjų ir nuotekų tvarkytojų, paviršinių nuotekų tvarkytojų investicijų vertinimo ir derinimo Valstybinėje energetikos reguliavimo taryboje tvarkos aprašo patvirtinimo“, Pakruojo rajono savivaldybės tarybos<text:s/></text:span><text:span text:style-name="T16">2020 m. lapkričio 26 d. sprendimu Nr. T-314 „Dėl Šilumos teikėjų investicijų planų derinimo tvarkos aprašo patvirtinimo“ patvirtinto Šilumos teikėjų investicijų planų derinimo tvarkos aprašo 4, 8, 9 ir 12 punktais, Pakruojo rajono savivaldybės tarybos 2020</text:span><text:span text:style-name="T17"><text:s/>m. birželio 26 d. sprendimu Nr. T-180 „Dėl Pakruojo rajono šilumos tiekėjų investicijų planų priežiūros komisijos sudarymo“, atsižvelgdama į Pakruojo rajono savivaldybės šilumos tiekėjų investicijų planų priežiūros komisijos 2021 m. kovo 19 d. protokolą N</text:span><text:span text:style-name="T18">r. 1, 2021 m. kovo 24 d. protokolą Nr. 2, 2021 m. balandžio 8 d. protokolą Nr. 3 ir į UAB<text:s/></text:span><text:soft-page-break/><text:span text:style-name="T19">„Pakruojo šiluma“ 2021 m. kovo 23 d. raštą Nr. S-39 „Dėl investicijų derinimo“, Pakruojo rajono savivaldybės taryba<text:s/></text:span><text:span text:style-name="T20">nusprendžia:</text:span></text:p>
      <text:p text:style-name="P21"><text:span text:style-name="T22">Suderinti Uždarosios akcinės bendro</text:span><text:span text:style-name="T23">vės „Pakruojo šiluma“ 2020 metais faktiškai įvykdytas investicijas (pridedama).<text:s/></text:span></text:p>
      <text:p text:style-name="P24">Šis sprendimas gali būti skundžiamas Lietuvos Respublikos administracinių bylų teisenos įstatymo nustatyta tvarka.</text:p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Savivaldybės meras<text:s/></text:span></text:p>
          </table:table-cell>
          <table:table-cell table:style-name="TableCell31">
            <text:p text:style-name="P32">Saulius Margis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10-27T12:09:00Z</meta:creation-date>
    <dc:date>2022-10-27T12:09:00Z</dc:date>
    <meta:print-date>2021-04-16T07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1" meta:character-count="1710" meta:row-count="53" meta:non-whitespace-character-count="1503"/>
  </office:meta>
</office:document-meta>
</file>