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lt" fo:country="LT"/>
    </style:style>
    <style:style style:name="T13" style:parent-style-name="SubtitleChar" style:family="text">
      <style:text-properties style:font-name="Times New Roman" fo:language="lt" fo:country="LT"/>
    </style:style>
    <style:style style:name="T14" style:parent-style-name="SubtitleChar" style:family="text">
      <style:text-properties style:font-name="Times New Roman" fo:language="lt" fo:country="LT"/>
    </style:style>
    <style:style style:name="T15" style:parent-style-name="DefaultParagraphFont" style:family="text"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BodyText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language="lt" fo:country="LT"/>
    </style:style>
    <style:style style:name="P20" style:parent-style-name="Normal" style:family="paragraph">
      <style:paragraph-properties fo:text-align="justify" fo:text-indent="0.475in">
        <style:tab-stops>
          <style:tab-stop style:type="left" style:position="0.4923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P21" style:parent-style-name="Normal" style:family="paragraph">
      <style:paragraph-properties fo:text-align="justify" fo:text-indent="0.475in">
        <style:tab-stops>
          <style:tab-stop style:type="left" style:position="0.4923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P22" style:parent-style-name="Normal" style:family="paragraph">
      <style:text-properties fo:language="lt" fo:country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8240" draw:id="id0" draw:style-name="a0" draw:name="Object 3" text:anchor-type="paragraph" svg:x="3.01875in" svg:y="0.1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h>
      <text:p text:style-name="P2"><text:span text:style-name="T3">PAKRUOJO RAJONO SAVIVALDYBĖS</text:span></text:p>
      <text:p text:style-name="P4"><text:span text:style-name="T5">ADMINISTRACIJOS DIREKTORIUS</text:span></text:p>
      <text:p text:style-name="P6"><text:span text:style-name="T7"><text:s/></text:span></text:p>
      <text:p text:style-name="P8">ĮSAKYMAS</text:p>
      <text:p text:style-name="P9">DĖL KELEIVIŲ VEŽIMO VIETINIO REGULIARAUS SUSISIEKIMO AUTOBUSŲ MARŠRUTAIS KARANTINO<text:s/>LAIKOTARPIU</text:p>
      <text:p text:style-name="P10"/>
      <text:p text:style-name="P11"><text:span text:style-name="T12">2020 m.<text:s/></text:span><text:span text:style-name="T13">gruodžio<text:s/></text:span><text:span text:style-name="T14"><text:s text:c="2"/>d. Nr. AV-</text:span><text:span text:style-name="T15"><text:s/></text:span></text:p>
      <text:p text:style-name="P16">Pakruojis</text:p>
      <text:p text:style-name="P17"/>
      <text:p text:style-name="P18"><text:tab/>Vadovaudamasi Lietuvos Respublikos vietos savivaldos įstatymo 29 straipsnio 8 dalies 2 punktu, Lietuvos<text:s/>Respublikos civilinės<text:s/>saugos įstatymo 14 straipsnio 16 ir 25 punktais, 15 straipsnio 2 dalies 4 punktu, Lietuvos Respublikos Vyriausybės 2020 m.<text:s/>lapkričio 4<text:s/>d. nutarimu Nr. 1226<text:s/>,,Dėl<text:s/>karantino Lietuvos Respublikos teritorijoje paskelbimo“, Leidimų vežti keleivius reguliaraus susisiekimo kelių transporto maršrutais išdavimo taisyklių, patvirtintų Lietuvos Respublikos susisiekimo ministro 2006 m. vasario 14 d. įsakymu Nr. 3-62 ,,Dėl Leidimų vežti keleivius reguliaraus susisiekimo kelių transporto maršrutais išdavimo taisyklių patvirtinimo“,<text:s/>10 punktu,</text:p>
      <text:p text:style-name="P19"><text:tab/>n u r o d a u Akcinei bendrovei „Pakruojo autotransportas“, V. Pranckevičiaus individualiai<text:s/>įmonei ir K. Matulio individualiai įmonei karantino laikotarpiu keleivių vežimą Pakruojo rajone vykdyti tik pirmadieniais ir penktadieniais.<text:tab/><text:tab/><text:tab/><text:tab/><text:tab/>Šis įsakymas gali būti skundžiamas Lietuvos Respublikos administracinių<text:s/>bylų teisenos įstatymo nustatyta tvarka.</text:p>
      <text:p text:style-name="P20"/>
      <text:p text:style-name="P21"/>
      <text:p text:style-name="P22">Administracijos direktorė<text:tab/><text:tab/><text:tab/><text:tab/><text:tab/>Ilona Gelažnikienė<text:tab/><text:s text:c="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libri Ligh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 fo:language="en" fo:country="GB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1-01-05T23:26:00Z</meta:creation-date>
    <dc:date>2021-01-05T23:26:00Z</dc:date>
    <meta:print-date>2020-12-30T13:5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2" meta:character-count="1271" meta:row-count="29" meta:non-whitespace-character-count="1124"/>
  </office:meta>
</office:document-meta>
</file>