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fo:text-indent="0.7875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style:font-weight-complex="bold" style:font-size-complex="12pt" style:language-complex="he" style:country-complex="IL"/>
    </style:style>
    <style:style style:name="T34" style:parent-style-name="DefaultParagraphFont" style:family="text">
      <style:text-properties style:font-name-asian="Calibri" style:font-size-complex="12pt"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font-weight-complex="bold"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font-weight="bold" style:font-weight-asian="bold"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letter-spacing="-0.0013in" style:language-complex="he" style:country-complex="IL"/>
    </style:style>
    <style:style style:name="T49" style:parent-style-name="DefaultParagraphFont" style:family="text">
      <style:text-properties fo:color="#FF0000"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font-weight="bold" style:font-weight-asian="bold"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letter-spacing="-0.0013in"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letter-spacing="-0.0013in"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fo:letter-spacing="-0.0013in"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letter-spacing="-0.0013in"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font-weight="bold" style:font-weight-asian="bold"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asian="Calibri" style:font-size-complex="12pt" style:language-complex="he" style:country-complex="IL"/>
    </style:style>
    <style:style style:name="T93" style:parent-style-name="DefaultParagraphFont" style:family="text">
      <style:text-properties style:font-name-asian="Calibri" style:font-size-complex="12pt" style:language-complex="he" style:country-complex="IL"/>
    </style:style>
    <style:style style:name="T94" style:parent-style-name="DefaultParagraphFont" style:family="text">
      <style:text-properties style:font-name-asian="Calibri" style:font-size-complex="12pt" style:language-complex="he" style:country-complex="IL"/>
    </style:style>
    <style:style style:name="P95" style:parent-style-name="Normal" style:family="paragraph">
      <style:paragraph-properties fo:text-align="justify" fo:line-height="150%" fo:text-indent="0.7875in"/>
      <style:text-properties style:font-name-asian="Calibri" style:font-size-complex="12pt" style:language-complex="he" style:country-complex="IL"/>
    </style:style>
    <style:style style:name="P96" style:parent-style-name="Normal" style:family="paragraph">
      <style:paragraph-properties fo:text-align="justify" fo:line-height="150%" fo:text-indent="0.7875in"/>
      <style:text-properties style:font-name-asian="Calibri" style:font-size-complex="12pt" style:language-complex="he" style:country-complex="IL"/>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style:font-size-complex="12pt" style:language-complex="he" style:country-complex="IL"/>
    </style:style>
    <style:style style:name="T99" style:parent-style-name="DefaultParagraphFont" style:family="text">
      <style:text-properties style:font-name-asian="Calibri" fo:font-weight="bold" style:font-weight-asian="bold" style:font-size-complex="12pt" style:language-complex="he" style:country-complex="IL"/>
    </style:style>
    <style:style style:name="T100" style:parent-style-name="DefaultParagraphFont" style:family="text">
      <style:text-properties style:font-name-asian="Calibri" style:font-size-complex="12pt" style:language-complex="he" style:country-complex="IL"/>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asian="Calibri" style:font-size-complex="12pt" style:language-complex="he" style:country-complex="IL"/>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SAVIVALDYBĖS TARYBOS 2023 M. KOVO 28 D. SPRENDIMO NR. T-81 „DĖL KAUNO MIESTO SAVIVALDYBĖS TARYBOS VEIKLOS REGLAMENTO PATVIRTINIMO“ PAKEITIMO</text:p>
      <text:p text:style-name="P15"/>
      <text:p text:style-name="P16">2023 m. balandžio 18 d. Nr. T-166</text:p>
      <text:p text:style-name="P17">Kaunas</text:p>
      <text:p text:style-name="P18"/>
      <text:p text:style-name="P19"/>
      <text:p text:style-name="P20"><text:span text:style-name="T21">Kauno miesto savivaldybės taryba n u</text:span><text:span text:style-name="T22"><text:s/>s p r e n d ž i a:</text:span></text:p>
      <text:p text:style-name="P23"><text:span text:style-name="T24">Pakeisti Kauno miesto savivaldybės tarybos veiklos reglamentą, patvirtintą Kauno miesto savivaldybės tarybos 2023 m. kovo 28 d. sprendimu Nr. T-81 „Dėl Kauno miesto savivaldybės tarybos veiklos reglamento patvirtinimo“:</text:span></text:p>
      <text:p text:style-name="P25"><text:span text:style-name="T26">1</text:span><text:span text:style-name="T27">. Pakeisti 11 punktą ir jį išdėstyti taip:</text:span></text:p>
      <text:p text:style-name="P28"><text:span text:style-name="T29">„</text:span><text:span text:style-name="T30">11</text:span><text:span text:style-name="T31">. Tarybos nariams už darbą atliekant Tarybos nario pareigas yra atlyginama (apmokama). Šis atlyginimas (užmokestis) apskaičiuojamas pagal<text:s/></text:span><text:span text:style-name="T32">Lietuvos statistikos departamento skelbiamą paskutinio Lietuvos ūkio vidutinio mėnesinio darbo užmokesčio (toliau –<text:s/></text:span><text:soft-page-break/><text:span text:style-name="T33">VMDU)<text:s/></text:span><text:span text:style-name="T34">dydį<text:s/></text:span><text:span text:style-name="T35">atsižvelgiant į faktiškai dirbtą laiką Tarybos, Komitetų, Komisijų, Kolegijos, įstatymų pagrindais Tarybos sprendimu sudarytų tarybų, Tarybos narių frakcijų, Tarybos narių grupių, mišrios grupės posėdžiuose,<text:s/></text:span><text:span text:style-name="T36">taip pat<text:s/></text:span><text:span text:style-name="T37">Tarybos nariams priimant savivaldybės nuolatinius gyventojus iš anksto Savivaldybės interneto svetainėje paskelbus priėmimo laiką ir vietą.“</text:span></text:p>
      <text:p text:style-name="P38"><text:span text:style-name="T39">2</text:span><text:span text:style-name="T40">.<text:s/></text:span><text:span text:style-name="T41">Pakeisti 13 punktą ir jį išdėstyti taip:</text:span></text:p>
      <text:p text:style-name="P42"><text:span text:style-name="T43">„</text:span><text:span text:style-name="T44">13</text:span><text:span text:style-name="T45">. Tarybos narių atlyginimams už darbą Tarybos,</text:span><text:span text:style-name="T46"><text:s/></text:span><text:span text:style-name="T47">Komitetų, Komisijų, Kolegijos,<text:s/></text:span><text:span text:style-name="T48">įstatymų pagrindais Tarybos sprendimu sudarytų tarybų</text:span><text:span text:style-name="T49"><text:s/></text:span><text:span text:style-name="T50">posėdžiuose apskaičiuoti posėdžių</text:span><text:span text:style-name="T51"><text:s/></text:span><text:span text:style-name="T52">sekretoriai, už darbą<text:s/></text:span><text:span text:style-name="T53">Tarybos narių frakcijų, Tarybos narių grupių, mišrios grupės</text:span><text:span text:style-name="T54"><text:s/>posėdžiuose apskaičiuoti paskirti atsakingi nariai kiekvieną mėnesį rengia Tarybos narių darbo laiko suvestines ir jas pateikia iki kito mėnesio 3 dienos Savivaldybės administracijos padaliniui, atliekančiam Tarybos veiklos administravimo funkciją (toliau – Skyrius). Suvestinėse žymimas Tarybos nario faktiškai dirbtas laikas. Darbo Tarybos ir Kolegijos posėdžiuose laiko suvestines pasirašo Tarybos posėdžių sekretorius ar kitas mero paskirtas asmuo, o kitas – atitinkamų Komitetų, Komisijų,<text:s/></text:span><text:span text:style-name="T55">įstatymų pagrindais Tarybos sprendimu sudarytų tarybų</text:span><text:span text:style-name="T56"><text:s/>pirmininkai ar<text:s/></text:span><text:span text:style-name="T57">Tarybos narių frakcijos, Tarybos narių grupės, mišrios grupės</text:span><text:span text:style-name="T58"><text:s/>paskirtas atsakingas narys.“</text:span></text:p>
      <text:p text:style-name="P59"><text:span text:style-name="T60">3</text:span><text:span text:style-name="T61">.<text:s/></text:span><text:span text:style-name="T62">Pakeisti 18 punktą ir jį išdėstyti taip:</text:span></text:p>
      <text:p text:style-name="P63"><text:span text:style-name="T64">„</text:span><text:span text:style-name="T65">18</text:span><text:span text:style-name="T66">. Tarybos narys turi teisę atsisakyti atlyginimo už laiką, praleistą Tarybos, Komitetų, Komisijų, Kolegijos,<text:s/></text:span><text:span text:style-name="T67">įstatymų pagrindais Tarybos sprendimu sudarytų tarybų,</text:span><text:span text:style-name="T68"><text:s/>Tarybos narių frakcijų, Tarybos narių grupių, mišrios grupės posėdžiuose, pateikdamas prašymą Tarybos posėdžių sekretoriui dėl Tarybos nario pareigų atlikimo neatlygintinai (tai yra visuomeniniais pagrindais). Tokį prašymą pateikusiam Tarybos nariui šiame Reglamento skyriuje nurodytas atlyginimas neskaičiuojamas ir nemokamas, taip pat neskaičiuojami ir nemokami teisės aktų nustatyti privalomi mokesčiai, valstybinio socialinio draudimo ir privalomojo sveikatos draudimo įmokos.“</text:span></text:p>
      <text:p text:style-name="P69"><text:span text:style-name="T70">4</text:span><text:span text:style-name="T71">.<text:s/></text:span><text:span text:style-name="T72">Pakeisti 21 punktą ir jį išdėstyti taip:</text:span></text:p>
      <text:p text:style-name="P73"><text:span text:style-name="T74">„</text:span><text:span text:style-name="T75">21</text:span><text:span text:style-name="T76">. Frakciją gali sudaryti ne mažiau kaip 3 Tarybos nariai. Tarybos narys gali būti tik vienos frakcijos nariu.“</text:span></text:p>
      <text:p text:style-name="P77"><text:span text:style-name="T78">5</text:span><text:span text:style-name="T79">.<text:s/></text:span><text:span text:style-name="T80">Pakeisti 140 punktą ir jį išdėstyti taip:</text:span></text:p>
      <text:p text:style-name="P81"><text:span text:style-name="T82">„</text:span><text:span text:style-name="T83">140</text:span><text:span text:style-name="T84">.</text:span><text:span text:style-name="T85"><text:s/></text:span><text:span text:style-name="T86">Meras, Savivaldybės administracija, Savivaldybės biudžetinės ir viešosios įstaigos, Savivaldybės valdomos įmonės su jų veikla susijusius Komitetų sprendimus turi apsvarstyti ir apie svarstymo rezultatus pranešti Komitetams per 10 darbo dienų nuo sprendimų gavimo dienos.“</text:span></text:p>
      <text:p text:style-name="P87"><text:span text:style-name="T88">6</text:span><text:span text:style-name="T89">.<text:s/></text:span><text:span text:style-name="T90">Pakeisti 142 punktą ir jį išdėstyti taip:</text:span></text:p>
      <text:p text:style-name="P91"><text:span text:style-name="T92">„</text:span><text:span text:style-name="T93">142</text:span><text:span text:style-name="T94">. Komiteto posėdžiuose patariamojo balso teise gali dalyvauti jiems nepriklausantys Tarybos nariai apie savo dalyvavimą iš anksto informavę Komiteto, kurio posėdyje nori dalyvauti, pirmininką. Kiti suinteresuoti asmenys Komiteto sprendimu gali dalyvauti Komiteto posėdyje savo iniciatyva arba Komiteto kvietimu. Komitetų posėdžiuose turi teisę dalyvauti Savivaldybės kontrolierius ir pareikšti nuomonę savo kompetencijos klausimais.</text:span></text:p>
      <text:p text:style-name="P95">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96">Organizacijoms nepriklausantys asmenys gali dalyvauti Komiteto posėdyje, jeigu svarstomi su jais susiję darbotvarkės klausimai.</text:p>
      <text:p text:style-name="P97"><text:span text:style-name="T98">Komitetas gali apriboti posėdyje dalyvaujančių suinteresuotų asmenų</text:span><text:span text:style-name="T99"><text:s/></text:span><text:span text:style-name="T100">skaičių.</text:span></text:p>
      <text:p text:style-name="P101"><text:span text:style-name="T102">Kai Komiteto posėdyje svarstomas su valstybės, tarnybos ar komercine paslaptimi susijęs klausimas, komitetas jį nagrinėja uždarame posėdyje.“</text:span></text:p>
      <text:p text:style-name="P103"><text:span text:style-name="T104">7</text:span><text:span text:style-name="T105">.<text:s/></text:span><text:span text:style-name="T106">Pakeisti 164 punktą ir jį išdėstyti taip:</text:span></text:p>
      <text:p text:style-name="P107"><text:span text:style-name="T108">„</text:span><text:span text:style-name="T109">164</text:span><text:span text:style-name="T110">. Mero potvarkio projektą pagal kompetenciją rengia Tarybos posėdžių sekretorius arba Savivaldybės administracija.“</text:span></text:p>
      <text:p text:style-name="P111"/>
      <text:p text:style-name="P112"/>
      <text:p text:style-name="P113"/>
      <text:p text:style-name="P114"><text:span text:style-name="T115">Savivaldybės meras</text:span><text:span text:style-name="T11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4-18 SPRENDIMAS Nr. T-</dc:title>
    <dc:subject>DĖL KAUNO MIESTO SAVIVALDYBĖS TARYBOS 2023 M. KOVO 28 D. SPRENDIMO NR. T-81 ,,DĖL KAUNO MIESTO SAVIVALDYBĖS TARYBOS VEIKLOS REGLAMENTO PATVIRTINIMO“ PAKEITIMO</dc:subject>
    <meta:initial-creator>Windows User</meta:initial-creator>
    <dc:creator>adlibuser</dc:creator>
    <meta:creation-date>2023-04-18T19:39:00Z</meta:creation-date>
    <dc:date>2023-04-18T19:39:00Z</dc:date>
    <meta:print-date>2023-04-17T10:35:00Z</meta:print-date>
    <meta:template xlink:href="Normal.dotm" xlink:type="simple"/>
    <meta:editing-cycles>2</meta:editing-cycles>
    <meta:editing-duration>PT0S</meta:editing-duration>
    <meta:document-statistic meta:page-count="5" meta:paragraph-count="69" meta:word-count="617" meta:character-count="4696" meta:row-count="180" meta:non-whitespace-character-count="4148"/>
  </office:meta>
</office:document-meta>
</file>