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name="Calibri" style:font-name-complex="Calibri" style:font-weight-complex="bold" fo:font-size="11pt" style:font-size-asian="11pt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</text:p>
      <text:p text:style-name="P6">VYRIAUSIOJI RINKIMŲ KOMISIJA</text:p>
      <text:p text:style-name="P7"/>
      <text:p text:style-name="P8"/>
      <text:p text:style-name="P9">SpREndimas</text:p>
      <text:p text:style-name="P10">DĖL 2019 M. RUGSĖJO 8 D. NAUJŲ RINKIMŲ Į LIETUVOS RESPUBLIKOS SEIMĄ VIENMANDATĖSE ŽIRMŪNŲ NR. 4, GARGŽDŲ NR. 31 IR ŽIEMGALOS NR. 46 RINKIMŲ APYGARDOSE politinės<text:s/>reklamos stebėsenos tvarkos aprašo patvirtinimo</text:p>
      <text:p text:style-name="P11"/>
      <text:p text:style-name="P12">2019 m. liepos 2 d. Nr. Sp-315</text:p>
      <text:p text:style-name="P13">Vilnius</text:p>
      <text:p text:style-name="P14"/>
      <text:p text:style-name="P15"><text:span text:style-name="T16">Lietuvos Respublikos vyriausioji rinkimų komisija, vadovaudamasi Lietuvos Respublikos Seimo rinkimų įstatymo 16 straipsnio 9 punktu ir Lietuvos Respublikos politinių k</text:span><text:span text:style-name="T17">ampanijų finansavimo ir finansavimo kontrolės įstatymo 22 straipsniu,<text:s/></text:span><text:span text:style-name="T18">nusprendži</text:span><text:span text:style-name="T19">a:</text:span></text:p>
      <text:p text:style-name="P20"><text:span text:style-name="T21">1</text:span><text:span text:style-name="T22">. Patvirtinti Politinės reklamos stebėsenos tvarkos aprašą (pridedama).</text:span></text:p>
      <text:p text:style-name="P23"><text:span text:style-name="T24">2</text:span><text:span text:style-name="T25">. Pavesti apygardų rinkimų komisijoms atlikti savo apygardos teritorijoje viešai skleidžiam</text:span><text:span text:style-name="T26">os politinės reklamos stebėseną.</text:span></text:p>
      <text:p text:style-name="P27"/>
      <text:p text:style-name="P28"/>
      <text:p text:style-name="P29"/>
      <text:p text:style-name="P30"><text:span text:style-name="T31">Pirmininkė<text:s/></text:span><text:span text:style-name="T32"><text:tab/></text:span><text:span text:style-name="T33"><text:tab/></text:span><text:span text:style-name="T34"><text:tab/><text:s text:c="23"/></text:span><text:span text:style-name="T35"><text:tab/>Laura Matjošaitytė<text:s/>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ŠKEVIČIŪTĖ Reda</meta:initial-creator>
    <dc:creator>adlibuser</dc:creator>
    <meta:creation-date>2019-07-03T04:41:00Z</meta:creation-date>
    <dc:date>2019-07-03T04:41:00Z</dc:date>
    <meta:print-date>2019-05-09T13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4" meta:character-count="864" meta:row-count="11" meta:non-whitespace-character-count="763"/>
  </office:meta>
</office:document-meta>
</file>