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size-complex="12pt" fo:language="en" fo:country="US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3 M. VASARIO 2 D. SPRENDIMO NR. T-1 „</text:span><text:span text:style-name="T8">DĖL ŠIAULIŲ MIESTO SAVIVALDYBĖS 2023–2025 METŲ STRATEGINIO VEIKLOS PLANO PATVIRTINIMO</text:span><text:span text:style-name="T9">“ PAKEITIMO</text:span></text:p>
      <text:p text:style-name="P10"/>
      <text:p text:style-name="P11">2023 m. lapkričio 9 d. Nr. T-410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<text:s/></text:span><text:span text:style-name="T18">į</text:span><text:span text:style-name="T19">statymo<text:s/></text:span><text:span text:style-name="T20">15 straipsnio 2 dalies 32 punktu, Šiaulių miesto savivaldybės taryba<text:s/></text:span><text:span text:style-name="T21">nusprendžia</text:span><text:span text:style-name="T22">:</text:span></text:p>
      <text:p text:style-name="P23"><text:span text:style-name="T24">P</text:span><text:span text:style-name="T25">ak</text:span><text:span text:style-name="T26">eisti Šiaulių miesto savivaldybės 2023</text:span><text:span text:style-name="T27">–</text:span><text:span text:style-name="T28">2025 metų strateginio veiklos plano, patvirtinto Šiaulių miesto savivaldybės tarybos 2023 m. vasario 2 d. sprendimo Nr. T-1 „Dėl Šiaulių miesto savivaldybės<text:s/></text:span><text:span text:style-name="T29">2023</text:span><text:span text:style-name="T30">–</text:span><text:span text:style-name="T31">2025 metų<text:s/></text:span><text:span text:style-name="T32">strateginio veiklos plano patvirtinimo“ 1 punktu, 3 priedą ir išdėstyti jį nauja redakcija (pridedama).</text:span></text:p>
      <text:p text:style-name="P33"/>
      <text:p text:style-name="P34"/>
      <text:p text:style-name="P35">Savivaldybės meras<text:tab/><text:tab/><text:tab/><text:tab/><text:tab/><text:tab/><text:tab/><text:tab/><text:tab/><text:s text:c="3"/>Artūras Visoc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2-01T22:33:00Z</meta:creation-date>
    <dc:date>2024-02-01T22:33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6" meta:character-count="780" meta:row-count="25" meta:non-whitespace-character-count="685"/>
  </office:meta>
</office:document-meta>
</file>