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complex="Arial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-0.0027in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-0.0027i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-0.0027in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75" style:parent-style-name="DefaultParagraphFont" style:family="text">
      <style:text-properties fo:letter-spacing="-0.0027in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olumn78" style:family="table-column">
      <style:table-column-properties style:column-width="0.5847in" style:use-optimal-column-width="false"/>
    </style:style>
    <style:style style:name="TableColumn79" style:family="table-column">
      <style:table-column-properties style:column-width="1.0819in" style:use-optimal-column-width="false"/>
    </style:style>
    <style:style style:name="TableColumn80" style:family="table-column">
      <style:table-column-properties style:column-width="2.3069in" style:use-optimal-column-width="false"/>
    </style:style>
    <style:style style:name="TableColumn81" style:family="table-column">
      <style:table-column-properties style:column-width="2.311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77" style:family="table">
      <style:table-properties style:width="6.3069in" style:rel-width="100.22%" fo:margin-left="0in" table:align="left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152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fo:text-indent="0.0152in"/>
      <style:text-properties style:font-size-complex="12pt" style:language-asian="lt" style:country-asian="LT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text-indent="0.0166in"/>
      <style:text-properties style:font-size-complex="12pt" style:language-asian="lt" style:country-asian="LT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97" style:family="table-row">
      <style:table-row-properties style:min-row-height="0.2361in" style:use-optimal-row-height="false"/>
    </style:style>
    <style:style style:name="P98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99" style:parent-style-name="Normal" style:family="paragraph">
      <style:paragraph-properties fo:line-height="150%" fo:text-indent="0.0166in"/>
      <style:text-properties style:font-size-complex="12pt" style:language-asian="lt" style:country-asian="LT"/>
    </style:style>
    <style:style style:name="P100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 fo:text-indent="0.543in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 fo:text-indent="0.0597in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 fo:text-indent="0.543in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50%" fo:text-indent="0.543in"/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line-height="150%" fo:text-indent="0.5in"/>
    </style:style>
    <style:style style:name="P1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 style:font-style-complex="italic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tyle-complex="italic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punctuation-wrap="simple" fo:text-align="justify" style:vertical-align="baseline" fo:line-height="150%"/>
    </style:style>
    <style:style style:name="P129" style:parent-style-name="Normal" style:family="paragraph">
      <style:paragraph-properties style:punctuation-wrap="simple" fo:text-align="justify" style:vertical-align="baseline" fo:line-height="150%"/>
    </style:style>
    <style:style style:name="P130" style:parent-style-name="Normal" style:family="paragraph">
      <style:paragraph-properties style:punctuation-wrap="simple" fo:text-align="justify" style:vertical-align="baseline" fo:line-height="150%"/>
    </style:style>
    <style:style style:name="P13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8 M. GRUODŽIO 21 D. ĮSAKYMO NR. 3D-942 „</text:span><text:span text:style-name="T14">DĖL VALSTYBĖS BIUDŽETO SPECIALIŲJŲ TIKSLINIŲ DOTACIJŲ, SKIRIAMŲ SAVIVALDYBIŲ BIUDŽETAMS ŽEMĖS ŪKIO MINISTERIJOS KURUOJAMAI VALSTYBINEI (VALSTYBĖS PERDUOTAI SAVIVALDYBĖMS)<text:s/></text:span><text:span text:style-name="T15">SAVIVALDYBĖS ERDVINIŲ DUOMENŲ RINKINIO TVARKYMO</text:span><text:span text:style-name="T16"><text:s/>FUNKCIJAI ATLIKTI</text:span><text:span text:style-name="T17">“ PAKEITIMO</text:span></text:p>
      <text:p text:style-name="P18"/>
      <text:p text:style-name="P19">2021 m. gruodžio 30 d. Nr. 3D-881</text:p>
      <text:p text:style-name="P20">Vilnius</text:p>
      <text:p text:style-name="P21"/>
      <text:p text:style-name="P22"/>
      <text:p text:style-name="P23"><text:span text:style-name="T24">P a k e i č i u<text:s/></text:span>Lietuvos Respublikos žemės ūkio ministro 2018 m. gruodžio 21 d. įsakymą Nr. 3D-942 „Dėl<text:s/><text:span text:style-name="T25">valstybės biudžeto specialiųjų tikslinių dotacijų, skiriamų savivaldybių biudžetams Žemės ūkio ministerijos kuruojamai valstybinei (valstybės perduotai savivaldybėms)<text:s/></text:span><text:span text:style-name="T26">savivaldybės erdvinių duomenų rinkinio tvarkymo</text:span><text:span text:style-name="T27"><text:s/>funkcijai atlikti</text:span><text:span text:style-name="T28">“:<text:s/></text:span></text:p>
      <text:p text:style-name="P29"><text:span text:style-name="T30">1</text:span><text:span text:style-name="T31">. Papildau</text:span><text:span text:style-name="T32"><text:s/>5 punktu:</text:span></text:p>
      <text:p text:style-name="P33"><text:span text:style-name="T34">„</text:span><text:span text:style-name="T35">5</text:span><text:span text:style-name="T36">. 2022 m. valstybės biudžeto specialiųjų tikslinių dotacijų, skiriamų savivaldybių biudžetams Žemės ūkio ministerijos kuruojamai valstybinei (valstybės perduotai savivaldybėms) savivaldybės erdvinių duomenų rinkinio tvarkymo funkcijai atlikti, paskirstymo tarp savivaldybių sąrašą (pridedama).“</text:span></text:p>
      <text:p text:style-name="P37"><text:span text:style-name="T38">2</text:span><text:span text:style-name="T39">. Pakeičiu nurodytu įsakymu patvirtintą<text:s/></text:span><text:span text:style-name="T40">V</text:span><text:span text:style-name="T41">alstybės biudžeto specialiųjų tikslinių dotacijų, skiriamų savivaldybių biudžetams Žemės ūkio ministerijos kuruojamai valstybinei (valstybės perduotai savivaldybėms) savivaldybės erdvinių duomenų rinkinio tvarkymo funkcijai atlikti, paskirstymo, pervedimo, naudojimo ir atsiskaitymo tvarkos aprašą</text:span><text:span text:style-name="T42">:</text:span></text:p>
      <text:p text:style-name="P43"><text:span text:style-name="T44">2.1</text:span><text:span text:style-name="T45">. Pakeičiu<text:s/></text:span><text:span text:style-name="T46">4</text:span><text:span text:style-name="T47"><text:s/>punktą ir jį išdėstau taip:</text:span></text:p>
      <text:p text:style-name="P48"><text:span text:style-name="T49">„</text:span><text:span text:style-name="T50">4</text:span><text:span text:style-name="T51">.  Lietuvos Respublikos atitinkamų metų valstybės biudžeto ir savivaldybių biudžetų finansinių rodiklių patvirtinimo įstatyme nustatytos dotacijos savivaldybėms priskirtiems geodezijos ir kartografijos darbams (savivaldybių erdvinių duomenų rinkiniams tvarkyti) organizuoti ir vykdyti (toliau – Lėšos) savivaldybėms skirstomos atsižvelgiant į vidutinius paskutinių trejų metų savivaldybėms pateiktų derinti topografinių planų kiekius, kurie apskaičiuojami naudojant:“.</text:span></text:p>
      <text:p text:style-name="P52"><text:span text:style-name="T53">2.2</text:span><text:span text:style-name="T54">. Papildau</text:span><text:span text:style-name="T55"><text:s/>4.3 papunkčiu:</text:span></text:p>
      <text:p text:style-name="P56"><text:span text:style-name="T57">„</text:span><text:span text:style-name="T58">4.3</text:span><text:span text:style-name="T59">. informacija apie per </text:span><text:span text:style-name="T60">Topografijos ir inžinerinės infrastruktūros informacinės sistemos<text:s/></text:span><text:span text:style-name="T61">Topografinių ir inžinerinių tinklų planų erdvinių duomenų teikimo derinti ir tvarkyti elektroninę paslaugą (toliau – TIIIS paslauga) atitinkamais metais savivaldybėms pateiktų derinti topografinių planų kiekius.“</text:span></text:p>
      <text:p text:style-name="P62"><text:span text:style-name="T63">2.3</text:span><text:span text:style-name="T64">. Pakeičiu<text:s/></text:span><text:span text:style-name="T65">7</text:span><text:span text:style-name="T66"><text:s/>punktą ir jį išdėstau taip:</text:span></text:p>
      <text:p text:style-name="P67"><text:span text:style-name="T68">„</text:span><text:span text:style-name="T69">7</text:span><text:span text:style-name="T70">.  Aprašo 4.2 papunktyje nurodytus atitinkamais metais pateiktų derinti topografinių planų kiekius nustato VĮ Distancinių tyrimų ir geoinformatikos centras „GIS-Centras“ pagal TOPD paslaugos rinkinyje, nurodytame Topografinių planų ir inžinerinių tinklų planų derinimo tvarkos aprašo, patvirtinto Lietuvos Respublikos žemės ūkio ministro 2017 m. lapkričio 23 d. įsakymu Nr. 3D-754 „Dėl Topografinių planų ir inžinerinių tinklų planų derinimo tvarkos aprašo patvirtinimo“, 18 punkte, kaupiamus M 1:500–1:2000 topografinių planų (prieš statybas ir po jų) </text:span><text:span text:style-name="T71"><text:s/>duomenis<text:s/></text:span><text:span text:style-name="T72">ir</text:span><text:span text:style-name="T73"><text:s/>TIIIS paslaugos informaciją</text:span><text:span text:style-name="T74"><text:s/></text:span><text:span text:style-name="T75">ir juos kasmet iki gruodžio 15 d. </text:span><text:span text:style-name="T76">teikia Ministerijai pagal šią formą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Eil.<text:s/></text:p>
            <text:p text:style-name="P86">Nr.</text:p>
          </table:table-cell>
          <table:table-cell table:style-name="TableCell87" table:number-rows-spanned="2">
            <text:p text:style-name="P88">Savivaldybė</text:p>
          </table:table-cell>
          <table:table-cell table:style-name="TableCell89" table:number-rows-spanned="2">
            <text:p text:style-name="P90">Vieno mėnesio atitinkamų metų vidutinis topografinių planų kiekis, vnt.</text:p>
          </table:table-cell>
          <table:table-cell table:style-name="TableCell91" table:number-rows-spanned="2">
            <text:p text:style-name="P92"><text:span text:style-name="T93">Atitinkamų metų planuojamas topografinių planų kiekis, vnt.</text:span><text:span text:style-name="T94">“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2.4</text:span><text:span text:style-name="T117">. Pakeičiu<text:s/></text:span><text:span text:style-name="T118">8.2</text:span><text:span text:style-name="T119"><text:s/>papunktį ir jį išdėstau taip:</text:span></text:p>
      <text:p text:style-name="P120"><text:span text:style-name="T121">„</text:span><text:span text:style-name="T122">8.2</text:span><text:span text:style-name="T123">. kai savivaldybė TOPD paslaugą ir TIIIS paslaugą naudoja </text:span><text:span text:style-name="T124">n</text:span><text:span text:style-name="T125"> mėnesių per metus – vieno mėnesio vidutiniu topografinių planų kiekiu nurodomas </text:span><text:span text:style-name="T126">n</text:span><text:span text:style-name="T127"> mėnesių topografinių planų kiekių vidurkis.“</text:span></text:p>
      <text:p text:style-name="P128"/>
      <text:p text:style-name="P129"/>
      <text:p text:style-name="P130"/>
      <text:p text:style-name="P131">Žemės ūkio ministras <text:s text:c="7"/><text:tab/><text:tab/><text:tab/><text:tab/><text:tab/><text:tab/><text:s text:c="9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18T22:31:00Z</meta:creation-date>
    <dc:date>2023-01-18T22:31:00Z</dc:date>
    <meta:template xlink:href="Normal.dotm" xlink:type="simple"/>
    <meta:editing-cycles>1</meta:editing-cycles>
    <meta:editing-duration>PT0S</meta:editing-duration>
    <meta:document-statistic meta:page-count="4" meta:paragraph-count="167" meta:word-count="465" meta:character-count="3341" meta:row-count="234" meta:non-whitespace-character-count="3043"/>
  </office:meta>
</office:document-meta>
</file>