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font-style="italic" style:font-style-asian="italic" style:font-size-complex="12pt"/>
    </style:style>
    <style:style style:name="P4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9" style:parent-style-name="Normal" style:family="paragraph">
      <style:paragraph-properties fo:line-height="150%"/>
    </style:style>
    <style:style style:name="P5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1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CIVILINIO KODEKSO 2.87 STRAIPSNIO PAKEITIMO</text:p>
      <text:p text:style-name="P17"><text:span text:style-name="T18">ĮSTATYMAS</text:span></text:p>
      <text:p text:style-name="P19"/>
      <text:p text:style-name="P20"><text:span text:style-name="T21">2017</text:span><text:span text:style-name="T22"><text:s/>m.<text:s/></text:span><text:span text:style-name="T23">lapkričio</text:span><text:span text:style-name="T24"><text:s/></text:span><text:span text:style-name="T25">21</text:span><text:span text:style-name="T26"><text:s/>d. Nr.<text:s/></text:span><text:span text:style-name="T27">XIII-787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2.87 straipsnio pakeitimas</text:span></text:p>
        <text:p text:style-name="P36"><text:span text:style-name="T37">Pakeisti 2.87 straipsnio 6 dalį ir ją išdėstyti taip:<text:s/></text:span></text:p>
        <text:p text:style-name="P38"><text:span text:style-name="T39">„</text:span><text:span text:style-name="T40">6</text:span><text:span text:style-name="T41">. Juridinio asmens organo narys gali sudaryti sandorį su juridiniu asmeniu, kurio organo narys jis yra. Apie tokį sandorį jis pri</text:span><text:span text:style-name="T42">valo nedelsdamas pranešti kitiems juridinio asmens organams šio straipsnio 5 dalyje nustatyta tvarka arba juridinio asmens dalyviams, jei juridinio asmens steigimo dokumentai ar atitinkamos teisinės formos juridinius asmenis reglamentuojantys įstatymai aiš</text:span><text:span text:style-name="T43">kiai nenustato kitos informavimo tvarkos.“</text:span></text:p>
        <text:p text:style-name="P44"/>
        <text:p text:style-name="P45"><text:span text:style-name="T46">Skelbiu šį Lietuvos Respublikos Seimo priimtą įstatymą.</text:span></text:p>
        <text:p text:style-name="P47"/>
        <text:p text:style-name="P48"/>
        <text:p text:style-name="P49"/>
        <text:p text:style-name="P50">Respublikos Prezidentė<text:span text:style-name="T51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RAZDAUSKIENĖ Nijolė</meta:initial-creator>
    <dc:creator>adlibuser</dc:creator>
    <meta:creation-date>2017-11-29T09:23:00Z</meta:creation-date>
    <dc:date>2017-11-29T09:23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95" meta:character-count="766" meta:row-count="24" meta:non-whitespace-character-count="680"/>
  </office:meta>
</office:document-meta>
</file>