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ITARIMO DALYVAUTI PARTNERIO TEISĖMIS TEIKIANT PROJEKTO „JONIŠKIO R. SKAISTGIRIO GIMNAZIJOS SPORTO INFRASTRUKTŪROS<text:s/></text:span><text:span text:style-name="T17">ATNAUJINIMAS“ PARAIŠKĄ</text:span></text:p>
      <text:p text:style-name="P18"/>
      <text:p text:style-name="P19">2023 m. kovo 30 d. <text:s/>Nr. T-37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28 punktu, Vietos projektų, įgyvendinamų bendruomenių inicijuotos vietos plėtros būdu, administravimo taisyklėmis, pa</text:span><text:span text:style-name="T25">tvirtintomis Lietuvos Respublikos žemės ūkio ministro 2016 m. rugsėjo 21 d. įsakymu Nr. 3D-544 „Dėl Vietos projektų, įgyvendinamų bendruomenių inicijuotos vietos plėtros būdu, administravimo taisyklių patvirtinimo“ (2021 m. gegužės 31 d. įsakymo Nr. 3D-352</text:span><text:span text:style-name="T26"><text:s/>redakcija), ir Vietos projektų finansavimo sąlygų aprašu, patvirtintu Joniškio rajono partnerystės vietos veiklos grupės 2023 m. sausio 17 d. valdybos protokolu Nr. 1, Joniškio rajono savivaldybės taryba <text:s text:c="23"/>n u s p r e n d ž i a:</text:span></text:p>
      <text:p text:style-name="P27"><text:span text:style-name="T28">1</text:span><text:span text:style-name="T29">. Pritarti, kad Joniškio rajono savivaldybės administracija dalyvautų partnerio teisėmis teikiant projekto „Joniškio r. Skaistgirio gimnazijos sporto infrastruktūros atnaujinimas“ paraišką,<text:s/></text:span><text:soft-page-break/><text:span text:style-name="T30">Kaimo vietovių vietos plėtros strategijos „Joniškio rajono partner</text:span><text:span text:style-name="T31">ystės vietos veiklos grupės teritorijos 2015–2023 m. vietos plėtros strategija“ priemonės „Pagrindinės paslaugos ir kaimų atnaujinimas kaimo vietovėse“ veiklos srities „Parama investicijoms į visų rūšių mažos apimties infrastruktūrą, siekiant Sumanaus kaim</text:span><text:span text:style-name="T32">o strateginių tikslų“ paramai gauti.</text:span></text:p>
      <text:p text:style-name="P33"><text:span text:style-name="T34">2</text:span><text:span text:style-name="T35">. Užtikrinti, kad šio sprendimo 1 punkte nurodytam projektui gavus paramą, Joniškio rajono savivaldybės biudžeto lėšomis būtų finansuojama ne mažiau kaip 23 procentai visų tinkamų finansuoti išlaidų, nenumatytos ir</text:span><text:span text:style-name="T36"><text:s/>netinkamos finansuoti, bet šio sprendimo 1 punkte nurodytam projektui įgyvendinti būtinos išlaidos.</text:span></text:p>
      <text:p text:style-name="P37"/>
      <text:p text:style-name="Normal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34:00Z</meta:creation-date>
    <dc:date>2023-04-11T10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7" meta:character-count="1849" meta:row-count="52" meta:non-whitespace-character-count="1626"/>
  </office:meta>
</office:document-meta>
</file>