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text-indent="0.0493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fo:background-color="#FFFFFF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margin-left="0.5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fo:letter-spacing="-0.0006in"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5909in" fo:text-indent="-0.0986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5909in" fo:margin-right="0.1701in" fo:text-indent="-0.0986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1701in"/>
    </style:style>
    <style:style style:name="P56" style:parent-style-name="Normal" style:family="paragraph">
      <style:paragraph-properties fo:text-align="justify" fo:margin-right="0.1701in" fo:text-indent="0.5354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0417in" svg:height="0.57153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RADVILIŠKIO RAJONO SAVIVALDYBĖS TARYBA</text:p>
      <text:p text:style-name="P4"/>
      <text:p text:style-name="P5">SPRENDIMAS</text:p>
      <text:p text:style-name="P6"><text:span text:style-name="T7">DĖL</text:span><text:span text:style-name="T8"><text:s/>RADVILIŠKIO RAJONO SAVIVALDYBĖS TARYBOS 2014 M. SPALIO</text:span><text:span text:style-name="T9"><text:s/>9 D. SPRENDIMO NR. T-838 „DĖL<text:s/></text:span><text:span text:style-name="T10">RADVILIŠKIO RAJONO SAVIVALDYBĖS NEVYRIAUSYBINIŲ ORGANIZACIJŲ TARYBOS SUDARYMO IR JOS NUOSTATŲ PATVIRTINIMO“ PAKEITIMO<text:s/></text:span></text:p>
      <text:p text:style-name="P11"/>
      <text:p text:style-name="P12">2019 m. birželio 27 d. Nr. T-53</text:p>
      <text:p text:style-name="P13">Radviliškis</text:p>
      <text:p text:style-name="P14"/>
      <text:p text:style-name="P15"/>
      <text:p text:style-name="P16"><text:span text:style-name="T17">Vadovaudamasi Lietuvos Respublikos vietos savivaldos įstatymo 16 straipsnio 2 dalies 6 punktu ir 4 dalimi, 18 straipsnio 1 dalimi, Lietuvos Respublikos nevyriausybinių organizacijų plėtros įstatymo 6 straipsnio 5 dalimi,<text:s/></text:span><text:span text:style-name="T18">Radviliškio rajono savivaldybės tarybos 2014-10-09 sprendimu Nr. T-838 „Dėl Radviliškio rajono savivaldybės nevyriausybinių organizacijų tarybos sudarymo ir jos nuostatų patvirtinimo“ patvirtintų Radviliškio rajono savivaldybės nevyriausybinių organizacijų tarybos nuostatų 9, 11–12 punktais, Radviliškio rajono savivaldybės taryba<text:s/></text:span><text:span text:style-name="T19">nusprendžia</text:span><text:span text:style-name="T20"><text:s/>pakeisti Radviliškio rajono savivaldybės tarybos 2014 m. spalio 9 d. sprendimo Nr. T-838 „Dėl<text:s/></text:span><text:span text:style-name="T21">Radviliškio rajono savivaldybės<text:s/></text:span><text:span text:style-name="T22">nevyriausybinių organizacijų tarybos sudarymo ir jos nuostatų patvirtinimo“ 1 punktą<text:s/></text:span><text:span text:style-name="T23">ir išdėstyti šį punktą taip:</text:span></text:p>
      <text:p text:style-name="P24"><text:span text:style-name="T25">„</text:span><text:span text:style-name="T26">1</text:span><text:span text:style-name="T27">. Sudaryti Radviliškio rajono savivaldybės<text:s/></text:span><text:span text:style-name="T28">nevyriausybinių organizacijų tarybą iš 8 narių:</text:span></text:p>
      <text:p text:style-name="P29"><text:span text:style-name="T30">1.1</text:span><text:span text:style-name="T31">.<text:s/></text:span><text:span text:style-name="T32">Rimas Špakauskas, Švietimo, kultūros ir sporto skyriaus vyriausiasis specialistas;</text:span></text:p>
      <text:p text:style-name="P33"><text:span text:style-name="T34">1.2</text:span><text:span text:style-name="T35">.</text:span><text:span text:style-name="T36"><text:s/>Lina Baškevičienė, Finansų skyriaus vedėjo pavaduotoja;</text:span></text:p>
      <text:p text:style-name="P37"><text:span text:style-name="T38">1.3</text:span><text:span text:style-name="T39"><text:s/>Ilona Gvazdžiauskienė, Švietimo, kultūros ir sporto skyriaus vyriausiasis specialistas;</text:span></text:p>
      <text:p text:style-name="P40"><text:span text:style-name="T41">1.4</text:span><text:span text:style-name="T42">. Rimvydas Aleknavičius, Radviliškio rajono savivaldybės administracijos vyriausiasis specialistas (jaunimo reikalų koordinatorius).<text:s/></text:span></text:p>
      <text:p text:style-name="P43"><text:span text:style-name="T44">1.5</text:span><text:span text:style-name="T45">. Andželika Barčkienė, Vietos veiklos grupės „Radviliškio lyderis“ projekto vadovė;</text:span></text:p>
      <text:p text:style-name="P46"><text:span text:style-name="T47">1.6</text:span><text:span text:style-name="T48">. Ala Beliajeva, Radviliškio rusų kultūros centro narė;</text:span></text:p>
      <text:p text:style-name="P49"><text:span text:style-name="T50">1.7</text:span><text:span text:style-name="T51">. Lena Skriptienė, Radviliškio miesto vietos veiklos grupės vadovė;</text:span></text:p>
      <text:p text:style-name="P52"><text:span text:style-name="T53">1.8</text:span><text:span text:style-name="T54">. Romualda Pranskietienė, Šeduvos miesto neįgaliųjų draugijos pirmininkė.<text:s/></text:span></text:p>
      <text:p text:style-name="P55"/>
      <text:p text:style-name="P56"><text:span text:style-name="T5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58"><text:span text:style-name="T59">Savivaldybės meras</text:span><text:span text:style-name="T60"><text:tab/>Antanas 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amai</meta:initial-creator>
    <dc:creator>adlibuser</dc:creator>
    <meta:creation-date>2019-07-04T12:31:00Z</meta:creation-date>
    <dc:date>2019-07-04T12:31:00Z</dc:date>
    <meta:print-date>2018-11-20T14:44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52" meta:character-count="2089" meta:row-count="84" meta:non-whitespace-character-count="1859"/>
  </office:meta>
</office:document-meta>
</file>