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694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font-style="italic" style:font-style-asian="italic" style:font-style-complex="italic"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3.4409in"/>
    </style:style>
    <style:style style:name="Table32" style:family="table">
      <style:table-properties style:width="5.7048in" fo:margin-left="0.488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fo:language="en" fo:country="GB" style:language-asian="lt" style:country-asian="L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fo:language="lv" fo:country="LV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 fo:language="lv" fo:country="LV" style:language-asian="lt" style:country-asian="L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fo:background-color="#FFFF00" fo:language="lv" fo:country="LV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 fo:language="lv" fo:country="LV" style:language-asian="lt" style:country-asian="L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language="lv" fo:country="LV" style:language-asian="lt" style:country-asian="LT"/>
    </style:style>
    <style:style style:name="P59" style:parent-style-name="Normal" style:family="paragraph">
      <style:paragraph-properties fo:text-align="justify"/>
      <style:text-properties style:font-name-asian="Calibri" style:font-size-complex="12pt" fo:language="lv" fo:country="LV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 fo:language="lv" fo:country="LV" style:language-asian="lt" style:country-asian="L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size-complex="12pt" fo:language="lv" fo:country="LV" style:language-asian="lt" style:country-asian="LT"/>
    </style:style>
    <style:style style:name="P67" style:parent-style-name="Normal" style:family="paragraph">
      <style:paragraph-properties fo:text-align="justify"/>
      <style:text-properties style:font-name-asian="Calibri" style:font-size-complex="12pt" fo:language="lv" fo:country="LV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fo:language="lv" fo:country="LV" style:language-asian="lt" style:country-asian="L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paragraph-properties fo:text-align="justify"/>
      <style:text-properties style:font-name-asian="Calibri" style:font-size-complex="12pt" fo:language="lv" fo:country="LV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fo:language="lv" fo:country="LV" style:language-asian="lt" style:country-asian="L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fo:language="lv" fo:country="LV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lv" fo:country="LV" style:language-asian="lt" style:country-asian="L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 fo:language="lv" fo:country="LV" style:language-asian="lt" style:country-asian="LT"/>
    </style:style>
    <style:style style:name="P91" style:parent-style-name="Normal" style:family="paragraph">
      <style:paragraph-properties fo:text-align="justify"/>
      <style:text-properties style:font-name-asian="Calibri" style:font-size-complex="12pt" fo:language="lv" fo:country="LV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fo:language="lv" fo:country="LV" style:language-asian="lt" style:country-asian="L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fo:letter-spacing="0.0694in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fo:letter-spacing="0.0694in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3"/>
      <text:p text:style-name="P4"><text:span text:style-name="T5">LIETUVOS RESPUBLIKOS Energetikos MINISTRAS</text:span></text:p>
      <text:p text:style-name="P6"/>
      <text:p text:style-name="P7">ĮSAKYMAS</text:p>
      <text:p text:style-name="P8"><text:span text:style-name="T9">DĖL DARBO GRUPĖS, ATSAKINGOS UŽ LIETUVOS RESPUBLIKOS ALTERNATYVIŲJŲ DEGALŲ ĮSTATYMO<text:s/></text:span><text:span text:style-name="T10">EX POST</text:span><text:span text:style-name="T11"><text:s/>VERTINIMĄ, SUDARYMO</text:span><text:span text:style-name="T12"><text:s/></text:span></text:p>
      <text:p text:style-name="P13"/>
      <text:p text:style-name="P14">2024 m. <text:s/>kovo 12 <text:s/>d. Nr. 1-55</text:p>
      <text:p text:style-name="P15">Vilnius</text:p>
      <text:p text:style-name="P16"/>
      <text:p text:style-name="P17"><text:span text:style-name="T18">Vadovaudamasis<text:s/></text:span><text:span text:style-name="T19">Lietuvos Respublikos alternatyviųjų degalų įstatymo 35 straipsnio 16 dalimi ir<text:s/></text:span><text:span text:style-name="T20">Galiojančio teisinio reguliavimo poveikio<text:s/></text:span><text:span text:style-name="T21">ex post<text:s/></text:span><text:span text:style-name="T22">vertinimo metodikos, patvirtintos Lietuvos Respublikos Vyriausybės 2021 m. gegužės 5 d. nutarimu Nr. 308 „Dėl Galiojančio teisinio reguliavimo poveikio<text:s/></text:span><text:span text:style-name="T23">ex post<text:s/></text:span><text:span text:style-name="T24">vertinimo metodikos ir ataskaitos formos patvirtinimo“, 28 punktu</text:span><text:span text:style-name="T25">:</text:span></text:p>
      <text:p text:style-name="P26">1.<text:tab/><text:span text:style-name="T27">Sudarau</text:span><text:s/><text:span text:style-name="T28">darbo grupę, atsakingą už Alternatyviųjų degalų įstatymo<text:s/></text:span><text:span text:style-name="T29">ex post</text:span><text:span text:style-name="T30"><text:s/>vertinimą</text:span><text:s/>(toliau – Darbo grupė<text:span text:style-name="T31">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Brigita Banuškevič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energetikos ministerijos Tvarios energetikos politikos grupės patarėja (Darbo grupės pirmininkė)<text:span text:style-name="T42">;</text:span></text:p>
            <text:p text:style-name="P43"/>
          </table:table-cell>
        </table:table-row>
        <table:table-row table:style-name="TableRow44">
          <table:table-cell table:style-name="TableCell45">
            <text:p text:style-name="Normal">Lina Sveklai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Energetikos ministerijos Tvarios energetikos politikos grupės vadovė (Darbo grupės sekretorė)<text:span text:style-name="T50">;</text:span></text:p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Normal">Aistė Gasiūn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susisiekimo ministerijos Ateities susisiekimo politikos vyresnioji patarėja<text:span text:style-name="T58">;</text:span></text:p>
            <text:p text:style-name="P59"/>
          </table:table-cell>
        </table:table-row>
        <table:table-row table:style-name="TableRow60">
          <table:table-cell table:style-name="TableCell61">
            <text:p text:style-name="Normal">Saulius Kolyt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yriausybės strateginės analizės centro vyr. politikos analitikas<text:span text:style-name="T66">;</text:span></text:p>
            <text:p text:style-name="P67"/>
          </table:table-cell>
        </table:table-row>
        <table:table-row table:style-name="TableRow68">
          <table:table-cell table:style-name="TableCell69">
            <text:p text:style-name="Normal">Andrius Ružins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usisiekimo ministerijos Ateities susisiekimo politikos grupės patarėjas<text:span text:style-name="T74">;</text:span></text:p>
            <text:p text:style-name="P75"/>
          </table:table-cell>
        </table:table-row>
        <table:table-row table:style-name="TableRow76">
          <table:table-cell table:style-name="TableCell77">
            <text:p text:style-name="Normal">Aurimas Salapėta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Energetikos ministerijos Tvarios energetikos politikos grupės patarėjas<text:span text:style-name="T82">;</text:span></text:p>
            <text:p text:style-name="P83"/>
          </table:table-cell>
        </table:table-row>
        <table:table-row table:style-name="TableRow84">
          <table:table-cell table:style-name="TableCell85">
            <text:p text:style-name="Normal">Artūras Viškel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alstybinės energetikos reguliavimo Tarybos Techninės priežiūros departamento Koordinavimo ir analizės skyriaus vyriausiasis specialistas<text:span text:style-name="T90">.</text:span></text:p>
            <text:p text:style-name="P91"/>
          </table:table-cell>
        </table:table-row>
        <table:table-row table:style-name="TableRow92">
          <table:table-cell table:style-name="TableCell93">
            <text:p text:style-name="Normal">Mamertas Kulak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energetikos agentūros Energetikos duomenų analizės centro duomenų analitikas</text:p>
          </table:table-cell>
        </table:table-row>
      </table:table>
      <text:p text:style-name="Normal"/>
      <text:p text:style-name="P98"><text:span text:style-name="T99">2</text:span><text:span text:style-name="T100">.</text:span><text:span text:style-name="T101"><text:tab/></text:span><text:span text:style-name="T102">Pavedu</text:span><text:span text:style-name="T103"><text:s/>Darbo grupei parengti<text:s/></text:span>Alternatyviųjų degalų įstatymo teisinio reguliavimo poveikio<text:span text:style-name="T104"><text:s/>ex post</text:span><text:s/>vertinimo planą, rinkti<text:s/><text:span text:style-name="T105">e</text:span><text:span text:style-name="T106">x post</text:span><text:span text:style-name="T107"><text:s/>vertinimui atlikti reikalingus duomenis, juos įvertinti, analizuoti, patikrinti ir parengti<text:s/></text:span><text:span text:style-name="T108">ex post</text:span><text:span text:style-name="T109"><text:s/>vertinimo ataskaitą</text:span><text:s/><text:span text:style-name="T110">Galiojančio teisinio reguliavimo poveikio<text:s/></text:span><text:span text:style-name="T111">ex post<text:s/></text:span><text:span text:style-name="T112">vertinimo metodikoje ir parengtame<text:s/></text:span>plane nustatytais terminais.<text:span text:style-name="T113"><text:s/></text:span></text:p>
      <text:p text:style-name="P114"><text:span text:style-name="T115">3</text:span><text:span text:style-name="T116">.</text:span><text:span text:style-name="T117"><text:tab/></text:span><text:span text:style-name="T118">Leidži</text:span><text:span text:style-name="T119">u į Darbo grupės posėdžius kviesti ekspertus, valstybės ir savivaldybių institucijų, įstaigų ir organizacijų, mokslo ir studijų institucijų, ūkio subjektų, asocijuotų struktūrų ir kitų juridinių asmenų atstovus.</text:span></text:p>
      <text:p text:style-name="P120"/>
      <text:p text:style-name="P121"/>
      <text:p text:style-name="P122"/>
      <text:p text:style-name="P123"><text:span text:style-name="T124">Energetikos ministras<text:s/></text:span><text:tab/><text:tab/><text:tab/><text:tab/><text:tab/><text:span text:style-name="T125"><text:s text:c="6"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Balčiūnaitė</meta:initial-creator>
    <dc:creator>adlibuser</dc:creator>
    <meta:creation-date>2024-03-12T20:47:00Z</meta:creation-date>
    <dc:date>2024-03-12T20:47:00Z</dc: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document-statistic meta:page-count="3" meta:paragraph-count="17" meta:word-count="277" meta:character-count="2256" meta:row-count="64" meta:non-whitespace-character-count="1996"/>
  </office:meta>
</office:document-meta>
</file>