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LIETUVOS RESPUBLIKA</text:p>
      <text:p text:style-name="P5">ŠALČININKŲ RAJONO SAVIVALDYBĖS</text:p>
      <text:p text:style-name="P6">TARYBA</text:p>
      <text:p text:style-name="P7"/>
      <text:p text:style-name="P8">SPRENDIMAS</text:p>
      <text:p text:style-name="P9">DĖL MILKŪNŲ 2-OSIOS PRADINĖS MOKYKLOS LIKVIDAVIMO</text:p>
      <text:p text:style-name="P10"/>
      <text:p text:style-name="P11">2001 m. lapkričio 29 d. Nr. 323</text:p>
      <text:p text:style-name="P12">Šalčininkai</text:p>
      <text:p text:style-name="P13"/>
      <text:p text:style-name="P14"><text:span text:style-name="T15">Vadovaudamasi<text:s/></text:span><text:span text:style-name="T16">Lietuvos Respublikos švietimo įstatymo 38 str. 3 punktu, Švietimo įstaigų steigimo, reorganizavimo ir likvidavimo nuostatų, patvirtintų Lietuvos Respublikos Vyriausybės 1999 m. birželio 7 d. nutarimu Nr. 726 21 punktu, atsižvelgdama į tai. kad 2001 m. rugs</text:span><text:span text:style-name="T17">ėjo 1 d. į Milkūnų 2-ąją pradinę mokyklą neatėjo vaikai, bei gavusi Lietuvos Respublikos švietimo ir mokslo ministerijos 2001 m. lapkričio 20 d. raštišką leidimą Nr. 24-15-4259 likviduoti Milkūnų 2-ąją pradinę mokyklą, Šalčininkų rajono savivaldybės taryba</text:span><text:span text:style-name="T18"><text:s/>n u s p r e n d ž i a :</text:span></text:p>
      <text:p text:style-name="P19"><text:span text:style-name="T20">Likviduoti nuo 2001 m. gruodžio 1 d. Šalčininkų rajono Milkūnų 2-ąją pradinę mokyklą.</text:span></text:p>
      <text:p text:style-name="P21"/>
      <text:p text:style-name="P22"/>
      <text:p text:style-name="P23"><text:span text:style-name="T24">Rajono meras</text:span><text:span text:style-name="T25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25in" fo:margin-bottom="0.002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CLUSadmin</dc:creator>
    <meta:creation-date>2015-07-30T22:25:00Z</meta:creation-date>
    <dc:date>2015-07-30T22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830" meta:row-count="31" meta:non-whitespace-character-count="717"/>
  </office:meta>
</office:document-meta>
</file>