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color="#FF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letter-spacing="0.0277in"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395in" fo:text-indent="0.3937in"/>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tab-stops>
          <style:tab-stop style:type="left" style:position="0.3937in"/>
        </style:tab-stops>
      </style:paragraph-properties>
      <style:text-properties fo:color="#000000" style:font-size-complex="12pt" fo:hyphenate="false"/>
    </style:style>
    <style:style style:name="P47" style:parent-style-name="Normal" style:family="paragraph">
      <style:paragraph-properties fo:text-align="justify" fo:margin-right="0.0395in" fo:text-indent="0.3937in"/>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end">
        <style:tab-stops>
          <style:tab-stop style:type="left" style:position="0.3937in"/>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align="justify" fo:margin-left="3.6423in" style:page-number="1">
        <style:tab-stops>
          <style:tab-stop style:type="right" style:position="2.9534in"/>
        </style:tab-stops>
      </style:paragraph-properties>
      <style:text-properties style:font-size-complex="12pt"/>
    </style:style>
    <style:style style:name="P61" style:parent-style-name="Normal" style:family="paragraph">
      <style:paragraph-properties fo:margin-left="3.6423in">
        <style:tab-stops>
          <style:tab-stop style:type="right" style:position="2.9534in"/>
        </style:tab-stops>
      </style:paragraph-properties>
      <style:text-properties style:font-size-complex="12pt"/>
    </style:style>
    <style:style style:name="P62" style:parent-style-name="Normal" style:family="paragraph">
      <style:paragraph-properties fo:margin-left="3.6423in">
        <style:tab-stops>
          <style:tab-stop style:type="right" style:position="2.9534in"/>
        </style:tab-stops>
      </style:paragraph-properties>
      <style:text-properties style:font-size-complex="12pt"/>
    </style:style>
    <style:style style:name="P63" style:parent-style-name="Normal" style:family="paragraph">
      <style:paragraph-properties fo:margin-left="3.6423in">
        <style:tab-stops>
          <style:tab-stop style:type="right" style:position="2.9534in"/>
        </style:tab-stops>
      </style:paragraph-properties>
      <style:text-properties style:font-size-complex="12pt"/>
    </style:style>
    <style:style style:name="P64" style:parent-style-name="Normal" style:family="paragraph">
      <style:paragraph-properties fo:margin-left="3.6423in">
        <style:tab-stops>
          <style:tab-stop style:type="right" style:position="2.9534in"/>
        </style:tab-stops>
      </style:paragraph-properties>
      <style:text-properties style:font-size-complex="12pt"/>
    </style:style>
    <style:style style:name="P65" style:parent-style-name="Normal" style:family="paragraph">
      <style:paragraph-properties fo:margin-left="3.6423in">
        <style:tab-stops>
          <style:tab-stop style:type="right" style:position="2.9534in"/>
        </style:tab-stops>
      </style:paragraph-properties>
      <style:text-properties style:font-size-complex="12pt"/>
    </style:style>
    <style:style style:name="P66" style:parent-style-name="Normal" style:family="paragraph">
      <style:paragraph-properties fo:margin-left="3.6423in">
        <style:tab-stops>
          <style:tab-stop style:type="right" style:position="2.9534in"/>
        </style:tab-stops>
      </style:paragraph-properties>
      <style:text-properties style:font-size-complex="12pt"/>
    </style:style>
    <style:style style:name="P67" style:parent-style-name="Normal" style:family="paragraph">
      <style:paragraph-properties fo:margin-left="3.6423in">
        <style:tab-stops>
          <style:tab-stop style:type="right" style:position="2.9534in"/>
        </style:tab-stops>
      </style:paragraph-properties>
      <style:text-properties style:font-size-complex="12pt"/>
    </style:style>
    <style:style style:name="P68"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tab-stops>
          <style:tab-stop style:type="left" style:position="0.3937in"/>
          <style:tab-stop style:type="right" style:position="6.5958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ab-stops>
          <style:tab-stop style:type="right" style:position="6.5958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text-properties fo:color="#000000" style:font-size-complex="12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ab-stops>
          <style:tab-stop style:type="right" style:position="6.595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right" style:position="6.5958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center">
        <style:tab-stops>
          <style:tab-stop style:type="right" style:position="6.5958in"/>
        </style:tab-stops>
      </style:paragraph-properties>
    </style:style>
    <style:style style:name="P110" style:parent-style-name="Normal" style:family="paragraph">
      <style:paragraph-properties fo:widows="0" fo:orphans="0" fo:text-align="center">
        <style:tab-stops>
          <style:tab-stop style:type="right" style:position="6.5958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ab-stops>
          <style:tab-stop style:type="right" style:position="6.5958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widows="0" fo:orphans="0">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right" style:position="6.398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tab-stops>
          <style:tab-stop style:type="right" style:position="6.5958in"/>
        </style:tab-stops>
      </style:paragraph-properties>
    </style:style>
    <style:style style:name="P148" style:parent-style-name="Normal" style:family="paragraph">
      <style:paragraph-properties fo:widows="0" fo:orphans="0" fo:text-align="center">
        <style:tab-stops>
          <style:tab-stop style:type="right" style:position="6.5958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fo:text-align="center">
        <style:tab-stops>
          <style:tab-stop style:type="right" style:position="6.5958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3937in">
        <style:tab-stops>
          <style:tab-stop style:type="right" style:position="6.595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right" style:position="6.5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right" style:position="6.595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ab-stops>
          <style:tab-stop style:type="right" style:position="6.5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right" style:position="6.5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right" style:position="6.5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right" style:position="6.595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right" style:position="6.59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right" style:position="6.5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right" style:position="6.5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mplex="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right" style:position="6.595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right" style:position="6.595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right" style:position="6.5958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right" style:position="6.5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right" style:position="6.595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right" style:position="6.595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right" style:position="6.5958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right" style:position="6.5958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right" style:position="6.595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right" style:position="6.5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right" style:position="6.5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right" style:position="6.595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tab-stops>
          <style:tab-stop style:type="left" style:position="0.4923in"/>
          <style:tab-stop style:type="left" style:position="0.5909in"/>
        </style:tab-stops>
      </style:paragraph-properties>
    </style:style>
    <style:style style:name="P259" style:parent-style-name="Normal" style:family="paragraph">
      <style:paragraph-properties fo:text-align="center">
        <style:tab-stops>
          <style:tab-stop style:type="right" style:position="6.5958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tab-stops>
          <style:tab-stop style:type="right" style:position="6.5958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ab-stops>
          <style:tab-stop style:type="right" style:position="6.5958in"/>
        </style:tab-stops>
      </style:paragraph-properties>
      <style:text-properties style:language-asian="zh" style:country-asian="CN"/>
    </style:style>
    <style:style style:name="P267" style:parent-style-name="Normal" style:family="paragraph">
      <style:paragraph-properties fo:widows="0" fo:orphans="0" fo:text-align="justify" fo:text-indent="0.3937in">
        <style:tab-stops>
          <style:tab-stop style:type="left" style:position="0.2958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7875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P374" style:parent-style-name="Normal" style:family="paragraph">
      <style:paragraph-properties fo:widows="0" fo:orphans="0" fo:text-align="center">
        <style:tab-stops>
          <style:tab-stop style:type="right" style:position="6.5958in"/>
        </style:tab-stops>
      </style:paragraph-properties>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right" style:position="6.5958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tab-stops>
          <style:tab-stop style:type="right" style:position="6.5958in"/>
        </style:tab-stops>
      </style:paragraph-properties>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background-color="#FFFFFF"/>
    </style:style>
    <style:style style:name="P510" style:parent-style-name="Normal" style:family="paragraph">
      <style:paragraph-properties fo:widows="0" fo:orphans="0">
        <style:tab-stops>
          <style:tab-stop style:type="right" style:position="6.5958in"/>
        </style:tab-stops>
      </style:paragraph-properties>
    </style:style>
    <style:style style:name="P511" style:parent-style-name="Normal" style:family="paragraph">
      <style:paragraph-properties fo:widows="0" fo:orphans="0" fo:text-align="center">
        <style:tab-stops>
          <style:tab-stop style:type="right" style:position="6.5958in"/>
        </style:tab-stops>
      </style:paragraph-properties>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widows="0" fo:orphans="0" fo:text-align="center">
        <style:tab-stops>
          <style:tab-stop style:type="right" style:position="6.5958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widows="0" fo:orphans="0" fo:text-align="center">
        <style:tab-stops>
          <style:tab-stop style:type="right" style:position="6.5958in"/>
        </style:tab-stops>
      </style:paragraph-properties>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06 M. SPALIO 13 D. ĮSAKYMO NR. v-860 „</text:span><text:span text:style-name="T18">DĖL NEFROLOGIJOS ANTRINIO IR TRETINIO LYGIO STACIONARINIŲ PASLAUGŲ TEIKIMO SPECIALIŲJŲ REIKALAVIMŲ PATVIRTINIMO</text:span><text:span text:style-name="T19">“ PAKEITIMO</text:span></text:p>
      <text:p text:style-name="P20"/>
      <text:p text:style-name="P21">2023 m. liepos 19 d. Nr. V-820</text:p>
      <text:p text:style-name="P22">Vilnius</text:p>
      <text:p text:style-name="P23"/>
      <text:p text:style-name="P24"><text:span text:style-name="T25">1</text:span><text:span text:style-name="T26">. Pakeičiu</text:span><text:span text:style-name="T27"><text:s/>Lietuvos Respublikos sveikatos apsaugos ministro 2006 m. spalio 13 d. įsakymą Nr. V-860 „Dėl<text:s/></text:span>Nefrologijos antrinio ir tretinio lygio stacionarinių paslaugų teikimo specialiųjų reikalavimų patvirtinimo<text:span text:style-name="T28">“ ir jį išdėstau nauja redakcija:</text:span></text:p>
      <text:p text:style-name="P29"/>
      <text:p text:style-name="P30"><text:span text:style-name="T31">„</text:span><text:span text:style-name="T32">LIETUVOS RESPUBLIKOS SVEIKATOS APSAUGOS MINISTRAS</text:span></text:p>
      <text:p text:style-name="P33"/>
      <text:p text:style-name="P34">ĮSAKYMAS</text:p>
      <text:p text:style-name="P35">DĖL STACIONARINIŲ SUAUGUSIŲJŲ NEFROLOGIJOS ANTRINIO IR TRETINIO LYGIO PASLAUGŲ TEIKIMO SPECIALIŲJŲ REIKALAVIMŲ APRAŠO PATVIRTINIMO</text:p>
      <text:p text:style-name="P36"/>
      <text:p text:style-name="P37"><text:span text:style-name="T38">Vadovaudamasis Lietuvos Respublikos sveikatos<text:s/></text:span><text:span text:style-name="T39">priežiūros įstaigų įstatymo<text:s/></text:span><text:span text:style-name="T40">9 straipsnio 1 dalies 3 punktu:</text:span></text:p>
      <text:p text:style-name="P41"><text:span text:style-name="T42">t v i r t i n u Stacionarinių suaugusiųjų nefrologijos antrinio ir tretinio lygio paslaugų teikimo specialiųjų reikalavimų aprašą (pridedama).“</text:span></text:p>
      <text:p text:style-name="P43"><text:span text:style-name="T44">2</text:span><text:span text:style-name="T45">. N u s t a t a u, kad šis įsakymas įsigalioja 2023 m. lapkričio 1 d.</text:span></text:p>
      <text:p text:style-name="P46"/>
      <text:p text:style-name="P47"/>
      <text:p text:style-name="Normal"/>
      <text:p text:style-name="Normal"><text:span text:style-name="T48">Sveikatos apsaugos ministras<text:s/></text:span><text:span text:style-name="T49"><text:tab/></text:span><text:span text:style-name="T50"><text:tab/></text:span><text:span text:style-name="T51"><text:tab/><text:s text:c="64"/>Arūnas Dulkys</text:span></text:p>
      <text:p text:style-name="P52"/>
      <text:soft-page-break/>
      <text:p text:style-name="P53">PATVIRTINTA</text:p>
      <text:p text:style-name="P61">Lietuvos Respublikos<text:s/></text:p>
      <text:p text:style-name="P62">sveikatos apsaugos ministro</text:p>
      <text:p text:style-name="P63">2006 m. spalio 13 d. įsakymu Nr. V-860</text:p>
      <text:p text:style-name="P64">(Lietuvos Respublikos sveikatos<text:s/></text:p>
      <text:p text:style-name="P65">apsaugos ministro 2023 m. liepos 19 d.<text:s/></text:p>
      <text:p text:style-name="P66">įsakymo Nr. V-820</text:p>
      <text:p text:style-name="P67">redakcija)</text:p>
      <text:p text:style-name="P68"/>
      <text:p text:style-name="P69"/>
      <text:p text:style-name="P70"><text:span text:style-name="T71">STACIONARINIŲ SUAUGUSIŲJŲ NEFROLOGIJOS ANTRINIO IR TRETINIO LYGIO PASLAUGŲ TEIKIMO SPECIALIŲJŲ REIKALAVIM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Stacionarinių</text:span><text:span text:style-name="T83"><text:s/>suaugusiųjų nefrologijos<text:s/></text:span><text:span text:style-name="T84">antrinio ir tretinio lygio paslaugų teikimo specialiųjų reikalavimų aprašas (toliau – Aprašas) nustato<text:s/></text:span>specialiuosius reikalavimus asmens sveikatos priežiūros įstaigoms (toliau – ASPĮ), teikiančioms stacionarines suaugusiųjų<text:s/><text:span text:style-name="T85">nefrologijos antrinio ir (ar) tretinio lygio asmens sveikatos priežiūros paslaugas ir</text:span><text:span text:style-name="T86"><text:s/>šių paslaugų teikimo tvarką.</text:span><text:span text:style-name="T87"><text:s/></text:span></text:p>
      <text:p text:style-name="P88"><text:span text:style-name="T89">2</text:span><text:span text:style-name="T90">. Apraše vartojamos sąvokos:</text:span></text:p>
      <text:p text:style-name="P91">2.1.<text:s/><text:span text:style-name="T92">Stacionarinė suaugusiųjų nefrologijos paslauga</text:span><text:s/>– gydytojo nefrologo<text:s/><text:span text:style-name="T93">pagal įgytą profesinę kvalifikaciją ir atitinkamoje medicinos normoje nustatytą kompetenciją<text:s/></text:span><text:span text:style-name="T94">teikiama asmens sveikatos priežiūros paslauga<text:s/></text:span><text:span text:style-name="T95">stacionare gydomiems suaugusiems pacientams</text:span><text:span text:style-name="T96">,<text:s/></text:span><text:span text:style-name="T97">kuriems įtariamos ar diagnozuotos ligos ir (ar) sveikatos sutrikimai, pagal Tarptautinės statistinės ligų ir sveikatos sutrikimų klasifikacijos dešimtąjį pataisytą ir papildytą leidimą „Sisteminis ligų sąrašas“ (Australijos modifikacija, TLK-10-AM), įdiegtą Lietuvos Respublikos sveikatos apsaugos ministro 2011 m. vasario 23 d. įsakymu Nr. V</text:span><text:span text:style-name="T98">‑164 „Dėl Tarptautinės statistinės ligų ir sveikatos sutrikimų klasifikacijos dešimtojo pataisyto ir papildyto leidimo „Sisteminis ligų sąrašas“ (Australijos modifikacija, TLK-10-AM) įdiegimo“</text:span><text:span text:style-name="T99"><text:s/>(toliau – TLK-10-</text:span><text:span text:style-name="T100">AM)</text:span><text:span text:style-name="T101">, žymimi kodais</text:span><text:s/><text:span text:style-name="T102">A18.1, A40, A41, B25, C64–C65; D59.3, D62, D64.8–D64.9, E10.2, E11.2, E13.2, E14.2, E79.0, E85, E87, I10–I13, I15.0–I15.1, I15.8–I15.9, I70.1, I77.0, I77.3, I82.3, K65.8, K76.7, N00–N08, N10, N11.0–N11.1, N11.8–N11.9, N12–N14, N16–N19, N20.9, N25, N28.0–N28.1, N29–N31, N33, N39.0–N39.1, O10, O14, O90.4, Q60–Q63, Q85.1, Q87.81, R31, R80, T82.4–T82.5, T82.8, T83.5, T85.6, <text:s/>T86.1, T86.82, Z94.0.</text:span></text:p>
      <text:p text:style-name="P103"><text:span text:style-name="T104">2.2</text:span><text:span text:style-name="T105">. Kitos<text:s/></text:span><text:span text:style-name="T106">Apraše vartojamos sąvokos suprantamos taip,<text:s/></text:span><text:span text:style-name="T107">kaip jos apibrėžiamos kituose teisės aktuose, reguliuojančiuose asmens sveikatos priežiūros paslaugų teikimą</text:span><text:span text:style-name="T108">.</text:span></text:p>
      <text:p text:style-name="P109"/>
      <text:p text:style-name="P110"><text:span text:style-name="T111">II</text:span><text:span text:style-name="T112"><text:s/>SKYRIUS</text:span></text:p>
      <text:p text:style-name="P113"><text:span text:style-name="T114">REIKALAVIMAI ASPĮ<text:s/></text:span><text:span text:style-name="T115">IR ASMENS SVEIKATOS PRIEŽIŪROS SPECIALISTAMS</text:span></text:p>
      <text:p text:style-name="P116"/>
      <text:p text:style-name="P117"><text:span text:style-name="T118">3</text:span><text:span text:style-name="T119">. A</text:span><text:span text:style-name="T120">SPĮ, teikianti stacionarinę suaugusiųjų nefrologijos paslaugą, privalo turėti galiojančią įstaigos asmens sveikatos priežiūros veiklos licenciją, suteikiančią teisę teikti stacionarines suaugusiųjų nefrologijos antrinio ir (ar) tretinio lygio paslaugas.<text:s/></text:span></text:p>
      <text:p text:style-name="P121"><text:span text:style-name="T122">4</text:span><text:span text:style-name="T123">.<text:s/></text:span><text:span text:style-name="T124">Stacionarinę suaugusiųjų nefrologijos paslaugą teikia:</text:span></text:p>
      <text:p text:style-name="P125"><text:span text:style-name="T126">4.1</text:span><text:span text:style-name="T127">. A</text:span><text:span text:style-name="T128">SPĮ, teikiančioje stacionarinę suaugusiųjų nefrologijos antrinio lygio paslaugą, darbo dienomis dienos metu gydytojas nefrologas kartu su bendrosios praktikos slaugytoju. ASPĮ turi būti ne mažiau kaip po 1 gydytojo nefrologo ir bendrosios praktikos slaugytojo etatą;</text:span></text:p>
      <text:p text:style-name="P129"><text:span text:style-name="T130">4.2</text:span><text:span text:style-name="T131">.<text:s/></text:span><text:span text:style-name="T132">ASPĮ</text:span><text:span text:style-name="T133"><text:s/>b</text:span><text:span text:style-name="T134">udėjimo metu (po darbo dienos valandų, savaitgaliais, švenčių dienomis) stacionarinę suaugusiųjų nefrologijos antrinio lygio paslaugą<text:s/></text:span><text:span text:style-name="T135">bet kurios Bendrųjų vidaus ligų stacionarinių antrinio lygio paslaugų teikimo reikalavimų aprašo,</text:span><text:span text:style-name="T136"><text:s/></text:span><text:span text:style-name="T137">patvirtinto Lietuvos Respublikos sveikatos apsaugos ministro 2008 m. gruodžio 9 d. įsakymu Nr. V-1242 „Dėl Bendrųjų vidaus ligų stacionarinių antrinio lygio paslaugų teikimo reikalavimų aprašo ir Bendrųjų specializuotų vidaus ligų stacionarinių tretinio lygio paslaugų teikimo reikalavimų aprašo patvirtinimo“ (toliau – įsakymas Nr. V-1242), 1 punkte nurodytos profesinės kvalifikacijos gydytojai<text:s/></text:span>arba skubiosios medicinos gydytojas ir bendrosios praktikos slaugytojas,<text:s/><text:span text:style-name="T138">o prireikus gydytojas nefrologas turi atvykti per 1 valandą (visą parą);</text:span></text:p>
      <text:p text:style-name="P139"><text:span text:style-name="T140">4.3</text:span><text:span text:style-name="T141">.<text:s/></text:span><text:span text:style-name="T142">A</text:span><text:span text:style-name="T143">SPĮ, teikiančioje stacionarinę suaugusiųjų nefrologijos tretinio lygio paslaugą, nepertraukiamai visomis dienomis visą parą gydytojas nefrologas kartu su bendrosios praktikos slaugytoju.</text:span></text:p>
      <text:p text:style-name="P144"><text:span text:style-name="T145">5</text:span><text:span text:style-name="T146">. Prireikus pacientui suteikiama ir kitos atitinkamos profesinės kvalifikacijos sveikatos priežiūros specialisto (-ų) ir (ar) socialinio darbuotojo konsultacija, atsižvelgiant į gydomą ligą ar sveikatos sutrikimą.</text:span></text:p>
      <text:p text:style-name="P147"/>
      <text:p text:style-name="P148"><text:span text:style-name="T149">III</text:span><text:span text:style-name="T150"><text:s/>SKYRIUS</text:span></text:p>
      <text:p text:style-name="P151"><text:span text:style-name="T152">REIKALAVIMAI PATALPOMS IR MEDICINOS PRIEMONĖMS<text:s/></text:span></text:p>
      <text:p text:style-name="P153"/>
      <text:p text:style-name="P154"><text:span text:style-name="T155">6</text:span><text:span text:style-name="T156">.</text:span><text:s/>Stacionarinę suaugusiųjų n<text:span text:style-name="T157">efrologijos paslaugą teikiančioje ASPĮ turi būti:</text:span></text:p>
      <text:p text:style-name="P158"><text:span text:style-name="T159">6.1</text:span><text:span text:style-name="T160">. patalpos, kuriose teikiamos skubiosios medicinos pagalbos paslaugos, vadovaujant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text:s/>aprašo patvirtinimo“;</text:span></text:p>
      <text:p text:style-name="P161"><text:span text:style-name="T162">6.2</text:span><text:span text:style-name="T163">. patalpos, kuriose teikiamos intensyviosios terapijos suaugusiesiems arba reanimacijos ir intensyviosios terapijos antrinio<text:s/></text:span><text:span text:style-name="T164">ir (ar)<text:s/></text:span>tretinio<text:span text:style-name="T165"><text:s/>lygio paslaugos suaugusiesiems:</text:span></text:p>
      <text:p text:style-name="P166"><text:span text:style-name="T167">6.2.1</text:span><text:span text:style-name="T168">. jei<text:s/></text:span>teikiama stacionarinė suaugusiųjų<text:s/><text:span text:style-name="T169">nefrologijos antrinio lygio paslauga,<text:s/></text:span>patalpos, kuriose teikiamos<text:s/><text:span text:style-name="T170">intensyviosios terapijos paslaugos suaugusiesiems,<text:s/></text:span>vadovaujantis<text:s/><text:span text:style-name="T171">Intensyviosios terapijos asmens sveikatos priežiūros paslaugų teikimo suaugusiesiems reikalavimų apraše</text:span><text:span text:style-name="T172">,  patvirtintame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 (toliau – įsakymas Nr. V-465), arba reanimacijos ir intensyviosios terapijos antrinio lygio paslaugos (reanimacija II suaugusiesiems),<text:s/></text:span>vadovaujantis<text:s/><text:span text:style-name="T173">Antrinio lygio reanimacijos ir intensyvios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toliau – įsakymas V-827), nustatytais paslaugų teikimo reikalavimais;</text:span></text:p>
      <text:p text:style-name="P174"><text:span text:style-name="T175">6.2.2</text:span><text:span text:style-name="T176">. jei teikiama stacionarinė</text:span><text:span text:style-name="T177"><text:s/>suaugusiųjų nefrologijos<text:s/></text:span><text:span text:style-name="T178">tretinio lygio paslauga, patalpos, kuriose teikiamos<text:s/></text:span><text:span text:style-name="T179">intensyviosios terapijos paslaugos, vadovaujantis įsakymu Nr. V-465 nustatytais paslaugų teikimo reikalavimais, arba</text:span><text:s/>tretinio lygio reanimacijos ir intensyviosios terapijos paslaugos (reanimacija III), vadovaujantis T<text:span text:style-name="T180">retinio lygio reanimacijos ir intensyviosios terapijos paslaugų</text:span><text:span text:style-name="T181"> </text:span><text:span text:style-name="T182">(reanimacija III) teikimo suaugusiesiems sąlygų ir tvarkos apraše, patvirtintame<text:s/></text:span>įsakymu Nr. V-827, nustatytais paslaugų teikimo reikalavimais;</text:p>
      <text:p text:style-name="P183"><text:span text:style-name="T184">6.3</text:span><text:span text:style-name="T185">. padalinys, kuriame teikiamos stacionarinės suaugusiųjų nefrologijos antrinio ir (ar) tretinio lygio paslaugos. Jame turi būti:</text:span></text:p>
      <text:p text:style-name="P186"><text:span text:style-name="T187">6.3.1</text:span><text:span text:style-name="T188">. pacientų apžiūros kabinetas;</text:span></text:p>
      <text:p text:style-name="P189">6.3.2.<text:span text:style-name="T190"><text:s/>palata (-os)</text:span><text:span text:style-name="T191"><text:s/></text:span><text:span text:style-name="T192">su medicinos personalo iškvietimo mygtuku ir stacionaria ar mobilia deguonies tiekimo įranga;</text:span></text:p>
      <text:p text:style-name="P193"><text:span text:style-name="T194">6.3.3</text:span><text:span text:style-name="T195">. procedūrų kabinetas;</text:span></text:p>
      <text:p text:style-name="P196"><text:span text:style-name="T197">6.3.4</text:span><text:span text:style-name="T198">. patalpos, kuriose teikiamos dializės paslaugos, vadovaujantis<text:s/></text:span>Dializės paslaugų teikimo bendrųjų reikalavimų ir paprastosios hemodializės, sudėtingosios hemodializės, peritoninės dializės ir nepertraukiamos pakaitinės inkstų terapijos paslaugų specialiųjų reikalavimų apraše<text:span text:style-name="T199">, patvirtintame Lietuvos Respublikos sveikatos apsaugos ministro 2004 m. rugsėjo 23 d. įsakymu Nr. V-661 „Dėl<text:s/></text:span><text:span text:style-name="T200">Dializės paslaugų teikimo bendrųjų reikalavimų ir paprastosios hemodializės, sudėtingosios hemodializės, peritoninės dializės ir nepertraukiamos pakaitinės inkstų terapijos paslaugų specialiųjų reikalavimų<text:s/></text:span><text:span text:style-name="T201">aprašo patvirtinimo“, (toliau – įsakymas Nr. V-661) nustatytais reikalavimais;</text:span></text:p>
      <text:p text:style-name="P202"><text:span text:style-name="T203">6.3.5</text:span><text:span text:style-name="T204">. patalpos, kuriose atliekamos kitos invazinės ir (ar) intervencinės procedūros ir sudarytos sąlygos prireikus taikyti įvairių rūšių anesteziją;</text:span></text:p>
      <text:p text:style-name="P205"><text:span text:style-name="T206">6.4</text:span><text:span text:style-name="T207">. stacionarinę</text:span><text:span text:style-name="T208"><text:s/>suaugusiųjų nefrologijos</text:span><text:span text:style-name="T209"><text:s/>antrinio lygio paslaugą teikiančioje ASPĮ<text:s/></text:span><text:span text:style-name="T210">–</text:span><text:span text:style-name="T211"><text:s/>šios medicinos priemonės, reikalingos stacionarinei suaugusiųjų nefrologijos paslaugai teikti:</text:span></text:p>
      <text:p text:style-name="P212"><text:span text:style-name="T213">6.4.1</text:span><text:span text:style-name="T214">.<text:s/></text:span><text:span text:style-name="T215"><text:s/>elektrokardiografas;</text:span></text:p>
      <text:p text:style-name="P216"><text:span text:style-name="T217">6.4.2</text:span><text:span text:style-name="T218">. 24 val. monitoruojamo arterinio kraujospūdžio rezultatų stebėjimo medicinos priemonės;</text:span></text:p>
      <text:p text:style-name="P219"><text:span text:style-name="T220">6.4.3</text:span><text:span text:style-name="T221">.<text:s/></text:span><text:span text:style-name="T222">diagnostinė ultragarsinė medicinos priemonė su doplerio režimu;</text:span></text:p>
      <text:p text:style-name="P223"><text:span text:style-name="T224">6.4.4</text:span><text:span text:style-name="T225">.<text:s/></text:span><text:span text:style-name="T226">stacionari rentgenodiagnostikos įranga (konvencinės rentgenografijos ir (ar) rentgenoskopijos tyrimams atlikti);</text:span></text:p>
      <text:p text:style-name="P227"><text:span text:style-name="T228">6.4.5</text:span><text:span text:style-name="T229">. medicinos priemonės atitinkamos rūšies dializei atlikti;</text:span></text:p>
      <text:p text:style-name="P230"><text:span text:style-name="T231">6.4.6</text:span><text:span text:style-name="T232">.<text:s/></text:span><text:span text:style-name="T233">kitos medicinos priemonės pagal poreikį;</text:span></text:p>
      <text:p text:style-name="P234"><text:span text:style-name="T235">6.5</text:span><text:span text:style-name="T236">. stacionarinę suaugusiųjų nefrologijos tretinio lygio paslaugą teikiančioje ASPĮ<text:s/></text:span><text:span text:style-name="T237">–</text:span><text:span text:style-name="T238"><text:s/>šios medicinos priemonės, reikalingos stacionarinei suaugusiųjų nefrologijos paslaugai teikti:<text:s/></text:span></text:p>
      <text:p text:style-name="P239"><text:span text:style-name="T240">6.5.1</text:span><text:span text:style-name="T241">. Aprašo 6.4.1–6.4.5 papunkčiuose nurodytos medicinos priemonės;</text:span></text:p>
      <text:p text:style-name="P242"><text:span text:style-name="T243">6.5.2</text:span><text:span text:style-name="T244">.<text:s/></text:span><text:span text:style-name="T245">medicinos priemonės gydomosioms aferezėms atlikti;</text:span></text:p>
      <text:p text:style-name="P246"><text:span text:style-name="T247">6.5.3</text:span><text:span text:style-name="T248">.<text:s/></text:span><text:span text:style-name="T249">kompiuterinis tomografas (ne mažiau kaip 128 sluoksnių).</text:span></text:p>
      <text:p text:style-name="P250"><text:span text:style-name="T251">7</text:span><text:span text:style-name="T252">. Vienoje iš Aprašo 6.3 papunktyje nurodytų patalpų turi būti<text:s/></text:span><text:span text:style-name="T253">Asmens sveikatos priežiūros įstaigos pirmosios medicinos pagalbos rinkinys,<text:s/></text:span><text:span text:style-name="T254">atitinkantis</text:span><text:span text:style-name="T255"><text:s/>Asmens sveikatos priežiūros įstaigos pirmosios medicinos pagalbos rinkinio apraše, patvirtintame Lietuvos Respublikos sveikatos apsaugos ministro 2003 m. liepos 11 d. įsakymu Nr. V-450 „</text:span><text:span text:style-name="T256">Dėl Asm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257">nustatytus reikalavimus.</text:span></text:p>
      <text:p text:style-name="P258"/>
      <text:p text:style-name="P259"><text:span text:style-name="T260">IV</text:span><text:span text:style-name="T261"><text:s/>SKYRIUS</text:span></text:p>
      <text:p text:style-name="P262"><text:span text:style-name="T263">STACIONARINĖS</text:span><text:span text:style-name="T264"><text:s/>SUAUGUSIŲJŲ NEFROLOGIJOS<text:s/></text:span><text:span text:style-name="T265">ANTRINIO LYGIO PASLAUGOS TEIKIMO REIKALAVIMAI</text:span></text:p>
      <text:p text:style-name="P266"/>
      <text:p text:style-name="P267"><text:span text:style-name="T268">8</text:span><text:span text:style-name="T269">. Stacionarinę suaugusiųjų nefrologijos antrinio lygio paslaugą teikiančiose ASPĮ:</text:span></text:p>
      <text:p text:style-name="P270"><text:span text:style-name="T271">8.1</text:span><text:span text:style-name="T272">. visą parą atliekami šie tyrimai ir (ar) procedūros:</text:span></text:p>
      <text:p text:style-name="P273"><text:span text:style-name="T274">8</text:span><text:span text:style-name="T275">.1.1</text:span><text:span text:style-name="T276">. laboratoriniai tyrimai: bendras klinikinis kraujo ir šlapimo tyrimas, biocheminiai kraujo tyrimai;</text:span></text:p>
      <text:p text:style-name="P277"><text:span text:style-name="T278">8.1.2</text:span><text:span text:style-name="T279">. ėminio kraujo pasėliui paėmimas;</text:span></text:p>
      <text:p text:style-name="P280"><text:span text:style-name="T281">8.1.3</text:span><text:span text:style-name="T282">. ėminio šlapimo pasėliui paėmimas;</text:span></text:p>
      <text:p text:style-name="P283"><text:span text:style-name="T284">8.1.4</text:span><text:span text:style-name="T285">. šlapimo pūslės kateterizacija;</text:span></text:p>
      <text:p text:style-name="P286"><text:span text:style-name="T287">8.1.5</text:span><text:span text:style-name="T288">. elektrokardiografija;</text:span></text:p>
      <text:p text:style-name="P289"><text:span text:style-name="T290">8.1.6</text:span><text:span text:style-name="T291">. 24 val. monitoruoto arterinio kraujospūdžio rezultatų stebėjimas;</text:span></text:p>
      <text:p text:style-name="P292"><text:span text:style-name="T293">8.1.7</text:span><text:span text:style-name="T294">.<text:s/></text:span><text:span text:style-name="T295">rentgenodiagnostiniai tyrimai;</text:span></text:p>
      <text:p text:style-name="P296"><text:span text:style-name="T297">8.1.8</text:span><text:span text:style-name="T298">. paprasti u</text:span><text:span text:style-name="T299">ltragarsiniai<text:s/></text:span><text:span text:style-name="T300">pilvo, dubens, virškinimo sistemos, urogenitalinės sistemos, galūnių minkštųjų audinių tyrimai, juos atlieka gydytojai, kuriems tokia kompetencija nustatyta atitinkamoje<text:s/></text:span>Lietuvos medicinos normoje, taip pat gydytojai, kuriems teisė atlikti šiuos tyrimus  suteikta vadovaujantis Lietuvos Respublikos sveikatos apsaugos ministro 2004 m. rugsėjo 29 d. įsakymu Nr. V-680 „Dėl teisės verstis siaura medicinos praktika įgijimo“ (toliau – įsakymas Nr. V-680)<text:span text:style-name="T301">;<text:s/></text:span></text:p>
      <text:p text:style-name="P302"><text:span text:style-name="T303">8.1.9</text:span><text:span text:style-name="T304">. paprastosios hemodializės procedūros;</text:span></text:p>
      <text:p text:style-name="P305"><text:span text:style-name="T306">8.2</text:span><text:span text:style-name="T307">. ne visą parą gali būti atliekami šie tyrimai ir (ar) procedūros:<text:s/></text:span></text:p>
      <text:p text:style-name="P308"><text:span text:style-name="T309">8.2.1</text:span><text:span text:style-name="T310">. imunologiniai tyrimai (gali būti atliekami pagal sutartį su kita ASPĮ);</text:span></text:p>
      <text:p text:style-name="P311"><text:span text:style-name="T312">8.2.2</text:span><text:span text:style-name="T313">. imunofermentiniai tyrimai (gali būti atliekami pagal sutartį su kita ASPĮ);</text:span></text:p>
      <text:p text:style-name="P314"><text:span text:style-name="T315">8.2.3</text:span><text:span text:style-name="T316">. bakteriologiniai, virusologiniai tyrimai (gali būti atliekami pagal sutartį su kita ASPĮ);</text:span></text:p>
      <text:p text:style-name="P317"><text:span text:style-name="T318">8.2.4</text:span><text:span text:style-name="T319">. specialūs medžiagų apykaitos tyrimai (</text:span><text:span text:style-name="T320">gali būti atliekami pagal sutartį su kita ASPĮ)</text:span><text:span text:style-name="T321">;</text:span></text:p>
      <text:p text:style-name="P322"><text:span text:style-name="T323">8.2.5</text:span><text:span text:style-name="T324">. šlapimo takų akmenų sudėties nustatymas (</text:span><text:span text:style-name="T325">gali būti atliekami</text:span><text:span text:style-name="T326"><text:s/></text:span><text:span text:style-name="T327">pagal sutartį su kita ASPĮ)</text:span><text:span text:style-name="T328">;</text:span></text:p>
      <text:p text:style-name="P329"><text:span text:style-name="T330">8.2.6</text:span><text:span text:style-name="T331">.<text:s/></text:span><text:span text:style-name="T332">inkstų biopsija ir ėminio histologinis tyrimas (histologinis tyrimas gali būti atliekamas pagal sutartį su kita ASPĮ);</text:span></text:p>
      <text:p text:style-name="P333"><text:span text:style-name="T334">8.2.7</text:span><text:span text:style-name="T335">.<text:s/></text:span><text:span text:style-name="T336">kompiuterinės tomografijos tyrimai (gali būti atliekami pagal sutartį su kita ASPĮ).</text:span></text:p>
      <text:p text:style-name="P337"><text:span text:style-name="T338">8.3</text:span><text:span text:style-name="T339">. Stacionarinę suaugusiųjų nefrologijos antrinio lygio paslaugą teikiančiose ASPĮ atliekama pirminė šių ligų ir sindromų grupių diferencinė diagnostika ir gydomi šių ligų ir sindromų grupių pacientai, kai jiems reikalingas specializuotas gydymas ir ištyrimas:</text:span></text:p>
      <text:p text:style-name="P340"><text:span text:style-name="T341">8.3.1</text:span><text:span text:style-name="T342">. įtarus<text:s/></text:span><text:span text:style-name="T343">šlapimo organų sistemos infekcijas ir anomalijas;</text:span></text:p>
      <text:p text:style-name="P344"><text:span text:style-name="T345">8.3.2</text:span><text:span text:style-name="T346">. įtarus inkstų glomerulų pažeidimą, esant nefritiniam ar nefroziniam sindromui, taikant simptominį ar sindrominį gydymą;</text:span></text:p>
      <text:p text:style-name="P347"><text:span text:style-name="T348">8.3.3</text:span><text:span text:style-name="T349">. esant ūminiam ar lėtiniam intersticiniam nefritui;</text:span></text:p>
      <text:p text:style-name="P350"><text:span text:style-name="T351">8.3.4</text:span><text:span text:style-name="T352">. įtarus inkstų kanalėlių funkcijos sutrikimus (simptominis gydymas);</text:span></text:p>
      <text:p text:style-name="P353"><text:span text:style-name="T354">8.3.5</text:span><text:span text:style-name="T355">. įtarus ūminį inkstų pažeidimą ar paūmėjusį lėtinį inkstų funkcijos sutrikimą;</text:span></text:p>
      <text:p text:style-name="P356"><text:span text:style-name="T357">8.3.6</text:span><text:span text:style-name="T358">. dėl lėtinės inkstų ligos komplikacijų;</text:span></text:p>
      <text:p text:style-name="P359"><text:span text:style-name="T360">8.3.7</text:span><text:span text:style-name="T361">.dėl paprastosios hemodializės procedūros komplikacijų;</text:span></text:p>
      <text:p text:style-name="P362"><text:span text:style-name="T363">8.3.8</text:span><text:span text:style-name="T364">. įtarus sistemines ligas, kai yra pažeisti inkstai.</text:span></text:p>
      <text:p text:style-name="P365">8.4.<text:s/><text:span text:style-name="T366">ASPĮ, teikiančios<text:s/></text:span><text:span text:style-name="T367">stacionarinę</text:span><text:span text:style-name="T368"><text:s/>suaugusiųjų nefrologijos</text:span><text:span text:style-name="T369"><text:s/>antrinio lygio<text:s/></text:span><text:span text:style-name="T370">paslaugą, pačios privalo atlikti laboratorinius tyrimus, vadovaudamosi<text:s/></text:span><text:span text:style-name="T371">Intensyviosios terapijos asmens sveikatos priežiūros paslaugų teikimo suaugusiesiems reikalavimų apraše</text:span><text:span text:style-name="T372">, patvirtintame įsakymu Nr. V-465, arba Antrinio lygio reanimacijos ir intensyviosios terapijos paslaugų (reanimacija II) teikimo suaugusiesiems sąlygų ir tvarkos apraše, patvirtintame įsakymu V-827, nustatytais reikalavimais.</text:span></text:p>
      <text:p text:style-name="P373"/>
      <text:p text:style-name="P374"><text:span text:style-name="T375">V</text:span><text:span text:style-name="T376"><text:s/>SKYRIUS</text:span></text:p>
      <text:p text:style-name="P377"><text:span text:style-name="T378">STACIONARINĖS SUAUGUSIŲJŲ NEFROLOGIJOS TRETINIO LYGIO PASLAUGOS TEIKIMO SPECIALIEJI REIKALAVIMAI</text:span></text:p>
      <text:p text:style-name="P379"/>
      <text:p text:style-name="P380"><text:span text:style-name="T381">9</text:span><text:span text:style-name="T382">. Stacionarinę suaugusiųjų nefrologijos tretinio lygio paslaugą teikiančiose ASPĮ:</text:span></text:p>
      <text:p text:style-name="P383"><text:span text:style-name="T384">9.1</text:span><text:span text:style-name="T385">. visą parą atliekami šie tyrimai ir (ar) procedūros:</text:span></text:p>
      <text:p text:style-name="P386"><text:span text:style-name="T387">9.1.1</text:span><text:span text:style-name="T388">. Aprašo 8.1.1–8.1.8 papunkčiuose nurodyti tyrimai ir procedūros;</text:span></text:p>
      <text:p text:style-name="P389"><text:span text:style-name="T390">9.1.2</text:span><text:span text:style-name="T391">. cistoskopija;</text:span></text:p>
      <text:p text:style-name="P392"><text:span text:style-name="T393">9.1.3</text:span><text:span text:style-name="T394">.<text:s/></text:span><text:span text:style-name="T395">sudėtingi ultragarsiniai pilvo, dubens, virškinimo sistemos ir <text:s/>urogenitalinės sistemos, galūnių kraujagyslių ir periferinių nervų, transplantuotų organų<text:s/></text:span><text:span text:style-name="T396">tyrimai,</text:span><text:span text:style-name="T397"><text:s/>juos atlieka gydytojai, kuriems tokia kompetencija nustatyta atitinkamoje<text:s/></text:span>Lietuvos medicinos normoje, taip pat gydytojai, kuriems teisė atlikti šiuos tyrimus suteikta vadovaujantis įsakymu Nr. V-680<text:span text:style-name="T398">;<text:s/></text:span></text:p>
      <text:p text:style-name="P399"><text:span text:style-name="T400">9.1.4</text:span><text:span text:style-name="T401">.<text:s/></text:span><text:span text:style-name="T402">kompiuterinės tomografijos angiografija;</text:span></text:p>
      <text:p text:style-name="P403"><text:span text:style-name="T404">9.1.5</text:span><text:span text:style-name="T405">. dializė,</text:span><text:span text:style-name="T406"><text:s/>vadovaujantis<text:s/></text:span>Dializės paslaugų teikimo bendrųjų reikalavimų ir paprastosios hemodializės, sudėtingosios hemodializės, peritoninės dializės ir nepertraukiamos pakaitinės inkstų terapijos paslaugų specialiųjų reikalavimų apraše, patvirtintame įsakymu Nr. V-661, nustatytais reikalavimais;</text:p>
      <text:p text:style-name="P407"><text:span text:style-name="T408">9.2</text:span><text:span text:style-name="T409">. ne visą parą gali būti atliekami šie tyrimai ir (ar) procedūros:</text:span></text:p>
      <text:p text:style-name="P410"><text:span text:style-name="T411">9.2.1</text:span><text:span text:style-name="T412">. imunologiniai tyrimai;</text:span></text:p>
      <text:p text:style-name="P413"><text:span text:style-name="T414">9.2.2</text:span><text:span text:style-name="T415">. imunofermentiniai tyrimai;</text:span></text:p>
      <text:p text:style-name="P416"><text:span text:style-name="T417">9.2.3</text:span><text:span text:style-name="T418">. bakteriologiniai, virusologiniai tyrimai;</text:span></text:p>
      <text:p text:style-name="P419"><text:span text:style-name="T420">9.2.4</text:span><text:span text:style-name="T421">. specialūs medžiagų apykaitos tyrimai;</text:span></text:p>
      <text:p text:style-name="P422"><text:span text:style-name="T423">9.2.5</text:span><text:span text:style-name="T424">. šlapimo takų akmenų sudėties nustatymas;</text:span></text:p>
      <text:p text:style-name="P425"><text:span text:style-name="T426">9.2.6</text:span><text:span text:style-name="T427">. radionuklidiniai tyrimai<text:s/></text:span><text:span text:style-name="T428">(gali būti atliekami pagal sutartį su kita ASPĮ);</text:span></text:p>
      <text:p text:style-name="P429"><text:span text:style-name="T430">9.2.7</text:span><text:span text:style-name="T431">. hormonų tyrimai;</text:span></text:p>
      <text:p text:style-name="P432"><text:span text:style-name="T433">9.2.8</text:span><text:span text:style-name="T434">. vaistų koncentracijos tyrimai;</text:span></text:p>
      <text:p text:style-name="P435"><text:span text:style-name="T436">9.2.9</text:span><text:span text:style-name="T437">. inkstų ir kitų organų ar audinių<text:s/></text:span><text:span text:style-name="T438">biopsija ir ėminio histologinis tyrimas</text:span><text:span text:style-name="T439">;</text:span></text:p>
      <text:p text:style-name="P440"><text:span text:style-name="T441">9.2.10</text:span><text:span text:style-name="T442">. inkstų kraujagyslių doplerografija;</text:span></text:p>
      <text:p text:style-name="P443"><text:span text:style-name="T444">9.2.11</text:span><text:span text:style-name="T445">. gydomosios aferezės;</text:span></text:p>
      <text:p text:style-name="P446"><text:span text:style-name="T447">9.2.12</text:span><text:span text:style-name="T448">. genetiniai tyrimai (gali būti atliekami pagal sutartį su kita ASPĮ)</text:span><text:span text:style-name="T449">;</text:span></text:p>
      <text:p text:style-name="P450"><text:span text:style-name="T451">9.2.13</text:span><text:span text:style-name="T452">.<text:s/></text:span><text:span text:style-name="T453">magnetinio rezonanso tomografijos tyrimai<text:s/></text:span><text:span text:style-name="T454">(gali būti atliekami pagal sutartį su kita ASPĮ)</text:span><text:span text:style-name="T455">.</text:span></text:p>
      <text:p text:style-name="P456"><text:span text:style-name="T457">10</text:span><text:span text:style-name="T458">. Stacionarinę suaugusiųjų nefrologijos tretinio lygio paslaugą teikiančiose ASPĮ atliekama pirminė šių ligų ir sindromų grupių diferencinė diagnostika ir gydomi šių ligų ir sindromų grupių pacientai, kai jiems reikalingas specializuotas gydymas ir ištyrimas:</text:span></text:p>
      <text:p text:style-name="P459"><text:span text:style-name="T460">10.1</text:span><text:span text:style-name="T461">. įtarus<text:s/></text:span><text:span text:style-name="T462">šlapimo organų sistemos infekcijas, kurios yra komplikuotos ir (ar) rezistentiškos įprastam gydymui;</text:span></text:p>
      <text:p text:style-name="P463"><text:span text:style-name="T464">10.2</text:span><text:span text:style-name="T465"><text:s text:c="2"/>įtarus retas šlapimo organų sistemos anomalijas;</text:span></text:p>
      <text:p text:style-name="P466"><text:span text:style-name="T467">10.3</text:span><text:span text:style-name="T468">. įtarus inkstų glomerulų pažeidimą, esant nefritiniam ar nefroziniam sindromui, kai reikalinga diagnostinė inksto biopsija ir (ar) patogenetinis gydymas arba kartu yra sisteminio pažeidimo požymių, arba būklė yra rezistentiška gydymui;</text:span></text:p>
      <text:p text:style-name="P469"><text:span text:style-name="T470">10.4</text:span><text:span text:style-name="T471">. esant ūminiam ar lėtiniam intersticiniam nefritui, kai yra neaiški etiologija ir reikalinga diagnostinė inksto biopsija arba kai kartu yra sisteminio pažeidimo požymių, arba būklė yra rezistentiška gydymui;</text:span></text:p>
      <text:p text:style-name="P472"><text:span text:style-name="T473">10.5</text:span><text:span text:style-name="T474">. įtarus inkstų kanalėlių funkcijos sutrikimus, esant neaiškiai etiologijai, arba kai kartu yra sisteminio pažeidimo požymių ir (ar) būklė yra rezistentiška gydymui;</text:span></text:p>
      <text:p text:style-name="P475"><text:span text:style-name="T476">10.6</text:span><text:span text:style-name="T477">. įtarus ūminį inkstų pažeidimą ar lėtinio inkstų funkcijos sutrikimo paūmėjimą, kai yra neaiški etiologija, yra indikacijų skubiai pradėti pakaitinę inkstų terapiją arba yra daugybinis organų nepakankamumas;</text:span></text:p>
      <text:p text:style-name="P478"><text:span text:style-name="T479">10.7</text:span><text:span text:style-name="T480">. dėl galimų komplikacijų sergant lėtine inkstų liga, kai kartu yra daugybinis organų pažeidimas ir (ar) būklė rezistentiška gydymui;</text:span></text:p>
      <text:p text:style-name="P481"><text:span text:style-name="T482">10.8</text:span><text:span text:style-name="T483">. ruošiant sudėtingai hemodializei ar peritoninei dializei <text:s/>arba dėl taikomų gydymo metodų komplikacijų;</text:span></text:p>
      <text:p text:style-name="P484"><text:span text:style-name="T485">10.9</text:span><text:span text:style-name="T486">. ruošiant pacientą inksto transplantacijai, gydant transplantuoto inksto nepakankamumą, atmetimą ar kitas komplikacijas bei teikiant kitas inksto transplantacijos paslaugas;</text:span></text:p>
      <text:p text:style-name="P487"><text:span text:style-name="T488">10.10</text:span><text:span text:style-name="T489">. įtarus sistemines ligas, kai yra inkstų pažeidimas;</text:span></text:p>
      <text:p text:style-name="P490"><text:span text:style-name="T491">10.11</text:span><text:span text:style-name="T492">. įtarus retas šlapimo organų sistemą pažeidžiančias ligas;</text:span></text:p>
      <text:p text:style-name="P493"><text:span text:style-name="T494">10.12</text:span><text:span text:style-name="T495">. įtarus onkologines šlapimo organų sistemą pažeidžiančias ligas. <text:s/></text:span></text:p>
      <text:p text:style-name="P496">11. ASPĮ, teikdamos<text:s/><text:span text:style-name="T497">stacionarinę</text:span><text:span text:style-name="T498"><text:s/>suaugusiųjų nefrologijos</text:span><text:span text:style-name="T499"><text:s/>tretinio lygio<text:s/></text:span>paslaugą, pačios privalo atlikti laboratorinius tyrimus pagal<text:s/><text:span text:style-name="T500">Intensyviosios terapijos asmens sveikatos priežiūros paslaugų teikimo suaugusiesiems reikalavimų apraše, patvirtintame Įsakymu Nr. V-465, arba<text:s/></text:span>Tretinio lygio reanimacijos ir intensyviosios terapijos paslaugų (reanimacija III) teikimo suaugusiesiems sąlygų ir tvarkos apraše, patvirtintame<text:s/><text:span text:style-name="T501">įsakymu Nr. V-827</text:span>, nustatytus laboratorinių tyrimų atlikimo reikalavimus.</text:p>
      <text:p text:style-name="P502"><text:span text:style-name="T503">12</text:span><text:span text:style-name="T504">.<text:s/></text:span><text:span text:style-name="T505">ASPĮ, turinčios<text:s/></text:span><text:span text:style-name="T506"> galiojančią licenciją teikti organų transplantacijos paslaugas, teikia</text:span><text:span text:style-name="T507"><text:s/>inksto transplantacijos, kasos ir inksto komplekso transplantacijos paslaugas, vadovaudamosi atitinkamai Inksto transplantacijos paslaugų teikimo ir apmokėjimo tvarkos aprašu,<text:s/></text:span><text:span text:style-name="T508">patvirtintu Lietuvos Respublikos sveikatos apsaugos ministro 2006 m. gegužės 12 d. įsakymu Nr. V-381 „Dėl Inksto transplantacijos paslaugų teikimo ir apmokėjimo tvarkos aprašo patvirtinimo“, ir <text:s/></text:span><text:span text:style-name="T509">Kasos ir inksto komplekso transplantacijos paslaugų teikimo ir apmokėjimo tvarkos aprašu, patvirtintu Lietuvos Respublikos sveikatos apsaugos ministro 2014 m. spalio 13 d. įsakymu Nr. V-1064 „Dėl Kasos ir inksto komplekso transplantacijos paslaugų teikimo ir apmokėjimo tvarkos aprašo patvirtinimo“.</text:span></text:p>
      <text:p text:style-name="P510"/>
      <text:p text:style-name="P511"><text:span text:style-name="T512">VI</text:span><text:span text:style-name="T513"><text:s/>SKYRIUS</text:span></text:p>
      <text:p text:style-name="P514"><text:span text:style-name="T515">STACIONARINĖS SUAUGUSIŲJŲ NEFROLOGIJOS<text:s/></text:span><text:span text:style-name="T516">PASLAUGOS<text:s/></text:span></text:p>
      <text:p text:style-name="P517"><text:span text:style-name="T518">TEIKIMO ORGANIZAVIMAS</text:span></text:p>
      <text:p text:style-name="P519"/>
      <text:p text:style-name="P520"><text:span text:style-name="T521">13</text:span><text:span text:style-name="T522">.<text:s/></text:span><text:span text:style-name="T523">Stacionarinę</text:span><text:span text:style-name="T524"><text:s/>suaugusiųjų nefrologijos</text:span><text:span text:style-name="T525"><text:s/>paslaugą</text:span><text:span text:style-name="T526"><text:s/>skiria gydytojas nefrologas. Siuntimą išduoda gydytojas<text:s/></text:span><text:span text:style-name="T527">nefrologas arba kitos</text:span><text:span text:style-name="T528"><text:s/>profesinės kvalifikacijos gydytojas esant gydytojo<text:s/></text:span><text:span text:style-name="T529">nefrologo</text:span><text:span text:style-name="T530"><text:s/>išvadai dėl stacionarinės</text:span><text:span text:style-name="T531"><text:s/>suaugusiųjų<text:s/></text:span><text:span text:style-name="T532">nefrologijos</text:span><text:span text:style-name="T533"><text:s/>paslaugos poreikio</text:span><text:span text:style-name="T534">.<text:s/></text:span></text:p>
      <text:p text:style-name="P535"><text:span text:style-name="T536">14</text:span><text:span text:style-name="T537">. Radiologijos (</text:span>rentgenodiagnostikos ir (ar) ultragarsinių tyrimų, ir (ar) kompiuterinės tomografijos, ir (ar) magnetinio rezonanso tomografijos)<text:s/><text:span text:style-name="T538">paslaugos teikiamos vadovaujantis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539"><text:span text:style-name="T540">15</text:span><text:span text:style-name="T541">. Pacientams, sergantiems onkologinėmis ligomis, pagal TLK-10-AM žymimoms kodais C64 ir C65, paslaugos teikiamos vadovaujantis 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text:span></text:p>
      <text:p text:style-name="P542"><text:span text:style-name="T543">16</text:span><text:span text:style-name="T544">. Įtarus ar patvirtinus retą šlapimo organų sistemą pažeidžiančią ligą, paciento</text:span><text:span text:style-name="T545"><text:s/></text:span><text:span text:style-name="T546">ištyrimo ir gydymo planas aptariamas daugiadalykės gydytojų specialistų komandos</text:span><text:span text:style-name="T547"><text:s/></text:span><text:span text:style-name="T548">(toliau – DGS komanda),<text:s/></text:span><text:span text:style-name="T549">kurią sudaro gydytojas nefrologas<text:s/></text:span><text:span text:style-name="T550">ir kitų profesinių kvalifikacijų<text:s/></text:span><text:span text:style-name="T551">sveikatos priežiūros specialistai (pvz., gydytojas reumatologas, gydytojas onkohematologas ir (ar) gydytojas endokrinologas),<text:s/></text:span><text:span text:style-name="T552">atsižvelgiant į gydomą ligą ar sveikatos sutrikimą.</text:span><text:span text:style-name="T553"><text:s/></text:span><text:span text:style-name="T554">Esant poreikiui, DGS komanda aptaria retomis šlapimo organų sistemą pažeidžiančiomis ligomis sergančių pacientų sveikatos būklę jai pasikeitus (pvz., nustačius ligos progresavimą).<text:s/></text:span></text:p>
      <text:p text:style-name="P555"><text:span text:style-name="T556">17</text:span><text:span text:style-name="T557">.<text:s/></text:span><text:span text:style-name="T558">Tais atvejais, kai pacientas dėl gretutinių ligų ar sveikatos sutrikimų vartoja daug vaistų, ir (ar) atsižvelgdamas į paciento sveikatos būklę, gydantis gydytojas gali konsultuotis su gydytoju klinikiniu farmakologu.</text:span></text:p>
      <text:p text:style-name="P559"><text:span text:style-name="T560">18</text:span><text:span text:style-name="T561">.<text:s/></text:span><text:span text:style-name="T562">Visi paciento asmens duomenys ir medicinos dokumentai, susiję su Apraše nurodytų paslaugų teikimu, t</text:span><text:span text:style-name="T563">varkomi ESPBI IS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nustatyta tvarka ir Išankstinės pacientų registracijos sistemoje.<text:s/></text:span></text:p>
      <text:p text:style-name="P564"><text:span text:style-name="T565">19</text:span><text:span text:style-name="T566">.<text:s/></text:span><text:span text:style-name="T567">Stacionarinės</text:span><text:span text:style-name="T568"><text:s/>suaugusiųjų nefrologijos<text:s/></text:span><text:span text:style-name="T569">paslaugos organizavimo ASPĮ tvarką nustato ASPĮ vadovas.</text:span></text:p>
      <text:p text:style-name="P570"><text:span text:style-name="T571">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0-31T22:34:00Z</meta:creation-date>
    <dc:date>2023-10-31T22:34: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26" meta:word-count="2712" meta:character-count="21715" meta:row-count="663" meta:non-whitespace-character-count="19229"/>
  </office:meta>
</office:document-meta>
</file>