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style:text-position="super 62.5%"/>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00 M. GRUODŽIO 28 D. ĮSAKYMO NR. 375 „DĖL EKOLOGINIO ŽEMĖS ŪKIO TAISYKLIŲ PATVIRTINIMO“ PAKEITIMO</text:span></text:p>
      <text:p text:style-name="P11"/>
      <text:p text:style-name="P12"/>
      <text:p text:style-name="P13">2018 m. liepos 19 d. Nr. 3D-492</text:p>
      <text:p text:style-name="P14">Vilnius</text:p>
      <text:p text:style-name="P15"/>
      <text:p text:style-name="P16"/>
      <text:p text:style-name="P17"><text:span text:style-name="T18">P a k e i č i u <text:s/>Ekologinio žemės ūkio taisykles, patvirtintas Lietuvos Respublikos žemės ūkio ministro 2000 m. gruodžio 28 d. įsakymu Nr. 375 „Dėl Ekologinio žemės ūkio taisyklių patvirtinimo“:</text:span></text:p>
      <text:p text:style-name="P19"><text:span text:style-name="T20">1</text:span><text:span text:style-name="T21">.</text:span><text:span text:style-name="T22"><text:tab/>Papildau 44</text:span><text:span text:style-name="T23">1<text:s/></text:span><text:span text:style-name="T24">punktu:<text:s/></text:span></text:p>
      <text:p text:style-name="P25"><text:span text:style-name="T26">„</text:span>44<text:span text:style-name="T27">1</text:span>. Jeigu šių taisyklių 44 punkte nurodytu atveju, kuomet <text:s/>laukai sertifikuojant įvardijami ne kaip pasėliai, o 44 punkte nurodytomis <text:s/>frazėmis, bei šią situaciją nulėmė nepalankios hidrometeorologinės sąlygos, ir ūkio subjektas sertifikavimo įstaigai pateikė <text:s/>pagrindžiančius dokumentus (Lietuvos hidrometeorologinės tarnybos pagrindimą ir seniūnijos pažymą dėl blogų meteorologinių sąlygų), tai tokie sertifikavimo įstaigos kontroliuojami laukai sertifikuojant įvardijami kaip numatyta šių taisyklių 44 punkte, nutarimo išraše nurodytas frazes papildant prierašu dėl hidrometeorologinių reiškinių taip: „ypatingai mažas derlius dėl hidrometeorologinių reiškinių“ arba „derliaus nėra dėl hidrometeorologinių reiškinių“, arba <text:s/>„nenuimtas derlius dėl hidrometeorologinių reiškinių“.</text:p>
      <text:p text:style-name="P28"><text:span text:style-name="T29">2</text:span><text:span text:style-name="T30">.</text:span><text:span text:style-name="T31"><text:tab/>Papildau 47</text:span><text:span text:style-name="T32">1<text:s/></text:span><text:span text:style-name="T33">punktu:<text:s/></text:span></text:p>
      <text:p text:style-name="P34">„47<text:span text:style-name="T35">1</text:span>. Jeigu šių taisyklių<text:span text:style-name="T36"><text:s/></text:span>47 punkte nurodytu atveju, kai laukai sertifikuojant įvardijami ne kaip pasėliai, o šių taisyklių<text:span text:style-name="T37"><text:s/></text:span>47 punkte nurodyta fraze, bei šią situaciją <text:s/>nulėmė nepalankios hidrometeorologinės sąlygos, ir ūkio subjektas sertifikavimo įstaigai gali pateikti <text:s/>pagrindžiančius dokumentus (Lietuvos hidrometeorologinės tarnybos pagrindimą ir seniūnijos pažymą dėl blogų meteorologinių sąlygų), tai <text:s/>tokie sertifikavimo įstaigos kontroliuojami laukai sertifikuojant įvardijami kaip numatyta 47 punkte, nutarimo išraše nurodytą frazę papildant prierašu dėl hidrometeorologinių reiškinių taip: „neatitinka augalų tankio reikalavimų dėl hidrometeorologinių reiškinių“.</text:p>
      <text:p text:style-name="P38"/>
      <text:p text:style-name="P39"/>
      <text:p text:style-name="P40"/>
      <text:p text:style-name="P41">Ūkio ministras, pavaduojantis žemės ūkio ministrą <text:s/><text:tab/><text:tab/><text:tab/><text:s text:c="4"/>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0T05:33:00Z</meta:creation-date>
    <dc:date>2018-07-20T05:33:00Z</dc:date>
    <meta:template xlink:href="Normal.dotm" xlink:type="simple"/>
    <meta:editing-cycles>1</meta:editing-cycles>
    <meta:editing-duration>PT0S</meta:editing-duration>
    <meta:document-statistic meta:page-count="1" meta:paragraph-count="4" meta:word-count="304" meta:character-count="2034" meta:row-count="14" meta:non-whitespace-character-count="1734"/>
  </office:meta>
</office:document-meta>
</file>