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1.6736in" fo:text-indent="-1.1736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IŠTEKLIŲ RINKOS ĮSTATYMO NR. XI-2023 1, 2, 10, 13 IR 16 STRAIPSNIŲ PAKEITIMO</text:p>
      <text:p text:style-name="P14"><text:span text:style-name="T15">ĮSTATYMAS</text:span></text:p>
      <text:p text:style-name="P16"/>
      <text:p text:style-name="P17">2018 m. kovo 29 d. Nr. XIII-10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į ir ją išdėstyti taip:</text:span></text:p>
        <text:p text:style-name="P28"><text:span text:style-name="T29">„</text:span><text:span text:style-name="T30">2</text:span><text:span text:style-name="T31">. Šis įstatymas taikomas prekybai energijos ištekliais ir šilumos energija tiek, kiek to nereglamentuoja Lietuvos Respublikos elektros energetikos įstatymas (toliau – Elektros energetikos įstatymas), Lietuvos Respublikos gamtinių dujų įstatymas (toliau – Gamtinių dujų įstatymas), Lietuvos Respublikos atsinaujinančių išteklių energetikos įstatymas (toliau – Atsinaujinančių išteklių energetikos įstatymas), Lietuvos Respublikos šilumos ūkio įstatymas (toliau – Šilumos ūkio įstatymas) ir (ar) kiti įstatymai, nustatantys specialiuosius reikalavimus prekybai energija ar energijos ištekliais.“</text:span></text:p>
        <text:p text:style-name="P32"/>
        <text:p text:style-name="P33"><text:span text:style-name="T34">2</text:span><text:span text:style-name="T35"><text:s/>straipsnis.<text:s/></text:span><text:span text:style-name="T36">2 straipsnio pakeitimas</text:span></text:p>
        <text:p text:style-name="P37"><text:span text:style-name="T38">Pakeisti 2 straipsnio 9 dalį ir ją išdėstyti taip:</text:span></text:p>
        <text:p text:style-name="P39"><text:span text:style-name="T40">„</text:span><text:span text:style-name="T41">9</text:span><text:span text:style-name="T42">. Kitos šiame įstatyme vartojamos sąvokos suprantamos taip, kaip jos apibrėžtos Atsinaujinančių išteklių energetikos įstatyme, Elektros energetikos įstatyme, Gamtinių dujų įstatyme, Lietuvos Respublikos energetikos įstatyme (toliau – Energetikos įstatymas), Šilumos</text:span><text:span text:style-name="T43"><text:s/></text:span><text:span text:style-name="T44">ūkio įstatyme ir kituose teisės aktuose.“</text:span></text:p>
        <text:p text:style-name="P45"/>
        <text:p text:style-name="P46"><text:span text:style-name="T47">3</text:span><text:span text:style-name="T48"><text:s/>straipsnis.<text:s/></text:span><text:span text:style-name="T49">10 straipsnio pakeitimas</text:span></text:p>
        <text:p text:style-name="P50"><text:span text:style-name="T51">1</text:span><text:span text:style-name="T52">.<text:s/></text:span><text:span text:style-name="T53">Pakeisti 10 straipsnio pavadinimą ir jį išdėstyti taip:</text:span></text:p>
        <text:p text:style-name="P54"><text:span text:style-name="T55">„</text:span><text:span text:style-name="T56">10</text:span><text:span text:style-name="T57"><text:s/>straipsnis.<text:s/></text:span><text:span text:style-name="T58">Energijos išteklių birža ir energijos išteklių biržos operatoriaus veikla</text:span><text:span text:style-name="T59">“.</text:span></text:p>
        <text:p text:style-name="P60"><text:span text:style-name="T61">2</text:span><text:span text:style-name="T62">.</text:span><text:span text:style-name="T63"><text:tab/>Pakeisti 10 straipsnio 1 dalį ir ją išdėstyti taip:</text:span></text:p>
        <text:p text:style-name="P64"><text:span text:style-name="T65">„</text:span><text:span text:style-name="T66">1</text:span><text:span text:style-name="T67">. Energijos išteklių biržos operatorius šio įstatymo ir jo įgyvendinamųjų teisės aktų nustatyta tvarka administruoja energijos išteklių biržą ir organizuoja centralizuotą prekybą<text:s/></text:span><text:soft-page-break/><text:span text:style-name="T68">biokuru, gamtinėmis dujomis ir (ar) pagalbiniais instrumentais energijos išteklių biržoje</text:span><text:span text:style-name="T69"><text:s/></text:span><text:span text:style-name="T70">ir Šilumos ūkio įstatyme nustatyta tvarka organizuoja šilumos aukcionus.</text:span><text:span text:style-name="T71">“</text:span></text:p>
        <text:p text:style-name="P72"/>
        <text:p text:style-name="P73"><text:span text:style-name="T74">4</text:span><text:span text:style-name="T75"><text:s/>straipsnis.<text:s/></text:span><text:span text:style-name="T76">13 straipsnio pakeitimas</text:span></text:p>
        <text:p text:style-name="P77"><text:span text:style-name="T78">1</text:span><text:span text:style-name="T79">. Papildyti 13 straipsnio 2 dalį nauju 10 punktu:</text:span></text:p>
        <text:p text:style-name="P80"><text:span text:style-name="T81">„</text:span><text:span text:style-name="T82">10</text:span><text:span text:style-name="T83">)<text:s/></text:span><text:span text:style-name="T84">Šilumos ūkio įstatyme nustatyta tvarka organizuoja šilumos aukcionus;“.</text:span></text:p>
        <text:p text:style-name="P85"><text:span text:style-name="T86">2</text:span><text:span text:style-name="T87">. Papildyti 13 straipsnio 2 dalį 11 punktu:</text:span></text:p>
        <text:p text:style-name="P88"><text:span text:style-name="T89">„</text:span><text:span text:style-name="T90">11</text:span><text:span text:style-name="T91">)<text:s/></text:span><text:span text:style-name="T92">valdo, palaiko ir administruoja<text:s/></text:span><text:span text:style-name="T93">šilumos aukciono duomenų valdymo sistemą ir šilumos aukciono informacinę</text:span><text:span text:style-name="T94"><text:s/>sistemą;“.</text:span></text:p>
        <text:p text:style-name="P95"><text:span text:style-name="T96">3</text:span><text:span text:style-name="T97">.<text:s/></text:span><text:span text:style-name="T98">Buvusį 13 straipsnio 2 dalies 10 punktą laikyti 12 punktu, jį pakeisti ir išdėstyti taip:</text:span></text:p>
        <text:p text:style-name="P99"><text:span text:style-name="T100">„</text:span><text:span text:style-name="T101">12</text:span><text:span text:style-name="T102">)</text:span><text:span text:style-name="T103"><text:s/></text:span><text:span text:style-name="T104">pagal kompetenciją užtikrina, kad būtų laikomasi kitų šiame įstatyme ir kituose teisės aktuose nustatytų įpareigojimų ir reikalavimų prekybai energijos ištekliais ir šilumos aukcionams.“</text:span></text:p>
        <text:p text:style-name="P105"><text:span text:style-name="T106">4</text:span><text:span text:style-name="T107">. Pakeisti 13 straipsnio 3 dalį ir ją išdėstyti taip:</text:span></text:p>
        <text:p text:style-name="P108"><text:span text:style-name="T109">„</text:span><text:span text:style-name="T110">3</text:span><text:span text:style-name="T111">. Energijos išteklių biržos operatorius neturi teisės verstis komercine energetikos veikla, susijusia su energijos išteklių ir (ar) energijos žvalgymu, gavyba, perdirbimu, gamyba, laikymu, perdavimu, skirstymu, tiekimu, prekyba, taip pat kita reguliuojama veikla energetikos sektoriuje, nesusijusia su energijos išteklių biržos ir (ar) šilumos aukcionų administravimu ir organizavimu.“</text:span></text:p>
        <text:p text:style-name="P112"/>
        <text:p text:style-name="P113"><text:span text:style-name="T114">5</text:span><text:span text:style-name="T115"><text:s/>straipsnis.<text:s/></text:span><text:span text:style-name="T116">16 straipsnio pakeitimas<text:s/></text:span></text:p>
        <text:p text:style-name="P117"><text:span text:style-name="T118">Pakeisti 16 straipsnį ir jį išdėstyti taip:</text:span></text:p>
        <text:p text:style-name="P119"><text:span text:style-name="T120">„</text:span><text:span text:style-name="T121">16</text:span><text:span text:style-name="T122"><text:s/>straipsnis.<text:s/></text:span><text:span text:style-name="T123">Energijos išteklių biržos operatoriaus veiklos finansavimas</text:span></text:p>
        <text:p text:style-name="P124"><text:span text:style-name="T125">1</text:span><text:span text:style-name="T126">.<text:s/></text:span><text:span text:style-name="T127">Energijos išteklių biržos operatoriaus pajamas sudaro energijos išteklių biržos dalyvių ir</text:span><text:span text:style-name="T128"><text:s/></text:span><text:span text:style-name="T129">šilumos aukcionų dalyvių, teikiančių pasiūlymus gaminti ar parduoti šilumos energiją, įmokos už energijos išteklių biržos operatoriaus teikiama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130"><text:span text:style-name="T131">2</text:span><text:span text:style-name="T132">. Energijos išteklių biržos operatorius turi teisę gauti papildomų pajamų, vykdydamas konsultacinę, finansinę ar kitą teisėtą ūkinę komercinę veiklą, nesusijusią su licencijuojama veikla, taip pat kitų teisėtų pajamų teisės aktų nustatyta tvarka, jeigu tokia veikla neprieštarauja šio įstatymo 13 straipsnio 3 dalyje nustatytiems energijos išteklių biržos operatoriaus veiklos ribojimams ir konfidencialumo įsipareigojimams.</text:span><text:span text:style-name="T133"><text:s/></text:span></text:p>
        <text:p text:style-name="P134"><text:span text:style-name="T135">3</text:span><text:span text:style-name="T136">.<text:s/></text:span><text:span text:style-name="T137">Pasibaigus finansiniams metams, energijos išteklių biržos operatorius privalo pateikti Komisijai finansinių ataskaitų rinkinį, kuriame būtų aiškiai atskirtos energijos išteklių biržos operatoriaus veiklos sąnaudos ir pajamos, gautos iš energijos išteklių biržos dalyvių ir šilumos aukcionų dalyvių įmokų už suteiktas paslaugas, ir papildomai gautos pajamos. Įvertinusi energijos išteklių biržos operatoriaus veiklos sąnaudų ir gautų pajamų santykį, Komisija gali pareikalauti peržiūrėti energijos išteklių biržos operatoriaus patvirtintas įmokas už jo teikiamas paslaugas, užtikrinant, kad energijos išteklių biržos dalyvių ir šilumos aukcionų dalyvių mokamos įmokos būtų pagrįstos energijos išteklių biržos operatoriaus veiklos sąnaudomis, atsižvelgiant į protingumo kriterijų atitinkančią pelno normą.“</text:span></text:p>
        <text:p text:style-name="P138"/>
        <text:p text:style-name="P139"><text:span text:style-name="T140">6</text:span><text:span text:style-name="T141"><text:s/>straipsnis.<text:s/></text:span><text:span text:style-name="T142">Įstatymo įsigaliojimas ir taikymas</text:span></text:p>
        <text:p text:style-name="P143"><text:span text:style-name="T144">1</text:span><text:span text:style-name="T145">. Šis įstatymas įsigalioja 2018 m. gegužės 1 d.</text:span></text:p>
        <text:p text:style-name="P146"><text:span text:style-name="T147">2</text:span><text:span text:style-name="T148">. E</text:span><text:span text:style-name="T149">nergijos išteklių biržos operatoriaus licencija, išduota iki šio įstatymo įsigaliojimo, suteikia teisę Lietuvos Respublikos<text:s/></text:span><text:span text:style-name="T150">šilumos ūkio įstatyme nustatyta tvarka</text:span><text:span text:style-name="T151"><text:s/>organizuoti šilumos aukcion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21:42:00Z</meta:creation-date>
    <dc:date>2018-04-30T21:42:00Z</dc:date>
    <meta:print-date>2018-03-29T09:33:00Z</meta:print-date>
    <meta:template xlink:href="Normal.dotm" xlink:type="simple"/>
    <meta:editing-cycles>2</meta:editing-cycles>
    <meta:editing-duration>PT0S</meta:editing-duration>
    <meta:document-statistic meta:page-count="3" meta:paragraph-count="70" meta:word-count="745" meta:character-count="5253" meta:row-count="199" meta:non-whitespace-character-count="4578"/>
  </office:meta>
</office:document-meta>
</file>