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/>
      <text:p text:style-name="P16">SPRENDIMAS</text:p>
      <text:p text:style-name="P17">DĖL TELŠIŲ RAJONO SAVIVALDYBĖS TARYBOS 2018 M. BIRŽELIO 28 D. SPRENDIMO Nr. T1-213 „DĖL VAIKŲ MAITINIMO ORGANIZAVIMO TELŠIŲ RAJONO SAVIVALDYBĖS UGDYMO ĮSTAIGOSE IR VAIKŲ VASAROS STOVYKLOSE TVARKOS APRAŠO PATVIRTINIMO“ <text:s/>PAKEITIMO <text:s/></text:p>
      <text:p text:style-name="P18"/>
      <text:p text:style-name="P19">2019 m. sausio 31 d. Nr. T1-12</text:p>
      <text:p text:style-name="P20">Telšiai</text:p>
      <text:p text:style-name="P21"/>
      <text:p text:style-name="P22"/>
      <text:p text:style-name="P23"><text:span text:style-name="T24">Telšių rajono savivaldybės taryba n u s p r e n d ž i a:</text:span><text:span text:style-name="T25"><text:s/></text:span><text:span text:style-name="T26"><text:s/></text:span></text:p>
      <text:p text:style-name="P27"><text:span text:style-name="T28">Pakeisti Vaikų maitinimo organizavimo Telšių rajono savivaldybės ugdymo įstaigose ir vaikų vasaros stovyklose tvarkos aprašo, patvirtinto Telšių rajono savivaldybės tarybos 2018 m. birželio 28 d. sprendimu Nr. T1-213 „Dėl vaikų maitinimo organizavimo Telšių rajono savivaldybės ugdymo įstaigose ir vaikų vasaros stovyklose tvarkos aprašo patvirtinimo“,</text:span><text:span text:style-name="T29"><text:s/></text:span><text:span text:style-name="T30">46.2.1 papunktį ir jį išdėstyti taip:<text:s/></text:span></text:p>
      <text:p text:style-name="P31">„<text:span text:style-name="T32">46.2.1</text:span><text:span text:style-name="T33">. nemokamo maitinimo maisto produktams įsigyti gali būti skiriama: priešmokyklinio ugdymo bei 1–4 klasių mokinių pusryčiams – 0,80 euro; pietums – 1,60 euro; vasaros stovykloms – 3,50 euro. 5–12 klasių mokinių pusryčiams – 1,00 euras; pietums – 1,80 euro; vasaros stovykloms – <text:s/>3,50 euro“.<text:s/></text:span></text:p>
      <text:p text:style-name="P34"/>
      <text:p text:style-name="P35"/>
      <text:p text:style-name="P36"/>
      <text:p text:style-name="P37"><text:span text:style-name="T38">Savivaldybės meras<text:s/></text:span><text:span text:style-name="T39"><text:tab/><text:s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vietimo skyrius</meta:initial-creator>
    <dc:creator>adlibuser</dc:creator>
    <meta:creation-date>2020-12-31T22:49:00Z</meta:creation-date>
    <dc:date>2020-12-31T22:49:00Z</dc:date>
    <meta:print-date>2019-01-18T06:5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6" meta:character-count="1149" meta:row-count="25" meta:non-whitespace-character-count="1017"/>
  </office:meta>
</office:document-meta>
</file>