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2166in"/>
      <style:text-properties style:font-size-complex="12pt" fo:hyphenate="false"/>
    </style:style>
    <style:style style:name="P23" style:parent-style-name="Normal" style:family="paragraph">
      <style:paragraph-properties fo:text-align="justify" style:vertical-align="middle" fo:text-indent="0.2166in"/>
      <style:text-properties style:font-size-complex="12pt" fo:hyphenate="false"/>
    </style:style>
    <style:style style:name="P24"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4%"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4%" fo:text-indent="0.4923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8"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4%" fo:margin-left="0.7166in" fo:text-indent="-0.25in">
        <style:tab-stops>
          <style:tab-stop style:type="left" style:position="-0.027in"/>
          <style:tab-stop style:type="left" style:position="0.0708in"/>
        </style:tab-stops>
      </style:paragraph-properties>
      <style:text-properties fo:hyphenate="false"/>
    </style:style>
    <style:style style:name="P4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48" style:parent-style-name="Normal" style:family="paragraph">
      <style:paragraph-properties fo:text-align="justify" style:vertical-align="middle" fo:line-height="114%"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6423in" style:page-number="1">
        <style:tab-stops/>
      </style:paragraph-properties>
      <style:text-properties fo:text-transform="uppercase"/>
    </style:style>
    <style:style style:name="P65"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fo:text-indent="0.6895in"/>
    </style:style>
    <style:style style:name="P85" style:parent-style-name="Normal" style:family="paragraph">
      <style:paragraph-properties fo:widows="0" fo:orphans="0" fo:text-align="justify" fo:text-indent="0.6895in"/>
    </style:style>
    <style:style style:name="P86" style:parent-style-name="Normal" style:family="paragraph">
      <style:paragraph-properties fo:widows="0" fo:orphans="0" fo:text-align="justify" fo:text-indent="0.689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689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widows="0" fo:orphans="0" fo:text-align="justify" fo:text-indent="0.689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letter-spacing="-0.0013in" style:font-size-complex="12pt" style:language-asian="lt" style:country-asian="LT"/>
    </style:style>
    <style:style style:name="T108" style:parent-style-name="DefaultParagraphFont" style:family="text">
      <style:text-properties fo:font-weight="bold" style:font-weight-asian="bold" style:font-weight-complex="bold" fo:letter-spacing="-0.0013in"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P111"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2"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font-weight="bold" style:font-weight-asian="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font-weight="bold" style:font-weight-asian="bold"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widows="0" fo:orphans="0" fo:text-align="center" fo:text-indent="0.6868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letter-spacing="-0.0013in" style:font-size-complex="12pt" style:language-asian="lt" style:country-asian="LT"/>
    </style:style>
    <style:style style:name="T149" style:parent-style-name="DefaultParagraphFont" style:family="text">
      <style:text-properties fo:font-weight="bold" style:font-weight-asian="bold" fo:letter-spacing="-0.0013in"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letter-spacing="-0.0013in" style:font-size-complex="12pt" style:language-asian="lt" style:country-asian="LT"/>
    </style:style>
    <style:style style:name="P152"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53" style:parent-style-name="Normal" style:family="paragraph">
      <style:paragraph-properties fo:widows="0" fo:orphans="0" fo:text-align="justify" fo:text-indent="0.6895in">
        <style:tab-stops>
          <style:tab-stop style:type="left" style:position="0.9847in"/>
        </style:tab-stops>
      </style:paragraph-properties>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widows="0" fo:orphans="0" fo:text-align="justify" fo:text-indent="0.6895in">
        <style:tab-stops>
          <style:tab-stop style:type="left" style:position="0.9847in"/>
        </style:tab-stops>
      </style:paragraph-properties>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6895in">
        <style:tab-stops>
          <style:tab-stop style:type="left" style:position="0.9847in"/>
        </style:tab-stops>
      </style:paragraph-properties>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6895in">
        <style:tab-stops>
          <style:tab-stop style:type="left" style:position="0.9847in"/>
        </style:tab-stops>
      </style:paragraph-properties>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6895in">
        <style:tab-stops>
          <style:tab-stop style:type="left" style:position="0.9847in"/>
        </style:tab-stops>
      </style:paragraph-properties>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895in">
        <style:tab-stops>
          <style:tab-stop style:type="left" style:position="0.9847in"/>
        </style:tab-stops>
      </style:paragraph-properties>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margin-left="0.6895in">
        <style:tab-stops>
          <style:tab-stop style:type="left" style:position="0.2951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letter-spacing="-0.0013in" style:font-size-complex="12pt" style:language-asian="lt" style:country-asian="LT"/>
    </style:style>
    <style:style style:name="T185" style:parent-style-name="DefaultParagraphFont" style:family="text">
      <style:text-properties fo:font-weight="bold" style:font-weight-asian="bold" fo:letter-spacing="-0.0013in"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vertical-align="middle" fo:text-indent="0.6437in"/>
      <style:text-properties style:font-size-complex="12pt" style:language-asian="lt" style:country-asian="LT"/>
    </style:style>
    <style:style style:name="P189" style:parent-style-name="Normal" style:family="paragraph">
      <style:paragraph-properties fo:text-align="justify" style:vertical-align="middle" fo:text-indent="0.689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6895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689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27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29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29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2" style:parent-style-name="Normal" style:family="paragraph">
      <style:paragraph-properties fo:text-align="center">
        <style:tab-stops>
          <style:tab-stop style:type="left" style:position="0.8861in"/>
          <style:tab-stop style:type="left" style:position="1.0833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319in"/>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689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689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689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689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margin-left="1.3791in">
        <style:tab-stops/>
      </style:paragraph-properties>
    </style:style>
    <style:style style:name="P379" style:parent-style-name="Normal" style:family="paragraph">
      <style:paragraph-properties fo:text-align="center">
        <style:tab-stops>
          <style:tab-stop style:type="left" style:position="0.8861in"/>
          <style:tab-stop style:type="left" style:position="1.0833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8861in"/>
          <style:tab-stop style:type="left" style:position="1.0833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38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40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6895in">
        <style:tab-stops>
          <style:tab-stop style:type="left" style:position="-0.6895in"/>
          <style:tab-stop style:type="left" style:position="0.2951in"/>
        </style:tab-stops>
      </style:paragraph-properties>
    </style:style>
    <style:style style:name="P411" style:parent-style-name="Normal" style:family="paragraph">
      <style:paragraph-properties fo:text-align="center">
        <style:tab-stops>
          <style:tab-stop style:type="left" style:position="0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41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lapkričio 30 d. įsakymo<text:s/></text:p>
      <text:p text:style-name="P13"><text:span text:style-name="T14">NR. ĮV-1144 „Dėl<text:s/></text:span><text:span text:style-name="T15">PROFESIONALIOJO SCENOS MENO VEIKLOS NACIONALINĖS PROGRAMOS IR PROFESIONALIOJO SCENOS MENO VEIKLOS NACIONALINĖS PROGRAMOS NUOSTATŲ<text:s/></text:span><text:span text:style-name="T16">PATVIRTINIMO“ PAKEITIMO</text:span></text:p>
      <text:p text:style-name="P17"/>
      <text:p text:style-name="P18"><text:span text:style-name="T19">2019 m. balandžio 9 d. Nr.<text:s/></text:span><text:span text:style-name="T20">ĮV-270</text:span></text:p>
      <text:p text:style-name="P21">Vilnius</text:p>
      <text:p text:style-name="P22"/>
      <text:p text:style-name="P23"/>
      <text:p text:style-name="P24"><text:span text:style-name="T25">1</text:span><text:span text:style-name="T26">.</text:span><text:span text:style-name="T27"><text:tab/></text:span>P a k e i č i u Profesionaliojo scenos meno veiklos nacionalinę programą, patvirtintą<text:s/><text:span text:style-name="T28">Lietuvos Respublikos kultūros ministro 2017 m. lapkričio 30 d. įsakymu Nr. ĮV-1144 „Dėl</text:span><text:s/>Profesionaliojo scenos meno veiklos nacionalinės programos ir Profesionaliojo scenos meno veiklos nacionalinės programos nuostatų patvirtinimo“ 1.1 papunkčiu:</text:p>
      <text:p text:style-name="P29"><text:span text:style-name="T30">1.1</text:span><text:span text:style-name="T31">.</text:span><text:span text:style-name="T32"><text:tab/></text:span><text:s/>Pakeičiu 6.2.2 papunktį ir jį išdėstau taip:</text:p>
      <text:p text:style-name="P33">„<text:span text:style-name="T34">6.2.2</text:span><text:span text:style-name="T35">. sudaryti sąlygas Įstaigų su kitomis Lietuvos profesionaliojo scenos meno įstaigomis ir (ar) užsienio scenos meno organizacijomis bendrų scenos meno kūrinių sukūrimui pagal jungtinės veiklos (partnerystės) sutartis;“</text:span><text:span text:style-name="T36"><text:s/></text:span></text:p>
      <text:p text:style-name="P37">1.2.<text:tab/>Pakeičiu 7.2.2 papunktį ir jį išdėstau taip:</text:p>
      <text:p text:style-name="P38"><text:span text:style-name="T39">„</text:span><text:span text:style-name="T40">7.2.2</text:span><text:span text:style-name="T41">. užtikrinti užsienio scenos meno atlikėjų</text:span><text:span text:style-name="T42"><text:s/></text:span><text:span text:style-name="T43">programų</text:span><text:span text:style-name="T44"><text:s/></text:span><text:span text:style-name="T45">pristatymą Lietuvoje;“</text:span></text:p>
      <text:p text:style-name="P46">1.3.<text:tab/><text:s/>Pakeičiu 10.4 papunktį ir jį išdėstau taip:</text:p>
      <text:p text:style-name="P47">„10.4. pažeidžia Nešališkumo deklaravimo ir Konfidencialumo pasižadėjimo nuostatas (Programos nuostatų 3 ir 4 priedai);“.</text:p>
      <text:p text:style-name="P48"><text:span text:style-name="T49">2</text:span><text:span text:style-name="T50">.</text:span><text:span text:style-name="T51"><text:tab/></text:span>P a k e i č i u Profesionaliojo scenos meno veiklos nacionalinės programos nuostatus, patvirtintus<text:s/><text:span text:style-name="T52">Lietuvos Respublikos kultūros ministro 2017 m. lapkričio 30 d. įsakymo Nr. ĮV-1144 „Dėl<text:s/></text:span>Profesionaliojo scenos meno veiklos nacionalinės programos ir Profesionaliojo scenos meno veiklos nacionalinės programos nuostatų patvirtinimo“ 1.2 papunkčiu ir juos išdėstau nauja redakcija (pridedama).</text:p>
      <text:p text:style-name="P53"/>
      <text:p text:style-name="P54"/>
      <text:p text:style-name="P55"/>
      <text:p text:style-name="P56"><text:span text:style-name="T57">Kultūros ministras</text:span><text:span text:style-name="T58"><text:tab/>Mindaugas Kvietkauskas</text:span></text:p>
      <text:soft-page-break/>
      <text:p text:style-name="P59">Patvirtinta</text:p>
      <text:p text:style-name="P65">Lietuvos Respublikos kultūros ministro</text:p>
      <text:p text:style-name="P66"><text:span text:style-name="T67">2017 m. lapkričio 30 d. įsakymu Nr.</text:span><text:span text:style-name="T68"><text:s/></text:span><text:span text:style-name="T69">ĮV-1144</text:span></text:p>
      <text:p text:style-name="P70">(<text:span text:style-name="T71">Lietuvos Respublikos kultūros ministro 2019 m. balandžio 9 d. įsakymo Nr. ĮV-270 redakcija)</text:span></text:p>
      <text:p text:style-name="P72"/>
      <text:p text:style-name="P73"/>
      <text:p text:style-name="P74"><text:span text:style-name="T75">PROFESIONALIOJO SCENOS MENO VEIKLOS NACIONALINĖS PROGRAMOS NUOSTATAI</text:span></text:p>
      <text:p text:style-name="P76"/>
      <text:p text:style-name="P77"><text:span text:style-name="T78">I</text:span><text:span text:style-name="T79"><text:s text:c="2"/>SKYRIUS<text:s/></text:span></text:p>
      <text:p text:style-name="P80"><text:span text:style-name="T81">BENDROSIOS NUOSTATOS</text:span></text:p>
      <text:p text:style-name="P82"/>
      <text:p text:style-name="P83"/>
      <text:p text:style-name="P84">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2.<text:tab/>Apraše vartojamos šios sąvokos:</text:p>
      <text:p text:style-name="P86">2.1.<text:span text:style-name="T87"><text:s/></text:span><text:span text:style-name="T88">Projektas</text:span><text:span text:style-name="T89"><text:s/>– nacionalinio, valstybinio teatro ir koncertinės įstaigos (toliau – Įstaiga), kurioje savininko teises ir pareigas įgyvendina<text:s/></text:span><text:span text:style-name="T90">Lietuvos Respublikos kultūros ministerija,<text:s/></text:span><text:span text:style-name="T91">kūrybinės veiklos projektas, atitinkantis Programos tikslus ir uždavinius ir konkurso būdu galintis gauti finansavimą iš Programos lėšų.</text:span></text:p>
      <text:p text:style-name="P92"><text:span text:style-name="T93">2.2</text:span><text:span text:style-name="T94">.</text:span><text:span text:style-name="T95"><text:s/>Paraiška –</text:span><text:span text:style-name="T96"><text:s/></text:span><text:span text:style-name="T97">Lietuvos Respublikos kultūros ministro nustatytos formos dokumentas, Įstaigos teikiamas Kultūros ministerijai (toliau – Ministerija), siekiant gauti finansavimą Projektui<text:s/></text:span><text:soft-page-break/><text:span text:style-name="T98">įgyvendinti</text:span><text:span text:style-name="T99">.</text:span></text:p>
      <text:p text:style-name="P100"><text:span text:style-name="T101">Kitos Nuostatuose<text:s/></text:span><text:span text:style-name="T102">vartojamos sąvokos suprantamos taip, kaip jos yra apibrėžtos Lietuvos Respublikos profesionaliojo scenos meno įstatyme ir<text:s/></text:span>Programoje.<text:span text:style-name="T103"><text:s/></text:span><text:span text:style-name="T104"><text:s/></text:span></text:p>
      <text:p text:style-name="P105"/>
      <text:p text:style-name="P106"><text:span text:style-name="T107">II</text:span><text:span text:style-name="T108"><text:s/>SKYRIUS</text:span></text:p>
      <text:p text:style-name="P109"><text:span text:style-name="T110">PROGRAMOS FINANSUOJAMOS VEIKLOS SRITYS</text:span></text:p>
      <text:p text:style-name="P111"/>
      <text:p text:style-name="P112"><text:span text:style-name="T113">3</text:span><text:span text:style-name="T114">.</text:span><text:span text:style-name="T115"><text:tab/></text:span><text:span text:style-name="T116">Programos lėšomis finansuojamos veiklos sritys:</text:span></text:p>
      <text:p text:style-name="P117"><text:span text:style-name="T118">3.1</text:span><text:span text:style-name="T119">.</text:span><text:span text:style-name="T120"><text:tab/></text:span><text:span text:style-name="T121">naujo, novatoriško profesionaliojo scenos meno kūrinio sukūrimas;</text:span></text:p>
      <text:p text:style-name="P122"><text:span text:style-name="T123">3.2</text:span><text:span text:style-name="T124">.</text:span><text:span text:style-name="T125"><text:tab/>Įstaigos su kita Lietuvos profesionaliojo scenos meno įstaiga ar užsienio scenos meno organizacija bendro scenos meno kūrinio sukūrimas pagal jungtinės veiklos (partnerystės) sutartį;</text:span></text:p>
      <text:p text:style-name="P126"><text:span text:style-name="T127">3.3</text:span><text:span text:style-name="T128">.</text:span><text:span text:style-name="T129"><text:tab/>jaunųjų menininkų ar jų kolektyvų rezidencija Įstaigoje;</text:span></text:p>
      <text:p text:style-name="P130"><text:span text:style-name="T131">3.4</text:span><text:span text:style-name="T132">.</text:span><text:span text:style-name="T133"><text:tab/>Įstaigos scenos meno kūrinių sklaida Lietuvos regionuose;</text:span></text:p>
      <text:p text:style-name="P134"><text:span text:style-name="T135">3.5</text:span><text:span text:style-name="T136">.</text:span><text:span text:style-name="T137"><text:tab/>Įstaigos scenos meno kūrinių sklaida užsienyje;</text:span></text:p>
      <text:p text:style-name="P138"><text:span text:style-name="T139">3.6</text:span><text:span text:style-name="T140">.</text:span><text:span text:style-name="T141"><text:tab/>užsienio scenos meno</text:span><text:span text:style-name="T142"><text:s/></text:span><text:span text:style-name="T143">atlikėjų</text:span><text:span text:style-name="T144"><text:s/></text:span><text:span text:style-name="T145">kūrinių pristatymas Lietuvoje.<text:s/></text:span></text:p>
      <text:p text:style-name="P146"/>
      <text:p text:style-name="P147"><text:span text:style-name="T148">III</text:span><text:span text:style-name="T149"><text:s/>SKYRIUS</text:span></text:p>
      <text:p text:style-name="P150"><text:span text:style-name="T151">PROGRAMOS VYKDYMO ETAPAI</text:span></text:p>
      <text:p text:style-name="P152"/>
      <text:p text:style-name="P153"><text:span text:style-name="T154">4</text:span><text:span text:style-name="T155">.</text:span><text:span text:style-name="T156"><text:tab/>Programa vykdoma tokia tvarka:</text:span></text:p>
      <text:p text:style-name="P157"><text:span text:style-name="T158">4.1</text:span><text:span text:style-name="T159">.</text:span><text:span text:style-name="T160"><text:tab/></text:span><text:span text:style-name="T161">Paraiškų teikimas;</text:span></text:p>
      <text:p text:style-name="P162"><text:span text:style-name="T163">4.2</text:span><text:span text:style-name="T164">.</text:span><text:span text:style-name="T165"><text:tab/></text:span><text:span text:style-name="T166">Programos tikslų finansavimo proporcingumo nustatymas;</text:span></text:p>
      <text:p text:style-name="P167"><text:span text:style-name="T168">4.3</text:span><text:span text:style-name="T169">.</text:span><text:span text:style-name="T170"><text:tab/></text:span><text:span text:style-name="T171">Projektų vertinimas, lėšų skyrimas;</text:span></text:p>
      <text:p text:style-name="P172"><text:span text:style-name="T173">4.4</text:span><text:span text:style-name="T174">.</text:span><text:span text:style-name="T175"><text:tab/></text:span><text:span text:style-name="T176">Projektų vykdymas ir atsiskaitymas;</text:span></text:p>
      <text:p text:style-name="P177"><text:span text:style-name="T178">4.5</text:span><text:span text:style-name="T179">.</text:span><text:span text:style-name="T180"><text:tab/></text:span><text:span text:style-name="T181"><text:s/>Programos įgyvendinimo rezultatų vertinimas, apibendrinimas ir sklaida.</text:span></text:p>
      <text:p text:style-name="P182"/>
      <text:p text:style-name="P183"><text:span text:style-name="T184">IV</text:span><text:span text:style-name="T185"><text:s/>SKYRIUS</text:span></text:p>
      <text:p text:style-name="P186"><text:span text:style-name="T187">PARAIŠKŲ TEIKIMAS</text:span></text:p>
      <text:p text:style-name="P188"/>
      <text:p text:style-name="P189"><text:span text:style-name="T190">5</text:span><text:span text:style-name="T191">.</text:span><text:span text:style-name="T192"><text:tab/>Įstaiga iki einamųjų metų balandžio 25 d. teikia Ministerijai:</text:span></text:p>
      <text:p text:style-name="P193"><text:span text:style-name="T194">5.1</text:span><text:span text:style-name="T195">.</text:span><text:span text:style-name="T196"><text:tab/>raštą, kuriame nurodoma kitų metų kūrybinės veiklos svarbiausi darbai ir jų atlikimo sąlygos (jei tokių yra), kūrybinės veiklos kryptis, taip pat nurodomas Projektų sąrašas pagal svarbą;</text:span></text:p>
      <text:p text:style-name="P197"><text:span text:style-name="T198">5.2</text:span><text:span text:style-name="T199">. Projekto paraiškos užpildytą formą (Nuostatų 1 priedas) ir užpildytą Projekto išlaidų sąmatos formą (Nuostatų 2 priedas). Kiekvienam Projektui yra pildoma atskira Paraiška.</text:span></text:p>
      <text:p text:style-name="P200"><text:span text:style-name="T201">6</text:span><text:span text:style-name="T202">.</text:span><text:span text:style-name="T203"><text:tab/></text:span><text:span text:style-name="T204">Projektas gali būti vykdomas ilgiau kaip metus. Šiuo atveju kiekvienais metais Įstaiga teikia Paraišką atitinkamais metais vykdomo Projekto daliai.<text:s/></text:span></text:p>
      <text:p text:style-name="P205"><text:span text:style-name="T206">7</text:span><text:span text:style-name="T207">.</text:span><text:span text:style-name="T208"><text:tab/>Lėšos neskiriamos Projektui administruoti, pastatams rekonstruoti, kapitaliniam remontui atlikti, ilgalaikiam turtui įsigyti arba panaudoti kitų projektų įgyvendinimui.</text:span></text:p>
      <text:p text:style-name="P209"><text:span text:style-name="T210">8</text:span><text:span text:style-name="T211">.</text:span><text:span text:style-name="T212"><text:tab/>Ministerijai teikiamos tinkamai užpildytos ir pasirašytos Paraiškos bei Projekto išlaidų sąmatos formos (popierinės). Šių dokumentų kopijos pateikiamos elektroniniu paštu Ministerijos atsakingam asmeniui, administruojančiam Programą. Įstaiga yra atsakinga už tai, kad popierinė Paraiška ir Projekto išlaidų sąmata atitiktų elektoriniu paštu atsiųstą šių dokumentų variantą.</text:span></text:p>
      <text:p text:style-name="P213"/>
      <text:p text:style-name="P214"><text:span text:style-name="T215">V</text:span><text:span text:style-name="T216"><text:s/>SKYRIUS</text:span></text:p>
      <text:p text:style-name="P217"><text:span text:style-name="T218">PROGRAMOS EKSPERTŲ GRUPĖS DARBO ORGANIZAVIMAS</text:span></text:p>
      <text:p text:style-name="P219"/>
      <text:p text:style-name="P220"><text:span text:style-name="T221">9</text:span><text:span text:style-name="T222">.</text:span><text:span text:style-name="T223"><text:tab/>Ekspertai pirmojo posėdžio metu iš savo narių paprasta balsų dauguma kadencijos laikotarpiui išrenka ekspertų grupės pirmininką ir pirmininko pavaduotoją. Ekspertų grupės pirmininkui nesant arba jam laikinai negalint atlikti dalies ar visų funkcijų, ekspertų grupės pirmininko funkcijas atlieka pirmininko pavaduotojas.</text:span></text:p>
      <text:p text:style-name="P224"><text:span text:style-name="T225">10</text:span><text:span text:style-name="T226">.</text:span><text:span text:style-name="T227"><text:tab/></text:span>Ekspertų grupės pirmininkas:</text:p>
      <text:p text:style-name="P228"><text:span text:style-name="T229">10.1</text:span><text:span text:style-name="T230">.</text:span><text:span text:style-name="T231"><text:tab/></text:span>organizuoja ekspertų grupės darbą ir atsako už jai pavestų funkcijų atlikimą;</text:p>
      <text:p text:style-name="P232"><text:span text:style-name="T233">10.2</text:span><text:span text:style-name="T234">.</text:span><text:span text:style-name="T235"><text:tab/></text:span>šaukia ekspertų grupės posėdžius, tvirtina posėdžių darbotvarkę, pirmininkauja posėdžiams.</text:p>
      <text:p text:style-name="P236"><text:span text:style-name="T237">11</text:span><text:span text:style-name="T238">.</text:span><text:span text:style-name="T239"><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240"><text:span text:style-name="T241">12</text:span><text:span text:style-name="T242">.</text:span><text:span text:style-name="T243"><text:tab/></text:span>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244"><text:span text:style-name="T245">13</text:span><text:span text:style-name="T246">.</text:span><text:span text:style-name="T247"><text:tab/>Programos ekspertų grupė (toliau – ekspertų grupė) per 40 darbo dienų nuo Paraiškų pateikimo dienos įvertina Projektus vadovaujantis Nuostatų 24 punkte nustatytais</text:span><text:span text:style-name="T248"><text:s/></text:span><text:span text:style-name="T249">kriterijais bei parengia siūlymus dėl Projektų finansavimo.</text:span></text:p>
      <text:p text:style-name="P250"><text:span text:style-name="T251">14</text:span><text:span text:style-name="T252">.</text:span><text:span text:style-name="T253"><text:tab/>Atlikę Projekto vertinimą ekspertai:</text:span></text:p>
      <text:p text:style-name="P254"><text:span text:style-name="T255">14.1</text:span><text:span text:style-name="T256">.</text:span><text:span text:style-name="T257"><text:tab/>teikia išvadas ir pasiūlymus dėl Programos lėšų paskirstymo pagal Programos tikslus; <text:s/></text:span></text:p>
      <text:p text:style-name="P258"><text:span text:style-name="T259">14.2</text:span><text:span text:style-name="T260">. teikia išvadas ir pasiūlymus dėl Projektų ir jų įgyvendinimui skiriamų lėšų;</text:span></text:p>
      <text:p text:style-name="P261"><text:span text:style-name="T262">14.3</text:span><text:span text:style-name="T263">. aptaria<text:s/></text:span><text:span text:style-name="T264">Programos ataskaitą, parengtą</text:span><text:span text:style-name="T265"><text:s/></text:span><text:span text:style-name="T266">pagal Projektų įvykdymo rezultatų ataskaitas<text:s/></text:span><text:span text:style-name="T267">(Nuostatų 8 priedas);</text:span><text:span text:style-name="T268"><text:s/></text:span></text:p>
      <text:p text:style-name="P269">14.4. teikia išvadas ir pasiūlymus dėl Programos tobulinimo.<text:s/></text:p>
      <text:p text:style-name="P270"><text:span text:style-name="T271">15</text:span><text:span text:style-name="T272">.</text:span><text:span text:style-name="T273"><text:tab/></text:span>Prieš pradedant ekspertų grupės darbą, kiekvienas ekspertas pasirašo<text:s/><text:span text:style-name="T274">Profesionaliojo scenos meno veiklos nacionalinės programos eksperto nešališkumo deklaraciją (Nuostatų 3<text:s/></text:span><text:soft-page-break/><text:span text:style-name="T275">priedas) ir Profesionaliojo scenos meno veiklos nacionalinės programos eksperto konfidencialumo pasižadėjimą (Nuostatų 4 priedas). Apie tai įrašoma posėdžio protokole.<text:s/></text:span></text:p>
      <text:p text:style-name="P276"><text:span text:style-name="T277">16</text:span><text:span text:style-name="T278">.</text:span><text:span text:style-name="T279"><text:tab/></text:span>Tuo atveju, jeigu ekspertų grupės narys nenusišalina, kilus viešųjų ir privačių interesų konfliktui, jo balsavimo rezultatai tuo klausimu laikomi negaliojančiais.</text:p>
      <text:p text:style-name="P280"><text:span text:style-name="T281">17</text:span><text:span text:style-name="T282">.</text:span><text:span text:style-name="T283"><text:tab/></text:span>Ekspertų<text:s/><text:span text:style-name="T284">darbą sudaro individualus ir grupinis paraiškų vertinimas ir<text:s/></text:span><text:span text:style-name="T285">Programos ataskaitos, parengtos</text:span><text:span text:style-name="T286"><text:s/></text:span><text:span text:style-name="T287">pagal Projektų įvykdymo rezultatų ataskaitas, aptarimas</text:span><text:span text:style-name="T288">. Individualų vertinimą ekspertas atlieka savarankiškai iki posėdžio ir šių Nuostatų 5 priede nustatytą Projekto ekspertinį vertinimą teikia dėl kiekvieno paraiškoje nurodyto Projekto. Grupinio vertinimo metu ekspertai aptaria individualaus vertinimo rezultatus ir siekia bendro sutarimo dėl kiekvienos paraiškos įvertinimo.<text:s/></text:span></text:p>
      <text:p text:style-name="P289"><text:span text:style-name="T290">18</text:span><text:span text:style-name="T291">.</text:span><text:span text:style-name="T292"><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293"><text:span text:style-name="T294">19</text:span><text:span text:style-name="T295">.</text:span><text:span text:style-name="T296"><text:tab/></text:span>Prireikus svarstyti klausimus skubos tvarka, nesant galimybės surengti ekspertų grupės posėdžio, sprendimai gali būti priimami remiantis ekspertų grupės narių rašytinės apklausos ir (ar) apklausos elektroniniu paštu rezultatais.</text:p>
      <text:p text:style-name="P297">20.<text:tab/>Ekspertų grupės sprendimai priimami paprasta balsų dauguma.</text:p>
      <text:p text:style-name="P298">21.<text:tab/>Ekspertų grupės posėdžiuose pagal kompetenciją turi teisę dalyvauti Ministerijos administracijos padalinių vadovai ir specialistai.</text:p>
      <text:p text:style-name="P299">22.<text:tab/>Ekspertų grupės posėdžių sprendimai įforminami posėdžių protokolais, kuriuos pasirašo ekspertų grupės pirmininkas ir sekretorius. Prie protokolo pridedama eksperto, negalėjusio dalyvauti posėdyje, pateikta rašytinė nuomonė.<text:s/></text:p>
      <text:p text:style-name="P300">23.<text:tab/>Ekspertų grupės narių paslaugos apmokamos kultūros ministro nustatyta tvarka.</text:p>
      <text:p text:style-name="P301"/>
      <text:p text:style-name="P302"><text:span text:style-name="T303">VI</text:span><text:span text:style-name="T304"><text:s/>SKYRIUS</text:span></text:p>
      <text:p text:style-name="P305"><text:span text:style-name="T306">SPRENDIMŲ DĖL PROJEKTŲ FINANSAVIMO PRIĖMIMAS IR FINANSAVIMAS</text:span></text:p>
      <text:p text:style-name="P307"/>
      <text:p text:style-name="P308">24.<text:tab/><text:span text:style-name="T309">Projektai vertinami pagal šiuos kriterijus</text:span>:</text:p>
      <text:p text:style-name="P310"><text:span text:style-name="T311">24.1</text:span><text:span text:style-name="T312">.</text:span><text:span text:style-name="T313"><text:tab/>scenos meno kūrinio idėjos aktualumas ir novatoriškumas;</text:span><text:s/></text:p>
      <text:p text:style-name="P314"><text:span text:style-name="T315">24.2</text:span><text:span text:style-name="T316">.</text:span><text:span text:style-name="T317"><text:tab/>Įstaigos kūrybinės veiklos sklaida ir pasiekiamumo didinimas;</text:span></text:p>
      <text:p text:style-name="P318"><text:span text:style-name="T319">24.3</text:span><text:span text:style-name="T320">.</text:span><text:span text:style-name="T321"><text:tab/>Projektui vykdyti prašomų lėšų pagrįstumas.</text:span></text:p>
      <text:p text:style-name="P322"><text:span text:style-name="T323">25</text:span><text:span text:style-name="T324">. Kiekvienai paraišką pateikusiai Įstaigai Programos lėšos skiriamos bent vienam Projektui įgyvendinti.</text:span></text:p>
      <text:p text:style-name="P325"><text:span text:style-name="T326">26</text:span><text:span text:style-name="T327">. Projektą ekspertų grupės posėdžio metu pristato Įstaigos vadovas ar jo įgaliotas darbuotojas.</text:span></text:p>
      <text:p text:style-name="P328"><text:span text:style-name="T329">27</text:span><text:span text:style-name="T330">. Projekto įgyvendinimo pradžia gali būti ankstesnė, nei kultūros ministro įsakymo dėl skirtų lėšų data. Projekto pabaiga negali būti vėlesnė nei finansuojamųjų metų gruodžio 31 d. Programos lėšomis finansuojamos tos išlaidos, kurios patirtos nuo finansuojamų metų pradžios iki jų pabaigos.</text:span></text:p>
      <text:p text:style-name="P331"><text:span text:style-name="T332">28</text:span><text:span text:style-name="T333">. Ekspertų vertinimas laikomas baigtu, kai:</text:span></text:p>
      <text:p text:style-name="P334"><text:span text:style-name="T335">28.1</text:span><text:span text:style-name="T336">. nustatytas Programos tikslų finansavimo proporcingumas;</text:span></text:p>
      <text:p text:style-name="P337"><text:span text:style-name="T338">28.2</text:span><text:span text:style-name="T339">. priimti sprendimai dėl visų ekspertams teiktų Projektų;</text:span></text:p>
      <text:p text:style-name="P340"><text:span text:style-name="T341">28.3</text:span><text:span text:style-name="T342">. kiekvienam Projektui pateiktos ekspertų apibendrintos argumentuotos išvados ir siūlymas finansuoti ar nefinansuoti.</text:span></text:p>
      <text:p text:style-name="P343"><text:span text:style-name="T344">29</text:span><text:span text:style-name="T345">. Finansavimas Projektams skiriamas kultūros ministro sprendimu.</text:span></text:p>
      <text:p text:style-name="P346"><text:span text:style-name="T347">30</text:span><text:span text:style-name="T348">. Ministerija su nacionaliniu teatru ar nacionaline koncertine įstaiga, kuriai skiriamos Programos lėšos, sudaro sutartį pagal Nuostatų 6 priede nustatytą formą dėl projekto (projektų) finansavimo. Prie sutarties<text:s/></text:span><text:span text:style-name="T349">turi būti pridedama projekto (projektų) įgyvendinimo sąmata (sąmatos) (Nuostatų 7 priedas). Dėl kiekvieno finansuoto projekto prie sutarties pridedama atskira sąmata. Kai lėšos skiriamos valstybiniam teatrui ir valstybinei koncertinei įstaigai, sutartis nesudaroma. Ministerijos administracijos padalinys, atsakingas už finansų valdymą, teisės aktų nustatyta tvarka patikslinta tokios Įstaigos atitinkamos programos sąmatą.</text:span></text:p>
      <text:p text:style-name="P350">31. Esant objektyvioms aplinkybėms ar nenumatytoms sąlygoms,<text:s/><text:span text:style-name="T351">Įstaiga gali motyvuotu raštu kreiptis į Ministeriją dėl kultūros ministro įsakymu patvirtinto Projekto nevykdymo ar jo pakeitimo nauju Projektu, jeigu:</text:span></text:p>
      <text:p text:style-name="P352"><text:span text:style-name="T353">31.1</text:span><text:span text:style-name="T354">. pagrįsta kūrybinė nesėkmė;</text:span></text:p>
      <text:p text:style-name="P355"><text:span text:style-name="T356">31.2</text:span><text:span text:style-name="T357">. Projekto kūrybinės grupės vadovo liga ar mirtis;</text:span></text:p>
      <text:p text:style-name="P358"><text:span text:style-name="T359">31.3</text:span><text:span text:style-name="T360">. užsienio gastrolių organizatoriai pranešė atšaukiantys savo siūlymus;</text:span></text:p>
      <text:p text:style-name="P361"><text:span text:style-name="T362">31.4</text:span><text:span text:style-name="T363">.<text:s/></text:span><text:span text:style-name="T364">Įstaigos vadovui pasikeitus ir pasiūlius Projektą (Projektus) pakeisti nauju Projektu (Projektais) už tą pačią lėšų sumą, skirtą patvirtintam Projektui (Projektams).</text:span></text:p>
      <text:p text:style-name="P365"><text:span text:style-name="T366">32</text:span><text:span text:style-name="T367">. Ministerija, gavusi Įstaigos motyvuotą kreipimąsi, nurodytą Nuostatų 31 punkte, priima vieną iš sprendimų:</text:span></text:p>
      <text:p text:style-name="P368"><text:span text:style-name="T369">32.1</text:span><text:span text:style-name="T370">. pritarti Projekto pakeitimui;</text:span></text:p>
      <text:p text:style-name="P371"><text:span text:style-name="T372">32.2</text:span><text:span text:style-name="T373">. Projektui skirtas lėšas grąžinti Ministerijai.</text:span></text:p>
      <text:p text:style-name="P374"><text:span text:style-name="T375">33</text:span><text:span text:style-name="T376">. Įstaiga, dėl svarbių priežasčių nusprendusi Projekto viešą atlikimą atidėti kitiems kalendoriniams metams, privalo apie tai informuoti Ministeriją, nustatydama kitą Projekto įgyvendinimo datą. Tuo atveju, Projekto ataskaita pateikiama<text:s/></text:span><text:span text:style-name="T377">Nuostatų 34 punkto nustatyta tvarka.</text:span></text:p>
      <text:p text:style-name="P378"/>
      <text:p text:style-name="P379"><text:span text:style-name="T380">VII</text:span><text:span text:style-name="T381"><text:s/>SKYRIUS</text:span></text:p>
      <text:p text:style-name="P382"><text:span text:style-name="T383">PROJEKTŲ ĮGYVENDINIMO REZULTATŲ VERTINIMAS</text:span></text:p>
      <text:p text:style-name="P384"/>
      <text:p text:style-name="P385"><text:span text:style-name="T386">34</text:span><text:span text:style-name="T387">. Įstaiga už projektą atsiskaito<text:s/></text:span><text:span text:style-name="T388">Ministerijai per 1 mėnesį nuo Projekto (projektų) įgyvendinimo pabaigos,<text:s/></text:span><text:span text:style-name="T389">bet ne vėliau kaip iki kitų metų sausio 20 d.</text:span><text:span text:style-name="T390"><text:s/>Įstaiga atsiskaito Ministerijai už kiekvieną Projektą, pateikdama:</text:span></text:p>
      <text:p text:style-name="P391"><text:span text:style-name="T392">34.1</text:span><text:span text:style-name="T393">. Projekto įvykdymo rezultatų ataskaitą (Nuostatų 8 priedas)</text:span><text:span text:style-name="T394">;</text:span></text:p>
      <text:p text:style-name="P395"><text:span text:style-name="T396">34.2</text:span><text:span text:style-name="T397">. Projekto įvykdymo faktines išlaidas patvirtinančių dokumentų sąrašą (Nuostatų 9 priedas)</text:span><text:span text:style-name="T398">. Šį dokumentą teikia tik nacionalinis teatras ir nacionalinė koncertinė įstaiga.</text:span><text:span text:style-name="T399"><text:tab/></text:span></text:p>
      <text:p text:style-name="P400"><text:span text:style-name="T401">35</text:span><text:span text:style-name="T402">. Ministerijai pareikalavus, Įstaiga turi pateikti visus išlaidas pateisinančius ir apmokėjimą patvirtinančius dokumentus arba jų kopijas.<text:s/></text:span></text:p>
      <text:p text:style-name="P403">36. Nepanaudotas Projekto lėšas Įstaiga privalo grąžinti Ministerijai teisės aktų nustatyta tvarka.</text:p>
      <text:p text:style-name="P404"><text:span text:style-name="T405">37</text:span><text:span text:style-name="T406">. Ministerija pagal Projektų įvykdymo rezultatų ataskaitose pateiktą informaciją parengia Programos ataskaitą (Nuostatų 10 priedas) ir kartu su Projektų įvykdymo rezultatų ataskaitomis teikia ekspertams.</text:span></text:p>
      <text:p text:style-name="P407"><text:span text:style-name="T408">38</text:span><text:span text:style-name="T409">. Ministerija apibendrintą informaciją skelbia Ministerijos interneto svetainėje.<text:s/></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9</text:span><text:span text:style-name="T419">. Projektų įgyvendinimo stebėseną vykdo Ministerija.</text:span></text:p>
      <text:p text:style-name="P420"><text:span text:style-name="T421">40</text:span><text:span text:style-name="T422">. Paraiškos ir ataskaitos, ekspertų posėdžių protokolai saugomi Ministerijoje teisės aktų nustatyta tvarka ir terminais.</text:span></text:p>
      <text:p text:style-name="P423"><text:span text:style-name="T4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3-31T21:54:00Z</meta:creation-date>
    <dc:date>2023-03-31T21:54:00Z</dc:date>
    <meta:print-date>2017-10-25T10:32:00Z</meta:print-date>
    <meta:template xlink:href="Normal.dotm" xlink:type="simple"/>
    <meta:editing-cycles>2</meta:editing-cycles>
    <meta:editing-duration>PT0S</meta:editing-duration>
    <meta:document-statistic meta:page-count="10" meta:paragraph-count="126" meta:word-count="1680" meta:character-count="13533" meta:row-count="443" meta:non-whitespace-character-count="11979"/>
  </office:meta>
</office:document-meta>
</file>