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50%">
        <style:tab-stops>
          <style:tab-stop style:type="left" style:position="4.8236in"/>
        </style:tab-stops>
      </style:paragraph-properties>
    </style:style>
    <style:style style:name="P45" style:parent-style-name="Normal" style:family="paragraph">
      <style:paragraph-properties fo:line-height="150%">
        <style:tab-stops>
          <style:tab-stop style:type="left" style:position="4.8236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fo:text-align="justify" fo:line-height="150%" fo:text-indent="0.2166in"/>
      <style:text-properties fo:color="#000000" style:font-size-complex="12pt" fo:hyphenate="false"/>
    </style:style>
    <style:style style:name="P6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fo:color="#000000"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text-indent="0.2166in"/>
      <style:text-properties fo:font-weight="bold" style:font-weight-asian="bold" fo:color="#000000" style:font-size-complex="12pt" fo:hyphenate="false"/>
    </style:style>
    <style:style style:name="P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text-indent="0.2166in"/>
      <style:text-properties fo:font-weight="bold" style:font-weight-asian="bold" fo:color="#000000" style:font-size-complex="12pt" fo:hyphenate="false"/>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text-indent="0.4923in"/>
      <style:text-properties fo:font-weight="bold" style:font-weight-asian="bold" fo:color="#000000" style:font-size-complex="12pt" fo:hyphenate="false"/>
    </style:style>
    <style:style style:name="P391" style:parent-style-name="Normal" style:family="paragraph">
      <style:text-properties fo:font-size="10pt" style:font-size-asian="10p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fo:hyphenate="false"/>
    </style:style>
    <style:style style:name="P5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style:text-properties fo:hyphenate="false"/>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fo:text-indent="0.4923in"/>
      <style:text-properties fo:font-weight="bold" style:font-weight-asian="bold" fo:color="#000000" style:font-size-complex="12pt" fo:hyphenate="false"/>
    </style:style>
    <style:style style:name="P7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style:font-size-complex="12pt"/>
    </style:style>
    <style:style style:name="P715" style:parent-style-name="Normal" style:master-page-name="MPF2" style:family="paragraph">
      <style:paragraph-properties fo:break-before="page" fo:text-indent="4.1347in" style:page-number="1"/>
      <style:text-properties fo:color="#000000"/>
    </style:style>
    <style:style style:name="P721" style:parent-style-name="Normal" style:family="paragraph">
      <style:paragraph-properties fo:text-indent="4.1347in"/>
      <style:text-properties fo:color="#000000"/>
    </style:style>
    <style:style style:name="P722" style:parent-style-name="Normal" style:family="paragraph">
      <style:paragraph-properties fo:text-indent="4.1347in"/>
      <style:text-properties fo:color="#000000"/>
    </style:style>
    <style:style style:name="P723" style:parent-style-name="Normal" style:family="paragraph">
      <style:paragraph-properties fo:text-indent="4.1347in"/>
      <style:text-properties fo:color="#000000"/>
    </style:style>
    <style:style style:name="P724" style:parent-style-name="Normal" style:family="paragraph">
      <style:paragraph-properties fo:text-indent="4.1347in"/>
      <style:text-properties fo:color="#000000"/>
    </style:style>
    <style:style style:name="P725" style:parent-style-name="Normal" style:family="paragraph">
      <style:paragraph-properties fo:text-indent="4.1347in"/>
    </style:style>
    <style:style style:name="T726" style:parent-style-name="DefaultParagraphFont" style:family="text">
      <style:text-properties fo:color="#000000"/>
    </style:style>
    <style:style style:name="T727" style:parent-style-name="DefaultParagraphFont" style:family="text">
      <style:text-properties style:language-asian="lt" style:country-asian="LT"/>
    </style:style>
    <style:style style:name="P728" style:parent-style-name="Normal" style:family="paragraph">
      <style:paragraph-properties fo:text-indent="4.134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fo:margin-right="-0.0006in"/>
      <style:text-properties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language-asian="lt" style:country-asian="LT"/>
    </style:style>
    <style:style style:name="P734" style:parent-style-name="Normal" style:family="paragraph">
      <style:paragraph-properties fo:text-align="center" fo:margin-right="-0.0006in"/>
      <style:text-properties style:language-asian="lt" style:country-asian="LT"/>
    </style:style>
    <style:style style:name="P735" style:parent-style-name="Normal" style:family="paragraph">
      <style:paragraph-properties fo:text-align="center" fo:margin-right="-0.0006in"/>
      <style:text-properties style:language-asian="lt" style:country-asian="LT"/>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language-asian="lt" style:country-asian="LT"/>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P744" style:parent-style-name="Normal" style:family="paragraph">
      <style:paragraph-properties fo:text-align="center" fo:text-indent="3.5625in"/>
    </style:style>
    <style:style style:name="T745" style:parent-style-name="DefaultParagraphFont" style:family="text">
      <style:text-properties fo:font-size="8pt" style:font-size-asian="8pt" style:language-asian="lt" style:country-asian="LT"/>
    </style:style>
    <style:style style:name="P746" style:parent-style-name="Normal" style:family="paragraph">
      <style:paragraph-properties fo:text-align="center" fo:text-indent="3.5888in"/>
      <style:text-properties fo:font-size="8pt" style:font-size-asian="8pt" style:font-size-complex="8pt" style:language-asian="lt" style:country-asian="L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keep-with-next="always" fo:text-align="center"/>
      <style:text-properties fo:font-weight="bold" style:font-weight-asian="bold" style:font-weight-complex="bold" style:font-size-complex="12pt"/>
    </style:style>
    <style:style style:name="P749" style:parent-style-name="Normal" style:family="paragraph">
      <style:paragraph-properties fo:keep-with-next="always" fo:text-align="center"/>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size="16pt" style:font-size-asian="16pt" style:font-size-complex="16pt"/>
    </style:style>
    <style:style style:name="P752" style:parent-style-name="Normal" style:family="paragraph">
      <style:paragraph-properties fo:text-align="center"/>
    </style:style>
    <style:style style:name="P753" style:parent-style-name="Normal" style:family="paragraph">
      <style:paragraph-properties fo:text-align="center"/>
      <style:text-properties fo:font-size="8pt" style:font-size-asian="8pt" style:font-size-complex="8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fo:text-indent="0.5in"/>
      <style:text-properties style:font-weight-complex="bold"/>
    </style:style>
    <style:style style:name="P756" style:parent-style-name="Normal" style:family="paragraph">
      <style:paragraph-properties fo:text-align="justify" fo:margin-left="2in" fo:text-indent="0.5in">
        <style:tab-stops/>
      </style:paragraph-properties>
    </style:style>
    <style:style style:name="T757" style:parent-style-name="DefaultParagraphFont" style:family="text">
      <style:text-properties fo:font-size="8pt" style:font-size-asian="8pt" style:font-size-complex="8pt" style:language-asian="lt" style:country-asian="LT"/>
    </style:style>
    <style:style style:name="P758" style:parent-style-name="Normal" style:family="paragraph">
      <style:paragraph-properties fo:text-align="justify" fo:margin-left="0.0416in">
        <style:tab-stops/>
      </style:paragraph-properties>
    </style:style>
    <style:style style:name="T759" style:parent-style-name="DefaultParagraphFont" style:family="text">
      <style:text-properties style:font-weight-complex="bold"/>
    </style:style>
    <style:style style:name="P760" style:parent-style-name="Normal" style:family="paragraph">
      <style:paragraph-properties fo:text-align="justify" fo:margin-left="2.5416in" fo:text-indent="0.4583in">
        <style:tab-stops/>
      </style:paragraph-properties>
    </style:style>
    <style:style style:name="T761" style:parent-style-name="DefaultParagraphFont" style:family="text">
      <style:text-properties fo:font-size="8pt" style:font-size-asian="8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size="8pt" style:font-size-asian="8pt" style:font-size-complex="8pt"/>
    </style:style>
    <style:style style:name="P765" style:parent-style-name="Normal" style:family="paragraph">
      <style:paragraph-properties fo:margin-left="0.1972in">
        <style:tab-stops/>
      </style:paragraph-properties>
      <style:text-properties style:font-size-complex="12pt"/>
    </style:style>
    <style:style style:name="P766" style:parent-style-name="Normal" style:family="paragraph">
      <style:paragraph-properties fo:margin-left="0.1972in" fo:text-indent="1.5in">
        <style:tab-stops/>
      </style:paragraph-properties>
    </style:style>
    <style:style style:name="T767" style:parent-style-name="DefaultParagraphFont" style:family="text">
      <style:text-properties fo:font-size="8pt" style:font-size-asian="8pt"/>
    </style:style>
    <style:style style:name="P768" style:parent-style-name="Normal" style:family="paragraph">
      <style:paragraph-properties fo:margin-left="0.1972in">
        <style:tab-stops/>
      </style:paragraph-properties>
      <style:text-properties style:font-size-complex="12pt"/>
    </style:style>
    <style:style style:name="TableColumn770" style:family="table-column">
      <style:table-column-properties style:column-width="6.6861in"/>
    </style:style>
    <style:style style:name="Table769" style:family="table">
      <style:table-properties style:width="6.6861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11pt" style:font-size-asian="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1pt" style:font-size-asian="11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text-properties fo:font-size="11pt" style:font-size-asian="11pt" style:font-size-complex="12pt"/>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end" fo:text-indent="2.5in"/>
      <style:text-properties fo:font-size="8pt" style:font-size-asian="8pt"/>
    </style:style>
    <style:style style:name="TableColumn794" style:family="table-column">
      <style:table-column-properties style:column-width="3.309in" style:use-optimal-column-width="false"/>
    </style:style>
    <style:style style:name="TableColumn795" style:family="table-column">
      <style:table-column-properties style:column-width="3.5555in" style:use-optimal-column-width="false"/>
    </style:style>
    <style:style style:name="Table793" style:family="table">
      <style:table-properties style:width="6.8645in" fo:margin-left="0in" table:align="lef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text-indent="0.9902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fo:text-indent="0.818in"/>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fo:text-indent="0.5277in"/>
      <style:text-properties fo:font-size="8pt" style:font-size-asian="8pt" style:font-size-complex="8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text-indent="0.7125in"/>
      <style:text-properties fo:font-size="8pt" style:font-size-asian="8pt" style:font-size-complex="8pt"/>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master-page-name="MPF3" style:family="paragraph">
      <style:paragraph-properties fo:break-before="page" fo:text-indent="4.1347in" style:page-number="1"/>
      <style:text-properties fo:color="#000000"/>
    </style:style>
    <style:style style:name="P813" style:parent-style-name="Normal" style:family="paragraph">
      <style:paragraph-properties fo:text-indent="4.1347in"/>
      <style:text-properties fo:color="#000000"/>
    </style:style>
    <style:style style:name="P814" style:parent-style-name="Normal" style:family="paragraph">
      <style:paragraph-properties fo:text-indent="4.1347in"/>
      <style:text-properties fo:color="#000000"/>
    </style:style>
    <style:style style:name="P815" style:parent-style-name="Normal" style:family="paragraph">
      <style:paragraph-properties fo:text-indent="4.1347in"/>
      <style:text-properties fo:color="#000000"/>
    </style:style>
    <style:style style:name="P816" style:parent-style-name="Normal" style:family="paragraph">
      <style:paragraph-properties fo:text-indent="4.1347in"/>
      <style:text-properties fo:color="#000000"/>
    </style:style>
    <style:style style:name="P817" style:parent-style-name="Normal" style:family="paragraph">
      <style:paragraph-properties fo:text-indent="4.1347in"/>
    </style:style>
    <style:style style:name="T818" style:parent-style-name="DefaultParagraphFont" style:family="text">
      <style:text-properties fo:color="#000000"/>
    </style:style>
    <style:style style:name="T819" style:parent-style-name="DefaultParagraphFont" style:family="text">
      <style:text-properties style:language-asian="lt" style:country-asian="LT"/>
    </style:style>
    <style:style style:name="P820" style:parent-style-name="Normal" style:family="paragraph">
      <style:paragraph-properties fo:text-indent="4.134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center" fo:margin-right="-0.0006in"/>
      <style:text-properties fo:font-weight="bold" style:font-weight-asian="bold" style:language-asian="lt" style:country-asian="LT"/>
    </style:style>
    <style:style style:name="P824" style:parent-style-name="Normal" style:family="paragraph">
      <style:paragraph-properties fo:text-align="center" fo:margin-right="-0.0006in"/>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paragraph-properties fo:text-align="center" fo:margin-right="-0.0006in"/>
      <style:text-properties style:language-asian="lt" style:country-asian="LT"/>
    </style:style>
    <style:style style:name="P827" style:parent-style-name="Normal" style:family="paragraph">
      <style:paragraph-properties fo:text-align="center" fo:margin-right="-0.0006in"/>
      <style:text-properties style:language-asian="lt" style:country-asian="LT"/>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fo:text-indent="3.5625in"/>
    </style:style>
    <style:style style:name="T837" style:parent-style-name="DefaultParagraphFont" style:family="text">
      <style:text-properties fo:font-size="8pt" style:font-size-asian="8pt" style:language-asian="lt" style:country-asian="LT"/>
    </style:style>
    <style:style style:name="P838" style:parent-style-name="Normal" style:family="paragraph">
      <style:paragraph-properties fo:text-align="center" fo:text-indent="3.5888in"/>
      <style:text-properties fo:font-size="8pt" style:font-size-asian="8pt" style:font-size-complex="8pt" style:language-asian="lt" style:country-asian="L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indent="1in"/>
    </style:style>
    <style:style style:name="P841" style:parent-style-name="Normal" style:family="paragraph">
      <style:paragraph-properties fo:keep-with-next="always" fo:text-align="center"/>
      <style:text-properties fo:font-weight="bold" style:font-weight-asian="bold" style:font-weight-complex="bold" style:font-size-complex="12pt"/>
    </style:style>
    <style:style style:name="P842" style:parent-style-name="Normal" style:family="paragraph">
      <style:paragraph-properties fo:keep-with-next="always" fo:text-align="center"/>
      <style:text-properties fo:font-weight="bold" style:font-weight-asian="bold" style:font-weight-complex="bold" style:font-size-complex="12pt"/>
    </style:style>
    <style:style style:name="P843" style:parent-style-name="Normal" style:family="paragraph">
      <style:paragraph-properties fo:text-align="center"/>
      <style:text-properties fo:font-size="16pt" style:font-size-asian="16pt" style:font-size-complex="16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ableColumn849" style:family="table-column">
      <style:table-column-properties style:column-width="4.1638in"/>
    </style:style>
    <style:style style:name="TableColumn850" style:family="table-column">
      <style:table-column-properties style:column-width="0.8125in"/>
    </style:style>
    <style:style style:name="TableColumn851" style:family="table-column">
      <style:table-column-properties style:column-width="0.8548in"/>
    </style:style>
    <style:style style:name="TableColumn852" style:family="table-column">
      <style:table-column-properties style:column-width="0.8548in"/>
    </style:style>
    <style:style style:name="Table848"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language-asian="lt" style:country-asian="L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margin-left="0.1972in">
        <style:tab-stops/>
      </style:paragraph-properties>
      <style:text-properties fo:font-size="11pt" style:font-size-asian="11pt"/>
    </style:style>
    <style:style style:name="P899" style:parent-style-name="Normal" style:family="paragraph">
      <style:paragraph-properties fo:margin-left="0.1972in">
        <style:tab-stops/>
      </style:paragraph-properties>
      <style:text-properties fo:font-size="11pt" style:font-size-asian="11pt"/>
    </style:style>
    <style:style style:name="P900" style:parent-style-name="Normal" style:family="paragraph">
      <style:paragraph-properties fo:text-align="justify"/>
    </style:style>
    <style:style style:name="TableColumn902" style:family="table-column">
      <style:table-column-properties style:column-width="1.2763in"/>
    </style:style>
    <style:style style:name="TableColumn903" style:family="table-column">
      <style:table-column-properties style:column-width="2.6576in"/>
    </style:style>
    <style:style style:name="TableColumn904" style:family="table-column">
      <style:table-column-properties style:column-width="2.752in"/>
    </style:style>
    <style:style style:name="Table901" style:family="table">
      <style:table-properties style:width="6.686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indent="2.5in"/>
      <style:text-properties fo:font-size="8pt" style:font-size-asian="8pt" style:font-size-complex="12pt"/>
    </style:style>
    <style:style style:name="TableColumn955" style:family="table-column">
      <style:table-column-properties style:column-width="3.309in" style:use-optimal-column-width="false"/>
    </style:style>
    <style:style style:name="TableColumn956" style:family="table-column">
      <style:table-column-properties style:column-width="3.5555in" style:use-optimal-column-width="false"/>
    </style:style>
    <style:style style:name="Table954" style:family="table">
      <style:table-properties style:width="6.8645in" fo:margin-left="0in" table:align="lef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fo:text-indent="0.9902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fo:text-indent="0.818in"/>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fo:text-indent="0.5277in"/>
      <style:text-properties fo:font-size="8pt" style:font-size-asian="8pt" style:font-size-complex="8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fo:text-indent="0.7125in"/>
      <style:text-properties fo:font-size="8pt" style:font-size-asian="8pt" style:font-size-complex="8pt"/>
    </style:style>
    <style:style style:name="P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09 M. GRUODŽIO 11 D. ĮSAKYMO NR. 3D-965<text:s/></text:span><text:span text:style-name="T14">„</text:span><text:span text:style-name="T15">DĖL VEISIMO PROGRAMŲ TVIRTINIMO IR VEISIMO ORGANIZACIJŲ PRIPAŽINIMO TAISYKLIŲ PATVIRTINIMO“ PAKEITIMO</text:span></text:p>
      <text:p text:style-name="P16"/>
      <text:p text:style-name="P17">2024 m. kovo 25 d. Nr.<text:s/>3D-240</text:p>
      <text:p text:style-name="P18">Vilnius</text:p>
      <text:p text:style-name="P19"/>
      <text:p text:style-name="P20"><text:span text:style-name="T21">1</text:span><text:span text:style-name="T22">.</text:span><text:span text:style-name="T23"><text:tab/>P a k e i č i u <text:s/>Lietuvos Respublikos žemės ūkio ministro 2009 m. gruodžio 11 d. įsakymą Nr. 3D-965 „Dėl Veisimo programų tvirtinimo ir veisimo organizacijų pripažinimo taisyklių patvirtinimo“ ir jį išdėstau nauja redakcija:</text:span></text:p>
      <text:p text:style-name="P24"><text:span text:style-name="T25">„LIETUVOS RESPUBLIKOS ŽEMĖS ŪKIO MINISTRAS</text:span></text:p>
      <text:p text:style-name="P26"/>
      <text:p text:style-name="P27">ĮSAKYMAS</text:p>
      <text:p text:style-name="P28">DĖL GRYNAVEISLIŲ VEISLINIŲ GYVŪNŲ IR HIBRIDINIŲ VEISLINIŲ KIAULIŲ VEISIMO ORGANIZACIJŲ PRIPAŽINIMO IR JŲ VYKDOMŲ GRYNAVEISLIŲ VEISLINIŲ GYVŪNŲ VEISIMO PROGRAMŲ PATVIRTINIMO TVARKOS APRAŠO PATVIRTINIMO</text:p>
      <text:p text:style-name="P29"/>
      <text:p text:style-name="P30"><text:span text:style-name="T31">Įgyvendindamas Lietuvos Respublikos Vyriausybės 2018 m. rugsėjo 19 d. nutarimo Nr. 940 „Dėl Lietuvos Respublikos ūkinių gyvūnų veislininkystės įstatymo įgyvendinimo“ 4.1 papunktį,</text:span></text:p>
      <text:p text:style-name="P32"><text:span text:style-name="T33">t v i r t i n u Grynaveislių veislinių gyvūnų ir hibridinių veislinių kiaulių veisimo organizacijų pripažinimo ir jų vykdomų grynaveislių veislinių gyvūnų veisimo programų patvirtinimo tvarkos aprašą (pridedama).“</text:span></text:p>
      <text:p text:style-name="P34"><text:span text:style-name="T35">2</text:span><text:span text:style-name="T36">.</text:span><text:span text:style-name="T37"><text:tab/>N u s t a t a u, kad:</text:span></text:p>
      <text:p text:style-name="P38"><text:span text:style-name="T39">2.1</text:span><text:span text:style-name="T40">. iki šio įsakymo įsigaliojimo dienos patvirtintos grynaveislių veislinių gyvūnų ir hibridinių veislinių kiaulių veisimo programos, kurių galiojimas įsigaliojus šiam įsakymui dar nėra pasibaigęs, iki 2024 m. gruodžio 1 d. turi būti peržiūrėtos ir prireikus patikslintos siekiant užtikrinti jų atitiktį šio įsakymo nuostatoms bei pateiktos patvirtinti Žemės ūkio agentūrai prie Žemės ūkio ministerijos. Iki šio įsakymo įsigaliojimo dienos pradėtoms rengti, bet dar nepatvirtintoms grynaveislių veislinių gyvūnų ir hibridinių veislinių kiaulių veisimo programoms taikomos šio įsakymo nuostatos;</text:span></text:p>
      <text:p text:style-name="P41"><text:span text:style-name="T42">2.2</text:span><text:span text:style-name="T43">. šiuo įsakymu išdėstyto nauja redakcija Grynaveislių veislinių gyvūnų ir hibridinių veislinių kiaulių veisimo organizacijų pripažinimo ir jų vykdomų grynaveislių veislinių gyvūnų veisimo programų patvirtinimo tvarkos aprašo 36.2.5.1–36.2.5.2 papunkčiai įsigalioja 2025 m. sausio 1 d.</text:span></text:p>
      <text:p text:style-name="P44"/>
      <text:p text:style-name="P45">Žemės ūkio ministras <text:s/><text:tab/><text:s text:c="9"/>Kęstutis Navickas</text:p>
      <text:p text:style-name="P46">PATVIRTINTA</text:p>
      <text:p text:style-name="P52">Lietuvos Respublikos žemės ūkio ministro</text:p>
      <text:p text:style-name="P53">2009 m. gruodžio 11 d. įsakymu Nr. 3D-965</text:p>
      <text:p text:style-name="P54">(Lietuvos Respublikos žemės ūkio ministro</text:p>
      <text:p text:style-name="P55"><text:span text:style-name="T56">2024 m.<text:s/></text:span><text:span text:style-name="T57">kovo 25<text:s/></text:span><text:span text:style-name="T58">d. įsakymo Nr. 3D-</text:span><text:span text:style-name="T59">240</text:span></text:p>
      <text:p text:style-name="P60"><text:s/>redakcija)</text:p>
      <text:p text:style-name="P61"/>
      <text:p text:style-name="P62"/>
      <text:p text:style-name="P63"><text:span text:style-name="T64">GRYNAVEISLIŲ VEISLINIŲ GYVŪNŲ IR HIBRIDINIŲ VEISLINIŲ KIAULIŲ VEISIMO ORGANIZACIJŲ PRIPAŽINIMO IR JŲ VYKDOMŲ GRYNAVEISLIŲ VEISLINIŲ GYVŪNŲ VEISIMO PROGRAMŲ PATVIR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Grynaveislių veislinių gyvūnų ir hibridinių veislinių kiaulių veisimo organizacijų pripažinimo ir jų vykdomų grynaveislių veislinių gyvūnų veisimo programų patvirtinimo tvarkos aprašas</text:span><text:span text:style-name="T77"><text:s/>(toliau – Aprašas) nustato grynaveislių veislinių gyvūnų ir hibridinių veislinių kiaulių veisimo organizacijų (toliau kartu – veisimo organizacijos) pripažinimo ir grynaveislių veislinių gyvūnų ir hibridinių veislinių kiaulių veisimo programų (toliau kartu – veisimo programa) patvirtinimo procedūras, taip pat nustato veisimo organizacijų pripažinimo panaikinimo, veisimo programų sustabdymo, sustabdymo panaikinimo ir patvirtinimo panaikinimo procedūras.<text:s/></text:span></text:p>
      <text:p text:style-name="P78"><text:span text:style-name="T79">2</text:span><text:span text:style-name="T80">.</text:span><text:span text:style-name="T81"><text:tab/>Aprašas taikomos galvijų, arklinių šeimos gyvūnų, kiaulių, avių ir ožkų veisimo organizacijoms. Kitų rūšių ūkinių gyvūnų veisimo organizacijoms Aprašas taikomas tiek, kiek jų nereguliuoja specialūs kiekvienai ūkinių gyvūnų rūšiai skirti teisės aktai.</text:span></text:p>
      <text:p text:style-name="P82"><text:span text:style-name="T83">3</text:span><text:span text:style-name="T84">.</text:span><text:span text:style-name="T85"><text:tab/></text:span><text:span text:style-name="T86">Aprašas<text:s/></text:span><text:span text:style-name="T87">parengtas vadovaujantis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ext:s/>(toliau – Reglamentas (ES) 2016/1012), Lietuvos Respublikos ūkinių gyvūnų veislininkystės įstatymu, Lietuvos Respublikos Vyriausybės 2018 m. rugsėjo 19 d. nutarimu Nr. 940 „Dėl Lietuvos Respublikos ūkinių gyvūnų veislininkystės įstatymo įgyvendinimo“.</text:span></text:p>
      <text:p text:style-name="P88"><text:span text:style-name="T89">4</text:span><text:span text:style-name="T90">.</text:span><text:span text:style-name="T91"><text:tab/></text:span><text:span text:style-name="T92">Apraše<text:s/></text:span><text:span text:style-name="T93">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 organizacijas pripažįsta Žemės ūkio agentūra prie Žemės ūkio ministerijos (toliau – ŽŪA).</text:span></text:p>
      <text:p text:style-name="P105">6. Aprašo 8 ir 10 punkte nurodytus dokumentus vertina<text:s/><text:span text:style-name="T106">ŽŪA<text:s/></text:span>direktoriaus įsakymu sudaryta Ūkinių gyvūnų veisimo organizacijų pripažinimo dokumentų ir veisimo programų vertinimo komisija (toliau – Komisija), vadovaudamasi<text:s/><text:span text:style-name="T107">ŽŪA<text:s/></text:span>direktoriaus įsakymu patvirtintu Komisijos darbo reglamentu. Sprendimą dėl veisimo organizacijos pripažinimo pagal Komisijos pateiktas išvadas priima<text:s/><text:span text:style-name="T108">ŽŪA<text:s/></text:span>direktorius.<text:s/></text:p>
      <text:p text:style-name="P109"><text:span text:style-name="T110">7</text:span><text:span text:style-name="T111">.</text:span><text:span text:style-name="T112"><text:tab/></text:span><text:span text:style-name="T113">Ūkinių gyvūnų veislininkystės veiklą vykdantis asmuo, siekiantis, kad<text:s/></text:span><text:span text:style-name="T114">ŽŪA<text:s/></text:span><text:span text:style-name="T115">pripažintų jį veisimo organizacija (toliau – pareiškėjas), turi:</text:span></text:p>
      <text:p text:style-name="P116"><text:span text:style-name="T117">7.1</text:span><text:span text:style-name="T118">.<text:s/></text:span><text:span text:style-name="T119"><text:tab/>būti Lietuvos Respublikoje registruotas juridinis asmuo;</text:span></text:p>
      <text:p text:style-name="P120"><text:span text:style-name="T121">7.2</text:span><text:span text:style-name="T122">.</text:span><text:span text:style-name="T123"><text:tab/>būti įsteigęs pagrindinę buveinę Lietuvos Respublikos teritorijoje;</text:span></text:p>
      <text:p text:style-name="P124"><text:span text:style-name="T125">7.3</text:span><text:span text:style-name="T126">.</text:span><text:span text:style-name="T127"><text:tab/>turėti parengtą bent vienos ketinamos vykdyti veisimo programos, atitinkančios Reglamento (ES) 2016/1012 I priedo II dalies reikalavimus, projektą;</text:span></text:p>
      <text:p text:style-name="P128">7.4. turėti 3 ir daugiau veisėjus, dalyvaujančius kiekvienoje iš Aprašo 7.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 atkurti ar sukurti naują veislę;<text:s/></text:p>
      <text:p text:style-name="P129">7.5. veisimo programoje numatytoje geografinėje teritorijoje turėti pakankamai didelę grynaveislių veislinių gyvūnų populiaciją (šis reikalavimas netaikomas veisimo programoms, kurių tikslas – atkurti ar sukurti naują veislę). Pakankamam populiacijos dydžiui įvertinti naudojamas efektyvaus populiacijos dydžio rodiklis<text:s/><text:span text:style-name="T130">Ne</text:span>, kuris apskaičiuojamas pagal formulę:<text:s/><text:span text:style-name="T131">Ne</text:span><text:s/>= 4 x<text:s/><text:span text:style-name="T132">Nm</text:span><text:s/>x<text:s/><text:span text:style-name="T133">Nf</text:span><text:s/>/ (<text:span text:style-name="T134">Nm</text:span><text:s/>+<text:s/><text:span text:style-name="T135">Nf</text:span>), čia:<text:s/><text:span text:style-name="T136">Nm</text:span><text:s/>– veisti naudojamų grynaveislių veislinių patinų skaičius;<text:s/><text:span text:style-name="T137">Nf</text:span><text:s/>– veisti naudojamų grynaveislių veislinių patelių skaičius. Efektyvaus populiacijos dydžio rodiklis<text:s/><text:span text:style-name="T138">Ne</text:span><text:s/>turi būti:<text:s/></text:p>
      <text:p text:style-name="P139"><text:span text:style-name="T140">7.5.1</text:span><text:span text:style-name="T141">.</text:span><text:span text:style-name="T142"><text:tab/>saugomų (nykstančių) veislių – 35 ir daugiau;</text:span></text:p>
      <text:p text:style-name="P143"><text:span text:style-name="T144">7.5.2</text:span><text:span text:style-name="T145">.</text:span><text:span text:style-name="T146"><text:tab/>gerinamųjų (palaikomųjų) veislių: arklinių šeimos gyvūnų, galvijų, avių, ožkų – 100 ir daugiau, kiaulių (išskyrus uždaroje gamybos sistemoje veikiančioje privačioje įmonėje veisiamas kiaules), triušių, paukščių – 35 ir daugiau;</text:span></text:p>
      <text:p text:style-name="P147"><text:span text:style-name="T148">7.6</text:span><text:span text:style-name="T149">.</text:span><text:span text:style-name="T150"><text:tab/>būti parengęs ir pasitvirtinęs vidaus darbo tvarkos taisykles, kuriose būtų:</text:span></text:p>
      <text:p text:style-name="P151"><text:span text:style-name="T152">7.6.1</text:span><text:span text:style-name="T153">.</text:span><text:span text:style-name="T154"><text:tab/>nustatyta ginčų su veisimo programose dalyvaujančiais veisėjais nagrinėjimo ir sprendimų priėmimo tvarka;</text:span></text:p>
      <text:p text:style-name="P155"><text:span text:style-name="T156">7.6.2</text:span><text:span text:style-name="T157">.</text:span><text:span text:style-name="T158"><text:tab/>užtikrintas lygiateisiškumo principas visiems veisimo programose dalyvaujantiems veisėjams;</text:span></text:p>
      <text:p text:style-name="P159"><text:span text:style-name="T160">7.6.3</text:span><text:span text:style-name="T161">.</text:span><text:span text:style-name="T162"><text:tab/>nustatytos veisėjų, dalyvaujančių jų veisimo programose, teisės ir pareigos;</text:span></text:p>
      <text:p text:style-name="P163"><text:span text:style-name="T164">7.6.4</text:span><text:span text:style-name="T165">.</text:span><text:span text:style-name="T166"><text:tab/>nustatytos veisėjų narių teisės ir pareigos, kai įtvirtinta veisėjų narystė;</text:span></text:p>
      <text:p text:style-name="P167"><text:span text:style-name="T168">7.6.5</text:span><text:span text:style-name="T169">.</text:span><text:span text:style-name="T170"><text:tab/></text:span><text:span text:style-name="T171">kuriomis nekliudoma veisimo programose dalyvaujantiems veisėjams<text:s/></text:span><text:span text:style-name="T172">laisvai pasirinkti savo veislinius gyvūnus ir juos veisti, turėti nuosavybės teisę į savo veislinius gyvūnus, iš veislinių gyvūnų, įrašytų į kilmės knygas arba įregistruotų kilmės registruose, gauti palikuonis;</text:span></text:p>
      <text:p text:style-name="P173"><text:span text:style-name="T174">7.7</text:span><text:span text:style-name="T175">.</text:span><text:span text:style-name="T176"><text:tab/></text:span><text:span text:style-name="T177">turėti kvalifikuotų darbuotojų, patalpas ir įrangą, kad galėtų tinkamai įgyvendinti veisimo programas, nurodytas<text:s/></text:span><text:span text:style-name="T178">Aprašo 7.3 papunktyje;</text:span></text:p>
      <text:p text:style-name="P179"><text:span text:style-name="T180">7.8</text:span><text:span text:style-name="T181">.</text:span><text:span text:style-name="T182"><text:tab/>gebėti atlikti veislinių gyvūnų, kurie turi būti įtraukti į<text:s/></text:span><text:span text:style-name="T183">veisimo programas, nurodytas<text:s/></text:span><text:span text:style-name="T184">Aprašo 7.3 papunktyje, kilmės registravimo patikrinimus;</text:span></text:p>
      <text:p text:style-name="P185"><text:span text:style-name="T186">7.9</text:span><text:span text:style-name="T187">.</text:span><text:span text:style-name="T188"><text:tab/></text:span><text:span text:style-name="T189">gebėti kaupti arba būti sukaupus ir gebėti naudoti apie veislinius gyvūnus surinktus duomenis, būtinus veisimo programoms</text:span>, nurodytoms<text:s/><text:span text:style-name="T190">Aprašo 7.3 papunktyje, įgyvendinti.</text:span></text:p>
      <text:p text:style-name="P191"><text:span text:style-name="T192">8</text:span><text:span text:style-name="T193">.</text:span><text:span text:style-name="T194"><text:tab/>Pareiškėjas<text:s/></text:span><text:span text:style-name="T195">ŽŪA<text:s/></text:span>paštu, elektroninėmis priemonėmis arba tiesiogiai kreipdamasis į<text:s/><text:span text:style-name="T196">ŽŪA<text:s/></text:span><text:span text:style-name="T197">pateikia:</text:span></text:p>
      <text:p text:style-name="P198"><text:span text:style-name="T199">8.1</text:span><text:span text:style-name="T200">.</text:span><text:span text:style-name="T201"><text:tab/>prašymą pripažinti veisimo organizacija (Aprašo 1 priedas);</text:span></text:p>
      <text:p text:style-name="P202"><text:span text:style-name="T203">8.2</text:span><text:span text:style-name="T204">.</text:span><text:span text:style-name="T205"><text:tab/>įstatų ar kito steigimo dokumento kopiją;</text:span></text:p>
      <text:p text:style-name="P206"><text:span text:style-name="T207">8.3</text:span><text:span text:style-name="T208">.</text:span><text:span text:style-name="T209"><text:tab/></text:span><text:span text:style-name="T210">Aprašo 7.6 papunktyje nurodytų vidaus darbo tvarkos taisyklių kopiją. Šis reikalavimas netaikomas, jeigu Aprašo 7.6 papunkčio reikalavimai nustatyti veisimo organizacijos įstatuose ar kitame steigimo dokumente</text:span><text:span text:style-name="T211">;</text:span></text:p>
      <text:p text:style-name="P212"><text:span text:style-name="T213">8.4</text:span><text:span text:style-name="T214">.</text:span><text:span text:style-name="T215"><text:tab/>bent vienos<text:s/></text:span><text:span text:style-name="T216">Aprašo<text:s/></text:span><text:span text:style-name="T217">7.3 papunktyje nurodytos veisimo programos projektą;</text:span></text:p>
      <text:p text:style-name="P218"><text:span text:style-name="T219">8.5</text:span><text:span text:style-name="T220">.</text:span><text:span text:style-name="T221"><text:tab/><text:s/>dokumentus, patvirtinančius pareiškėjo atitiktį<text:s/></text:span><text:span text:style-name="T222">Aprašo<text:s/></text:span><text:span text:style-name="T223">7.4, 7.5, 7.7–7.9 papunkčių reikalavimams:</text:span></text:p>
      <text:p text:style-name="P224"><text:span text:style-name="T225">8.5.1</text:span><text:span text:style-name="T226">. veisėjų, dalyvaujančių kiekvienoje veisimo programoje, kurią prašoma patvirtinti, sąrašą, nurodant ir jų laikomų gyvūnų, kurie bus naudojami veisimo programoje, veislę, bei patinų ir patelių skaičių. Šis reikalavimas netaikomas uždaroje gamybos sistemoje veikiančioms privačioms įmonėms;</text:span></text:p>
      <text:p text:style-name="P227"><text:span text:style-name="T228">8.5.2</text:span><text:span text:style-name="T229">. pareiškėjo darbuotojų, nurodytų<text:s/></text:span><text:span text:style-name="T230">Aprašo<text:s/></text:span><text:span text:style-name="T231">7.7 papunktyje, sąrašą, nurodant jų kvalifikaciją, skaičių ir pareigybes;</text:span></text:p>
      <text:p text:style-name="P232"><text:span text:style-name="T233">8.5.3</text:span><text:span text:style-name="T234">. tvarkos aprašą, nustatantį, kaip bus atliekami veislinių gyvūnų, kurie turi būti įtraukti į veisimo programą, kilmei registruoti būtini patikrinimai;</text:span></text:p>
      <text:p text:style-name="P235"><text:span text:style-name="T236">8.5.4</text:span><text:span text:style-name="T237">. tvarkos aprašą, nustatantį duomenų apie veislinius gyvūnus, būtinų tinkamam veisimo programos įgyvenimui, kaupimo, sisteminimo ir naudojimo tvarką.</text:span></text:p>
      <text:p text:style-name="P238">8.6. Lietuvos sveikatos mokslų universiteto Gyvulininkystės instituto Lietuvos ūkinių gyvūnų genetinių išteklių apsaugos koordinavimo centro suderinimo pažymą, jei<text:s/><text:span text:style-name="T239">Aprašo<text:s/></text:span>7.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40"><text:span text:style-name="T241">9</text:span><text:span text:style-name="T242">.</text:span><text:span text:style-name="T243"><text:tab/>Jei yra pateikiami dviejų ar daugiau ketinamų įgyvendinti veisimo programų projektai,<text:s/></text:span><text:span text:style-name="T244">kiekvienas iš jų turi atitikti Reglamento (ES) 2016/1012 I priedo II dalies reikalavimus ir prie kiekvieno iš jų turi būti pridedami Aprašo 8.5 papunktyje nurodyti dokumentai</text:span><text:span text:style-name="T245">.</text:span></text:p>
      <text:p text:style-name="P246"><text:span text:style-name="T247">10</text:span><text:span text:style-name="T248">.</text:span><text:span text:style-name="T249"><text:tab/>Pareiškėjas, teikdamas<text:s/></text:span><text:span text:style-name="T250">Aprašo<text:s/></text:span><text:span text:style-name="T251">8 punkte nurodytus dokumentus, kartu turi pateikti ir<text:s/></text:span><text:span text:style-name="T252">Aprašo<text:s/></text:span><text:span text:style-name="T253">17 punkte nurodytą prašymą patvirtinti bent vieną iš ketinamų vykdyti veisimo programų.</text:span></text:p>
      <text:p text:style-name="P254"/>
      <text:p text:style-name="P255"><text:span text:style-name="T256">III</text:span><text:span text:style-name="T257"><text:s/>SKYRIUS</text:span></text:p>
      <text:p text:style-name="P258"><text:span text:style-name="T259">PRAŠYMŲ PRIPAŽINTI VEISIMO ORGANIZACIJA NAGRINĖJIMO TVARKA</text:span></text:p>
      <text:p text:style-name="P260"/>
      <text:p text:style-name="P261">11.<text:s/><text:span text:style-name="T262">ŽŪA</text:span>, gavusi<text:s/><text:span text:style-name="T263">Aprašo<text:s/></text:span>8 ir 10 punktuose nurodytus dokumentus, pateikia Komisijai juos įvertinti. Komisijai nustačius, kad informacija netiksli ar neišsami,<text:s/><text:span text:style-name="T264">ŽŪA<text:s/></text:span>ne vėliau kaip per 14 kalendorinių dienų kreipiasi į pareiškėją, kad šis skubiai, bet ne vėliau kaip per 5 darbo dienas, patikslintų ir (ar) papildytų informaciją.<text:s/></text:p>
      <text:p text:style-name="P265">12. Sprendimas dėl veisimo organizacijos pripažinimo turi būti priimtas ne vėliau kaip per 40 kalendorinių dienų nuo visų tinkamai įformintų dokumentų gavimo dienos. Komisijai nustačius, kad pareiškėjas atitinka<text:s/><text:span text:style-name="T266">Aprašo<text:s/></text:span>7 punkto reikalavimus ir pagal<text:s/><text:span text:style-name="T267">Aprašo<text:s/></text:span>20 punktą patvirtinama jo pateikta veisimo programa (jei buvo pateiktos kelios veisimo programos – bent viena iš jų),<text:s/><text:span text:style-name="T268">ŽŪA<text:s/></text:span>direktoriaus įsakymu, kuriame nurodomas pripažintos veisimo organizacijos ir patvirtintos (-ų) veisimo programos (-ų) pavadinimas (-ai), pareiškėją pripažįsta veisimo organizacija ir patvirtina jo pateiktą (-as) veisimo programą (-as).<text:s/><text:span text:style-name="T269">ŽŪA<text:s/></text:span>direktoriaus įsakymas skelbiamas<text:s/><text:span text:style-name="T270">ŽŪA<text:s/></text:span>interneto svetainėje ir Teisės aktų registre.<text:s/></text:p>
      <text:p text:style-name="P271"><text:span text:style-name="T272">13</text:span><text:span text:style-name="T273">.</text:span><text:span text:style-name="T274"><text:tab/>Pripažinti veisimo organizacija atsisakoma, jeigu:</text:span></text:p>
      <text:p text:style-name="P275"><text:span text:style-name="T276">13.1</text:span><text:span text:style-name="T277">.</text:span><text:span text:style-name="T278"><text:tab/>pareiškėjas neatitinka<text:s/></text:span><text:span text:style-name="T279">Aprašo<text:s/></text:span><text:span text:style-name="T280">7 punkte nustatytų reikalavimų;</text:span></text:p>
      <text:p text:style-name="P281"><text:span text:style-name="T282">13.2</text:span><text:span text:style-name="T283">.</text:span><text:span text:style-name="T284"><text:tab/>pagal<text:s/></text:span><text:span text:style-name="T285">Aprašo<text:s/></text:span><text:span text:style-name="T286">20 punktą nepatvirtinama veisimo programa (jei buvo pateiktos kelios veisimo programos – nė viena iš jų).</text:span></text:p>
      <text:p text:style-name="P287">14. Komisijai nustačius, kad yra bent viena iš<text:s/><text:span text:style-name="T288">Aprašo<text:s/></text:span>13 punkte įvardytų priežasčių atsisakyti pripažinti veisimo organizacija,<text:s/><text:span text:style-name="T289">ŽŪA<text:s/></text:span>pareiškėjui <text:s/>raštu praneša apie ketinimą atsisakyti pripažinti jį veisimo organizacija per<text:s/><text:span text:style-name="T290">Aprašo<text:s/></text:span>12 punkte nurodytą laikotarpį, išdėstydama tokios išvados pagrindą ir motyvus bei nurodydama 60 kalendorinių dienų (nuo šio rašto gavimo dienos) terminą, per kurį pareiškėjas gali pašalinti<text:s/><text:span text:style-name="T291">Aprašo<text:s/></text:span>13 punkte nurodytas priežastis ir paprašyti persvarstyti ketinimą atsisakyti pripažinti veisimo organizacija.<text:s/></text:p>
      <text:p text:style-name="P292">15.<text:s/><text:span text:style-name="T293">ŽŪA</text:span>, gavusi pareiškėjo prašymą persvarstyti ketinimą atsisakyti pripažinti pareiškėją veisimo organizacija, pateikia jį Komisijai. Komisijai įvertinus jame išdėstytus argumentus bei įrodymus, patvirtinančius, kad nebėra<text:s/><text:span text:style-name="T294">Aprašo<text:s/></text:span>13 punkte nurodytų priežasčių, ne vėliau kaip per 40 kalendorinių dienų nuo prašymo ir su juo pateiktų įrodymų dėl priežasčių nepripažinti veisimo organizacija išnykimo gavimo dienos:<text:s/></text:p>
      <text:p text:style-name="P295">15.1.<text:tab/>priimamas sprendimas pripažinti pareiškėją veisimo organizacija ir jis įforminamas<text:s/><text:span text:style-name="T296">Aprašo<text:s/></text:span>12 punkte nustatyta tvarka; arba</text:p>
      <text:p text:style-name="P297">15.2.<text:tab/>priimamas sprendimas atsisakyti pripažinti pareiškėją veisimo organizacija.<text:s/><text:span text:style-name="T298">ŽŪA<text:s/></text:span>apie tai raštu informuoja pareiškėją, nurodydama tokio sprendimo priėmimo pagrindus ir motyvus.<text:s/><text:span text:style-name="T299">ŽŪA<text:s/></text:span>apie sprendimą atsisakyti pripažinti pareiškėją veisimo organizacija taip pat informuoja Europos Komisiją, nurodydama sprendimo pagrindus ir motyvus.<text:s/></text:p>
      <text:p text:style-name="P300"/>
      <text:p text:style-name="P301"><text:span text:style-name="T302">IV</text:span><text:span text:style-name="T303"><text:s/>SKYRIUS</text:span></text:p>
      <text:p text:style-name="P304"><text:span text:style-name="T305">VEISIMO PROGRAMŲ PATVIRTINIMO IR KEITIMO TVARKA</text:span></text:p>
      <text:p text:style-name="P306"/>
      <text:p text:style-name="P307">16. Veisimo programas vertina Komisija. Sprendimą dėl veisimo programos tvirtinimo pagal Komisijos pateiktas išvadas priima<text:s/><text:span text:style-name="T308">ŽŪA<text:s/></text:span>direktorius.<text:s/></text:p>
      <text:p text:style-name="P309"><text:span text:style-name="T310">17</text:span><text:span text:style-name="T311">.</text:span><text:span text:style-name="T312"><text:tab/>Pareiškėjas, kaip nurodyta<text:s/></text:span><text:span text:style-name="T313">Aprašo<text:s/></text:span><text:span text:style-name="T314">10 punkte, arba veisimo organizacija, siekiantys patvirtinti naują veisimo programą, pakeisti patvirtintą veisimo programą ar pratęsti jos terminą,<text:s/></text:span><text:span text:style-name="T315">ŽŪA<text:s/></text:span><text:span text:style-name="T316">paštu, elektroninėmis priemonėmis, elektroninėmis priemonėmis per kontaktinį centrą arba tiesiogiai kreipdamiesi į<text:s/></text:span><text:span text:style-name="T317">ŽŪA<text:s/></text:span><text:span text:style-name="T318">pateikia prašymą patvirtinti veisimo programą (</text:span><text:span text:style-name="T319">Aprašo<text:s/></text:span><text:span text:style-name="T320">2 priedas). Kartu su prašymu pateikiamas numatomos vykdyti veisimo programos projektas.<text:s/></text:span></text:p>
      <text:p text:style-name="P321"><text:span text:style-name="T322">18</text:span><text:span text:style-name="T323">.</text:span><text:span text:style-name="T324"><text:tab/>Jeigu veisimo programoje numatytas vykdymo terminas ir veisimo organizacija ketina jį pratęsti,<text:s/></text:span><text:span text:style-name="T325">Aprašo<text:s/></text:span><text:span text:style-name="T326">17 punkte nurodytas prašymas<text:s/></text:span><text:span text:style-name="T327">ŽŪA<text:s/></text:span><text:span text:style-name="T328">turi būti pateiktas, jei iki jos galiojimo pabaigos yra likę ne mažiau nei 3 mėnesiai.<text:s/></text:span></text:p>
      <text:p text:style-name="P329"><text:span text:style-name="T330">19</text:span><text:span text:style-name="T331">.<text:s/></text:span><text:span text:style-name="T332">ŽŪA</text:span>, gavusi dokumentus, pateikia juos vertinti Komisijai. Sprendimas dėl veisimo programos patvirtinimo arba nepatvirtinimo turi būti priimtas ne vėliau kaip per 40 kalendorinių dienų nuo visų tinkamai įformintų dokumentų gavimo dienos. Sprendimas dėl veisimo programos patvirtinimo įforminamas<text:s/><text:span text:style-name="T333">ŽŪA<text:s/></text:span>direktoriaus įsakymu. Nusprendus nepatvirtinti veisimo programos,<text:s/><text:span text:style-name="T334">ŽŪA<text:s/></text:span>informuoja pareiškėją<text:s/><text:span text:style-name="T335">Aprašo<text:s/></text:span>22 punkte nustatyta tvarka.<text:s/></text:p>
      <text:p text:style-name="P336"><text:span text:style-name="T337">20</text:span><text:span text:style-name="T338">.</text:span><text:span text:style-name="T339"><text:tab/>Veisimo programa patvirtinama, jeigu atitinka visus šiuos požymius:</text:span></text:p>
      <text:p text:style-name="P340"><text:span text:style-name="T341">20.1</text:span><text:span text:style-name="T342">.</text:span><text:span text:style-name="T343"><text:tab/>veisimo programa atitinka Reglamento (ES) 2016/1012 8 straipsnio, I priedo 2 ir (arba) 3 dalies reikalavimus;</text:span></text:p>
      <text:p text:style-name="P344"><text:span text:style-name="T345">20.2</text:span><text:span text:style-name="T346">.</text:span><text:span text:style-name="T347"><text:tab/>veisimo programa atitinka<text:s/></text:span><text:span text:style-name="T348">Aprašo<text:s/></text:span><text:span text:style-name="T349">7.4–7.5 papunkčiuose nustatytus reikalavimus;</text:span></text:p>
      <text:p text:style-name="P350"><text:span text:style-name="T351">20.3</text:span><text:span text:style-name="T352">. veisimo programoje yra nurodyti siektini rezultatai, susiję su veisimo programos tikslais, išmatuojami ir išreikšti skaitine išraiška;</text:span></text:p>
      <text:p text:style-name="P353"><text:span text:style-name="T354">20.4</text:span><text:span text:style-name="T355">. veisimo programoje nurodyti kriterijai, rodikliai, reikšmės, kuriais bus vertinamas veisimo programos įgyvendinamas / neįgyvendinimas;</text:span></text:p>
      <text:p text:style-name="P356"><text:span text:style-name="T357">20.5</text:span><text:span text:style-name="T358">.</text:span><text:span text:style-name="T359"><text:tab/>nėra priežasčių, nurodytų Reglamento (ES) 2016/1012 10 straipsnio 1 dalyje.</text:span></text:p>
      <text:p text:style-name="P360"><text:span text:style-name="T361">21</text:span><text:span text:style-name="T362">.</text:span><text:span text:style-name="T363"><text:tab/></text:span><text:span text:style-name="T364">ŽŪA<text:s/></text:span><text:span text:style-name="T365">ne vėliau kaip per 5 darbo dienas nuo sprendimo priėmimo dienos raštu informuoja veisimo organizaciją apie veisimo programos patvirtinimą.<text:s/></text:span></text:p>
      <text:p text:style-name="P366">22. Atsisakius patvirtinti veisimo programą,<text:s/><text:span text:style-name="T367">ŽŪA<text:s/></text:span>ne vėliau kaip per 5 darbo dienas nuo sprendimo priėmimo dienos raštu praneša veisimo organizacijai, nurodydama sprendimo atsisakyti patvirtinti veisimo programą pagrindą ir motyvus bei jo apskundimo tvarką.<text:s/></text:p>
      <text:p text:style-name="P368"><text:span text:style-name="T369">23</text:span><text:span text:style-name="T370">.</text:span><text:span text:style-name="T371"><text:tab/>Atsisakius patvirtinti pateiktą veisimo programą, veisimo organizacija per 6 mėnesius nuo sprendimo priėmimo dienos turi teisę<text:s/></text:span><text:span text:style-name="T372">Aprašo<text:s/></text:span><text:span text:style-name="T373">17 punkte nustatyta tvarka pakartotinai pateikti pakeistą ar naują veisimo programos projektą.</text:span></text:p>
      <text:p text:style-name="P374"><text:span text:style-name="T375">24</text:span><text:span text:style-name="T376">.</text:span><text:span text:style-name="T377"><text:tab/>Jei veisimo organizacija per<text:s/></text:span><text:span text:style-name="T378">Aprašo<text:s/></text:span><text:span text:style-name="T379">23 punkte nurodytą terminą nepateikia pakeistos ar naujos veisimo programos projekto arba atsisakoma pakeistą ar naują veisimo programą patvirtinti ir jei veisimo organizacija neturi nė vienos pagal<text:s/></text:span><text:span text:style-name="T380">Aprašą<text:s/></text:span><text:span text:style-name="T381">patvirtintos veisimo programos, tokios veisimo organizacijos pripažinimas panaikinamas<text:s/></text:span><text:span text:style-name="T382">ŽŪA<text:s/></text:span><text:span text:style-name="T383">direktoriaus įsakymu.</text:span></text:p>
      <text:p text:style-name="P384"/>
      <text:p text:style-name="P385"><text:span text:style-name="T386">V</text:span><text:span text:style-name="T387"><text:s/>SKYRIUS</text:span></text:p>
      <text:p text:style-name="P388"><text:span text:style-name="T389">PRANEŠIMAS APIE VYKDOMOS VEISIMO PROGRAMOS GEOGRAFINĖS TERITORIJOS IŠPLĖTIMĄ</text:span></text:p>
      <text:p text:style-name="P390"/>
      <text:p text:style-name="P391"/>
      <text:p text:style-name="P392"><text:span text:style-name="T393">25</text:span><text:span text:style-name="T394">.</text:span><text:span text:style-name="T395"><text:tab/>Kai veisimo organizacija<text:s/></text:span><text:span text:style-name="T396">Aprašo<text:s/></text:span><text:span text:style-name="T397">nustatyta tvarka patvirtintą veisimo programą ketina pradėti vykdyti su kitoje valstybėje narėje laikomais ūkiniais gyvūnais, apie numatomą jos geografinės teritorijos išplėtimą privalo raštu informuoti<text:s/></text:span><text:span text:style-name="T398">ŽŪA</text:span><text:span text:style-name="T399">, nurodydama numatomą veisimo programos vykdymo atitinkamoje valstybėje narėje pradžią. Pranešimas turi būti pateiktas likus ne mažiau kaip 4 mėnesiams iki numatomos veisimo programos vykdymo atitinkamoje valstybėje narėje pradžios.</text:span></text:p>
      <text:p text:style-name="P400"><text:span text:style-name="T401">26</text:span><text:span text:style-name="T402">.</text:span><text:span text:style-name="T403"><text:tab/>Gavusi<text:s/></text:span><text:span text:style-name="T404">Aprašo<text:s/></text:span><text:span text:style-name="T405">25 punkte nurodytą pranešimą,<text:s/></text:span><text:span text:style-name="T406">ŽŪA</text:span><text:span text:style-name="T407">, likus ne mažiau kaip 90 kalendorinių dienų iki numatomos veisimo programos vykdymo kitoje valstybėje narėje pradžios, pateikia pranešimą kartu su veisimo programa kitos valstybės narės kompetentingai institucijai, o prireikus (kai to prašo tos valstybės narės kompetentinga institucija) – ir pranešimo, ir veisimo programos vertimą į vieną iš tos valstybės narės oficialių kalbų. Tokiu atveju veisimo organizacija<text:s/></text:span><text:span text:style-name="T408">ŽŪA<text:s/></text:span><text:span text:style-name="T409">pateikia vertimą likus ne mažiau kaip 60 dienų iki numatomos veisimo programos vykdymo toje valstybėje narėje pradžios.</text:span></text:p>
      <text:p text:style-name="P410"><text:span text:style-name="T411">27</text:span><text:span text:style-name="T412">.</text:span><text:span text:style-name="T413"><text:tab/>Jeigu kitos valstybės narės kompetentinga institucija per 90 kalendorinių dienų nuo<text:s/></text:span><text:span text:style-name="T414">Aprašo<text:s/></text:span><text:span text:style-name="T415">26 punkte nurodyto pranešimo gavimo dienos nepateikia atsakymo dėl pranešimo, laikoma, kad valstybė narė neprieštarauja dėl veisimo programos vykdymo su jos geografinėje teritorijoje laikomais gyvūnais.</text:span></text:p>
      <text:p text:style-name="P416"><text:span text:style-name="T417">28</text:span><text:span text:style-name="T418">.</text:span><text:span text:style-name="T419"><text:tab/>Valstybei narei išreiškus nepritarimą dėl veisimo programos vykdymo jos geografinėje teritorijoje,<text:s/></text:span><text:span text:style-name="T420">ŽŪA<text:s/></text:span><text:span text:style-name="T421">nedelsdama, bet ne vėliau kaip per 3 darbo dienas, informuoja veisimo organizaciją, nurodydama šio sprendimo pagrindą ir motyvus.</text:span></text:p>
      <text:p text:style-name="P422">29.<text:s/><text:span text:style-name="T423">ŽŪA</text:span>,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text:s/><text:span text:style-name="T424">Aprašo<text:s/></text:span>20 punktą.<text:s/></text:p>
      <text:p text:style-name="P425"><text:span text:style-name="T426">30</text:span><text:span text:style-name="T427">.</text:span><text:span text:style-name="T428"><text:tab/>Jei su<text:s/></text:span><text:span text:style-name="T429">Aprašo<text:s/></text:span><text:span text:style-name="T430">29 punkte nurodytu pranešimu nebuvo pateikta veisimo programos kopija ir (arba) jos oficialus vertimas į lietuvių kalbą,<text:s/></text:span><text:span text:style-name="T431">ŽŪA<text:s/></text:span><text:span text:style-name="T432">per 10 darbo dienų kreipiasi į pranešimą pateikusią kitos valstybės narės kompetentingą instituciją dėl šių dokumentų pateikimo.<text:s/></text:span></text:p>
      <text:p text:style-name="P433">31.<text:tab/>Sprendimas dėl veisimo programos, pateiktos pagal<text:s/><text:span text:style-name="T434">Aprašo<text:s/></text:span>29–30 punktus, vykdymo Lietuvos Respublikos teritorijoje patvirtinimo įforminamas<text:s/><text:span text:style-name="T435">ŽŪA<text:s/></text:span>direktoriaus įsakymu. Apie priimtą sprendimą, o atsisakymo patvirtinti veisimo programos vykdymą Lietuvos Respublikos teritorijoje atveju – ir atsisakymo pagrindą bei motyvus,<text:s/><text:span text:style-name="T436">ŽŪA<text:s/></text:span>ne vėliau kaip per 90 darbo dienų nuo<text:s/><text:span text:style-name="T437">Aprašo<text:s/></text:span>29 punkte nurodyto pranešimo gavimo dienos praneša tos valstybės narės kompetentingai institucijai.<text:s/></text:p>
      <text:p text:style-name="P438"><text:span text:style-name="T439">32</text:span><text:span text:style-name="T440">.</text:span><text:span text:style-name="T441"><text:tab/>Kai atsisakoma patvirtinti kitos valstybės narės veisimo programos vykdymą Lietuvos Respublikos teritorijoje dėl<text:s/></text:span><text:span text:style-name="T442">Aprašo<text:s/></text:span><text:span text:style-name="T443">20 punkte nurodytų reikalavimų neatitikties,<text:s/></text:span><text:span text:style-name="T444">ŽŪA<text:s/></text:span><text:span text:style-name="T445">apie tai raštu praneša Europos Komisijai nurodydama tokio atsisakymo priežastis.</text:span></text:p>
      <text:p text:style-name="P446"><text:span text:style-name="T447">33</text:span><text:span text:style-name="T448">.</text:span><text:span text:style-name="T449"><text:tab/>Apie veisimo programų, vykdomų kitoje valstybėje narėje, pakeitimus<text:s/></text:span><text:span text:style-name="T450">ŽŪA<text:s/></text:span><text:span text:style-name="T451">per 30 kalendorinių dienų praneša kitos valstybės kompetentingai institucijai.<text:s/></text:span></text:p>
      <text:p text:style-name="P452"><text:span text:style-name="T453">34</text:span><text:span text:style-name="T454">.</text:span><text:span text:style-name="T455"><text:tab/></text:span><text:span text:style-name="T456">ŽŪA gali atšaukti pagal Aprašo 31 punktą patvirtintą veisimo programą, kai ne mažiau kaip 12 mėnesių joks veisėjas nedalyvavo Lietuvos Respublikos teritorijoje vykdomoje veisimo programoje</text:span><text:span text:style-name="T457">.</text:span></text:p>
      <text:p text:style-name="P458"/>
      <text:p text:style-name="P459"><text:span text:style-name="T460">VI</text:span><text:span text:style-name="T461"><text:s/>SKYRIUS</text:span></text:p>
      <text:p text:style-name="P462"><text:span text:style-name="T463">VEISIMO ORGANIZACIJŲ TEISĖS IR PAREIGOS</text:span></text:p>
      <text:p text:style-name="P464"/>
      <text:p text:style-name="P465"><text:span text:style-name="T466">35</text:span><text:span text:style-name="T467">.</text:span><text:span text:style-name="T468"><text:tab/></text:span><text:span text:style-name="T469">Veisimo organizacijos turi teises ir pareigas, nurodytas Reglamento (ES) 2016/1012 14 straipsnyje</text:span><text:span text:style-name="T470">.</text:span></text:p>
      <text:p text:style-name="P471"><text:span text:style-name="T472">36</text:span><text:span text:style-name="T473">.</text:span><text:span text:style-name="T474"><text:tab/>Be teisių ir pareigų, nurodytų<text:s/></text:span><text:span text:style-name="T475">Aprašo<text:s/></text:span><text:span text:style-name="T476">35 punkte, veisimo organizacija:</text:span></text:p>
      <text:p text:style-name="P477"><text:span text:style-name="T478">36.1</text:span><text:span text:style-name="T479">.</text:span><text:span text:style-name="T480"><text:tab/></text:span><text:span text:style-name="T481">gali techninei veiklai, susijusiai su veisimo programos įgyvendinimu, įskaitant produktyvumo tyrimus ir genetinį vertinimą, atlikti pasirinkti ūkinių gyvūnų produktyvumo tyrimų ir (arba) genetinio vertinimo vykdytoją. Tokiu atveju veisimo organizacija privalo užtikrinti, kad<text:s/></text:span><text:span text:style-name="T482">techninei veiklai atlikti pasirinktas<text:s/></text:span><text:span text:style-name="T483">ūkinių gyvūnų<text:s/></text:span><text:span text:style-name="T484">produktyvumo tyrimų ir (arba) genetinio vertinimo vykdytojas yra kompetentingas atlikti paskirtą veiklą ir ekonominiais interesais nesusijęs su veisėjais, dalyvaujančiais veisimo programoje;</text:span></text:p>
      <text:p text:style-name="P485"><text:span text:style-name="T486">36.2</text:span><text:span text:style-name="T487">.</text:span><text:span text:style-name="T488"><text:tab/>privalo:</text:span></text:p>
      <text:p text:style-name="P489"><text:span text:style-name="T490">36.2.1</text:span><text:span text:style-name="T491">.</text:span><text:span text:style-name="T492"><text:tab/>įgyvendinti patvirtintą veisimo programą;</text:span></text:p>
      <text:p text:style-name="P493"><text:span text:style-name="T494">36.2.2</text:span><text:span text:style-name="T495">.</text:span><text:span text:style-name="T496"><text:tab/>užtikrinti, kad veisėjai, dalyvaujantys veisimo programoje, laikytųsi patvirtintos veisimo programos;</text:span></text:p>
      <text:p text:style-name="P497"><text:span text:style-name="T498">36.2.3</text:span><text:span text:style-name="T499">.</text:span><text:span text:style-name="T500"><text:tab/>sudaryti sąlygas ŽŪA tikrinti ir su ja bendradarbiauti tikrinant veisimo organizacijos veiklą, įrangą, patalpas, veislinius gyvūnus ir jų genetinės medžiagos produktus, kompiuterizuotas informacijos valdymo sistemas, dokumentus ir kitą veisimo organizacijos vykdomos veiklos efektyvios ir objektyvios kontrolės vykdymui užtikrinti būtiną informaciją;</text:span></text:p>
      <text:p text:style-name="P501"><text:span text:style-name="T502">36.2.4</text:span><text:span text:style-name="T503">.</text:span><text:span text:style-name="T504"><text:tab/>pranešti<text:s/></text:span><text:span text:style-name="T505">ŽŪA<text:s/></text:span><text:span text:style-name="T506">apie patvirtintos veisimo programos numatomus pakeitimus;<text:s/></text:span></text:p>
      <text:p text:style-name="P507"><text:span text:style-name="T508">36.2.5</text:span><text:span text:style-name="T509">.</text:span><text:span text:style-name="T510"><text:tab/>iki einamųjų metų vasario 1 d. raštu teikti<text:s/></text:span><text:span text:style-name="T511">ŽŪA<text:s/></text:span><text:span text:style-name="T512">veisimo programų vykdymo ataskaitas ŽŪA patvirtinta forma už praėjusius kalendorinius metus:<text:s/></text:span></text:p>
      <text:p text:style-name="P513"><text:span text:style-name="T514">36.2.5.1</text:span><text:span text:style-name="T515">. veisimo organizacijos, nepateikusios veisimo programų vykdymo ataskaitos ar pateikusios pavėluotai, netenka teisės būti pareiškėjomis dėl valstybės pagalbos veislininkystei pagal Pagalbos veislininkystei taisykles, patvirtintas Lietuvos Respublikos žemės ūkio ministro 2010 m. kovo 30 d. įsakymu Nr. 3D-290 „Dėl Pagalbos veislininkystei taisyklių patvirtinimo“.</text:span></text:p>
      <text:p text:style-name="P516"><text:span text:style-name="T517">36.2.5.2</text:span><text:span text:style-name="T518">. ŽŪA įvertinus veisimo programų vykdymo ataskaitą ir nustačius, kad 20.4 papunktyje nurodyti rodikliai nepasiekti arba pasiekta iki 50 proc. numatytų rodiklių reikšmių ir veisimo programa neįgyvendinama tinkamai, pagalbos lėšos gali būti mažinamos pagal Pagalbos veislininkystei taisyklėse nustatytus kriterijus.</text:span></text:p>
      <text:p text:style-name="P519"/>
      <text:p text:style-name="P520"><text:span text:style-name="T521">VII</text:span><text:span text:style-name="T522"><text:s/></text:span><text:span text:style-name="T523">SKYRIUS</text:span></text:p>
      <text:p text:style-name="P524"><text:span text:style-name="T525">VEISIMO ORGANIZACIJŲ PRIPAŽINIMO PANAIKINIMAS, VEISIMO PROGRAMŲ PATVIRTINIMO SUSTABDYMAS AR PANAIKINIMAS</text:span></text:p>
      <text:p text:style-name="P526"/>
      <text:p text:style-name="P527"><text:span text:style-name="T528">37</text:span><text:span text:style-name="T529">.</text:span><text:span text:style-name="T530"><text:tab/>Veisimo organizacijų pripažinimas <text:s/>panaikinamas ŽŪA direktoriaus sprendimu:</text:span></text:p>
      <text:p text:style-name="P531"><text:span text:style-name="T532">37.1</text:span><text:span text:style-name="T533">.</text:span><text:span text:style-name="T534"><text:tab/>gavus veisimo organizacijos prašymą; arba</text:span></text:p>
      <text:p text:style-name="P535"><text:span text:style-name="T536">37.2</text:span><text:span text:style-name="T537">.</text:span><text:span text:style-name="T538"><text:tab/>veisimo organizacijai pasibaigus Lietuvos Respublikos civilinio kodekso 2.95 straipsnyje nustatytais pagrindais; arba</text:span></text:p>
      <text:p text:style-name="P539"><text:span text:style-name="T540">37.3</text:span><text:span text:style-name="T541">.</text:span><text:span text:style-name="T542"><text:tab/>veisimo organizacijai nesilaikant Ūkinių gyvūnų veislininkystės įstatymo, Reglamento<text:s/></text:span><text:span text:style-name="T543">(ES) 2016/1012</text:span><text:span text:style-name="T544">, Aprašo ir kitų ūkinių gyvūnų veislininkystę reglamentuojančių teisės aktų reikalavimų; arba</text:span></text:p>
      <text:p text:style-name="P545"><text:span text:style-name="T546">37.4</text:span><text:span text:style-name="T547">.</text:span><text:span text:style-name="T548"><text:tab/></text:span><text:span text:style-name="T549">panaikinamas veisimo programos patvirtinimas<text:s/></text:span><text:span text:style-name="T550">arba jei terminuotos veisimo programos terminas pasibaigęs<text:s/></text:span><text:span text:style-name="T551">ir veisimo organizacija<text:s/></text:span><text:span text:style-name="T552">neturi kitos pagal<text:s/></text:span><text:span text:style-name="T553">Aprašą<text:s/></text:span><text:span text:style-name="T554">patvirtintos veisimo programos; arba</text:span></text:p>
      <text:p text:style-name="P555"><text:span text:style-name="T556">37.5</text:span><text:span text:style-name="T557">.</text:span><text:span text:style-name="T558"><text:tab/></text:span><text:span text:style-name="T559">Aprašo<text:s/></text:span><text:span text:style-name="T560">24 punkte nurodytu pagrindu;</text:span></text:p>
      <text:p text:style-name="P561"><text:span text:style-name="T562">37.6</text:span><text:span text:style-name="T563">.</text:span><text:span text:style-name="T564"><text:tab/></text:span><text:span text:style-name="T565"><text:s/>per ŽŪA nustatytą trūkumų pašalinimo terminą veisimo organizacijai nepašalinus ŽŪA nustatytų trūkumų</text:span><text:span text:style-name="T566">.</text:span></text:p>
      <text:p text:style-name="P567"><text:span text:style-name="T568">38</text:span><text:span text:style-name="T569">.</text:span><text:span text:style-name="T570"><text:tab/></text:span><text:span text:style-name="T571">Nustačius bet kurią iš Aprašo 37.3–37.5 papunkčiuose nurodytų aplinkybių, ŽŪA raštu įspėja veisimo organizaciją apie numatomą sprendimo panaikinti veisimo organizacijos pripažinimą priėmimą, nustatydama ne trumpesnį kaip 14 dienų terminą trūkumams pašalinti.</text:span></text:p>
      <text:p text:style-name="P572"><text:span text:style-name="T573">39</text:span><text:span text:style-name="T574">.</text:span><text:span text:style-name="T575"><text:tab/>ŽŪA priėmus sprendimą panaikinti veisimo organizacijos pripažinimą, kartu panaikinamas ir veisimo programos (programų) patvirtinimas.</text:span></text:p>
      <text:p text:style-name="P576"><text:span text:style-name="T577">40</text:span><text:span text:style-name="T578">.</text:span><text:span text:style-name="T579"><text:tab/>Vykdomos veisimo programos patvirtinimas sustabdomas, jei:</text:span></text:p>
      <text:p text:style-name="P580"><text:span text:style-name="T581">40.1</text:span><text:span text:style-name="T582">.</text:span><text:span text:style-name="T583"><text:tab/>netinkamai įgyvendinama (t. y. nesilaikoma veisimo programos nuostatų, 20.4 papunktyje nurodyti rodikliai nepasiekti arba pasiekta iki 50 proc. numatytų rodiklių reikšmių) arba visai neįgyvendinama veisimo programa;</text:span></text:p>
      <text:p text:style-name="P584"><text:span text:style-name="T585">40.2</text:span><text:span text:style-name="T586">.</text:span><text:span text:style-name="T587"><text:tab/>veisimo programa neatitinka Aprašo 20 punkte nurodytų reikalavimų;</text:span></text:p>
      <text:p text:style-name="P588"><text:span text:style-name="T589">40.3</text:span><text:span text:style-name="T590">.</text:span><text:span text:style-name="T591"><text:tab/>tam tikros gyvūnų veislės kilmės knyga, hibridinių veislinių kiaulių atveju<text:s/></text:span><text:span text:style-name="T592">−</text:span><text:span text:style-name="T593"><text:s/>hibridų registras pildomi nesilaikant teisės aktų ir veisimo programos reikalavimų.</text:span></text:p>
      <text:p text:style-name="P594"><text:span text:style-name="T595">41</text:span><text:span text:style-name="T596">.</text:span><text:span text:style-name="T597"><text:tab/>ŽŪA, vadovaudamasi Aprašo 40 punkte nustatytais pagrindais, sustabdo veisimo programos patvirtinimą, nurodydama trūkumų pašalinimo terminą, kuris negali būti ilgesnis kaip 24 mėnesiai. Veisimo organizacija, per ŽŪA nustatytą ar trumpesnį terminą pašalinusi nustatytus trūkumus, apie tai raštu informuoja ŽŪA ir pateikia prašymą panaikinti veisimo programos patvirtinimo sustabdymą. ŽŪA, nustačiusi, kad veisimo organizacija pašalino ŽŪA nustatytus trūkumus, panaikina veisimo programos patvirtinimo sustabdymą.</text:span></text:p>
      <text:p text:style-name="P598"><text:span text:style-name="T599">42</text:span><text:span text:style-name="T600">.</text:span><text:span text:style-name="T601"><text:tab/>Sąlygos panaikinti veisimo programos patvirtinimą:</text:span></text:p>
      <text:p text:style-name="P602"><text:span text:style-name="T603">42.1</text:span><text:span text:style-name="T604">.</text:span><text:span text:style-name="T605"><text:tab/>veisimo organizacija per ŽŪA nustatytą terminą nepašalino nustatytų veiklos pažeidimų;</text:span></text:p>
      <text:p text:style-name="P606"><text:span text:style-name="T607">42.2</text:span><text:span text:style-name="T608">.</text:span><text:span text:style-name="T609"><text:tab/>mažiausiai 12 mėnesių geografinėje teritorijoje, kurioje numatyta įgyvendinti veisimo programą, nėra veisėjų, dalyvaujančių toje veisimo programoje;</text:span></text:p>
      <text:p text:style-name="P610"><text:span text:style-name="T611">42.3</text:span><text:span text:style-name="T612">.</text:span><text:span text:style-name="T613"><text:tab/>Aprašo 39 punkte nurodytu pagrindu.</text:span></text:p>
      <text:p text:style-name="P614"><text:span text:style-name="T615">43</text:span><text:span text:style-name="T616">.</text:span><text:span text:style-name="T617"><text:tab/>ŽŪA, priėmusi sprendimą dėl veisimo programos patvirtinimo sustabdymo ir sustabdymo panaikinimo, veisimo programos patvirtinimo panaikinimo, veisimo organizacijos pripažinimo panaikinimo, įformina jį ŽŪA direktoriaus įsakymu. Apie priimtą sprendimą ŽŪA informuoja veisimo organizaciją raštu per 10 darbo dienų nuo sprendimo priėmimo, nurodydama sprendimo pagrindus ir motyvus, sprendimo apskundimo tvarką ir terminus.</text:span></text:p>
      <text:p text:style-name="P618"/>
      <text:p text:style-name="P619"><text:span text:style-name="T620">VIII</text:span><text:span text:style-name="T621"><text:s/>SKYRIUS</text:span></text:p>
      <text:p text:style-name="P622"><text:span text:style-name="T623">VEISIMO ORGANIZACIJŲ VEIKLOS KONTROLĖ</text:span></text:p>
      <text:p text:style-name="P624"/>
      <text:p text:style-name="P625"><text:span text:style-name="T626">44</text:span><text:span text:style-name="T627">.</text:span><text:span text:style-name="T628"><text:tab/></text:span><text:span text:style-name="T629">ŽŪA<text:s/></text:span><text:span text:style-name="T630">vykdo veisimo programų įgyvendinimo ir veisimo organizacijų vykdomos veiklos priežiūrą, vadovaudamasi Reglamentu (ES) 2016/1012:</text:span></text:p>
      <text:p text:style-name="P631"><text:span text:style-name="T632">44.1</text:span><text:span text:style-name="T633">. užtikrinant tinkamą oficialios kontrolės veiklos veiksmingumą, nešališkumą, kokybę ir nuoseklumą, turi būti direktoriaus įsakymu patvirtinta oficialios kontrolės tvarka ir (arba) procedūros;</text:span></text:p>
      <text:p text:style-name="P634"><text:span text:style-name="T635">44.2</text:span><text:span text:style-name="T636">. atlieka Aprašo 36.2.5 papunktyje nurodytų veisimo programų vykdymo ataskaitų vertinimą:</text:span></text:p>
      <text:p text:style-name="P637"><text:span text:style-name="T638">44.2.1</text:span><text:span text:style-name="T639">. įvertina Aprašo 20.4 papunktyje nurodytų rodiklių pasiekimą / nepasiekimą ir per 20 d. d. pateikia ataskaitą apie veisimo programų įgyvendinimą / neįgyvendinimą Žemės ūkio ministerijai;</text:span></text:p>
      <text:p text:style-name="P640"><text:span text:style-name="T641">44.2.2</text:span><text:span text:style-name="T642">. įvertina, ar veisimo programa atitinka 20 punkte nurodytus požymius;</text:span></text:p>
      <text:p text:style-name="P643"><text:span text:style-name="T644">44.2.3</text:span><text:span text:style-name="T645">. įvertina, ar veisimo organizacija atitinka Aprašo 7 punkte nurodytus reikalavimus.</text:span></text:p>
      <text:p text:style-name="P646"><text:span text:style-name="T647">45</text:span><text:span text:style-name="T648">.</text:span><text:span text:style-name="T649"><text:tab/></text:span><text:span text:style-name="T650">ŽŪA<text:s/></text:span><text:span text:style-name="T651">pareigūnai, įgyvendindami<text:s/></text:span><text:span text:style-name="T652">Aprašo<text:s/></text:span><text:span text:style-name="T653">44 punktą:</text:span></text:p>
      <text:p text:style-name="P654"><text:span text:style-name="T655">45.1</text:span><text:span text:style-name="T656">.</text:span><text:span text:style-name="T657"><text:tab/>veisimo organizacijoms nurodo rastus veisimo organizacijų ar veisėjų darbo veiklos trūkumus, pažeidimus ir gali pareikalauti juos pašalinti, nurodydami trūkumų pašalinimo terminus;</text:span></text:p>
      <text:p text:style-name="P658"><text:span text:style-name="T659">45.2</text:span><text:span text:style-name="T660">.</text:span><text:span text:style-name="T661"><text:tab/>turi teisę gauti informaciją apie veisimo organizacijos veiklą įgyvendinant patvirtintą veisimo programą, veisimo programos įgyvendinimo geografinę teritoriją, ūkinių gyvūnų p</text:span><text:span text:style-name="T662">roduktyvumą, veislinę vertę bei kitus su ūkinių gyvūnų veislininkyste susijusius duomenis;</text:span></text:p>
      <text:p text:style-name="P663"><text:span text:style-name="T664">45.3</text:span><text:span text:style-name="T665">.</text:span><text:span text:style-name="T666"><text:tab/></text:span><text:span text:style-name="T667">taiko administracines poveikio priemones Lietuvos Respublikos administracinių nusižengimų kodekso nustatyta tvarka;</text:span></text:p>
      <text:p text:style-name="P668"><text:span text:style-name="T669">45.4</text:span><text:span text:style-name="T670">.</text:span><text:span text:style-name="T671"><text:tab/>teikia<text:s/></text:span><text:span text:style-name="T672">ŽŪA<text:s/></text:span><text:span text:style-name="T673">direktoriui informaciją, būtiną sprendimams dėl veisimo organizacijų pripažinimo ir pripažinimo panaikinimo, veisimo programų patvirtinimo, patvirtinimo sustabdymo, sustabdymo panaikinimo ir patvirtinimo panaikinimo priimti;</text:span></text:p>
      <text:p text:style-name="P674"><text:span text:style-name="T675">45.5</text:span><text:span text:style-name="T676">. nustatę, kad nesilaikoma Reglamento (ES) 2016/1012 nuostatų, imasi veiksmų, nurodytų Reglamento (ES) 2016/1012 47 straipsnyje.</text:span></text:p>
      <text:p text:style-name="P677"><text:span text:style-name="T678">46</text:span><text:span text:style-name="T679">.</text:span><text:span text:style-name="T680"><text:tab/></text:span><text:span text:style-name="T681">ŽŪA rengia ir nuolat atnaujina veisimo organizacijų sąrašą (toliau – sąrašas). Sąrašas skelbiamas ŽŪA<text:s/></text:span><text:span text:style-name="T682">interneto puslapyje.<text:s/></text:span><text:span text:style-name="T683">Sąrašas skelbiamas ir jame pateikiama informacija taip, kaip nustatyta 2017 m. balandžio 10 d. Komisijos įgyvendinimo reglamente (ES) 2017/716, kuriuo nustatomos Europos Parlamento ir Tarybos reglamento (ES) 2016/1012 taikymo taisyklės, susijusios su pavyzdinėmis formomis, kurios turi būti naudojamos teikiant informaciją, įtrauktiną į pripažintų grynaveislių veislinių gyvūnų ir hibridinių veislinių kiaulių veisimo organizacijų sąrašus.</text:span></text:p>
      <text:p text:style-name="P684"><text:span text:style-name="T685">47</text:span><text:span text:style-name="T686">.</text:span><text:span text:style-name="T687"><text:tab/>Kai panaikinamas veisimo organizacijos pripažinimas arba veisimo programos patvirtinimas sustabdomas arba panaikinamas,<text:s/></text:span><text:span text:style-name="T688">ŽŪA<text:s/></text:span><text:span text:style-name="T689">ne vėliau kaip per 10 darbo dienų šią informaciją nurodo<text:s/></text:span><text:span text:style-name="T690">ŽŪA<text:s/></text:span><text:span text:style-name="T691">interneto puslapyje paskelbtame sąraše.</text:span></text:p>
      <text:p text:style-name="P692"><text:span text:style-name="T693">48</text:span><text:span text:style-name="T694">.</text:span><text:span text:style-name="T695"><text:tab/></text:span><text:span text:style-name="T696">ŽŪA<text:s/></text:span><text:span text:style-name="T697">veisimo organizaciją išbraukia iš sąrašo praėjus ne mažiau kaip 24 mėnesiams nuo sprendimo panaikinti veisimo organizacijos pripažinimą priėmimo, o veisimo programą<text:s/></text:span><text:span text:style-name="T698">–</text:span><text:span text:style-name="T699"><text:s/>nuo sprendimo panaikinti veisimo programos patvirtinimą priėmimo.</text:span></text:p>
      <text:p text:style-name="P700"/>
      <text:p text:style-name="P701"><text:span text:style-name="T702">IX</text:span><text:span text:style-name="T703"><text:s/>SKYRIUS</text:span></text:p>
      <text:p text:style-name="P704"><text:span text:style-name="T705">BAIGIAMOSIOS NUOSTATOS</text:span></text:p>
      <text:p text:style-name="P706"/>
      <text:p text:style-name="P707"><text:span text:style-name="T708">49</text:span><text:span text:style-name="T709">.</text:span><text:span text:style-name="T710"><text:tab/>Veisimo organizacija ar pareiškėjas, nesutinkantys su<text:s/></text:span><text:span text:style-name="T711">ŽŪA<text:s/></text:span><text:span text:style-name="T712">sprendimais, veikimu ar neveikimu, gali juos skųsti Lietuvos Respublikos teisės aktų nustatyta tvarka.</text:span></text:p>
      <text:p text:style-name="P713"><text:span text:style-name="T714">___________________</text:span></text:p>
      <text:p text:style-name="P715">Grynaveislių veislinių gyvūnų ir<text:s/></text:p>
      <text:p text:style-name="P721">hibridinių veislinių kiaulių veisimo<text:s/></text:p>
      <text:p text:style-name="P722">organizacijų pripažinimo ir jų<text:s/></text:p>
      <text:p text:style-name="P723">vykdomų grynaveislių veislinių<text:s/></text:p>
      <text:p text:style-name="P724">gyvūnų veisimo programų<text:s/></text:p>
      <text:p text:style-name="P725"><text:span text:style-name="T726">patvirtinimo tvarkos aprašo</text:span><text:span text:style-name="T727"><text:s/></text:span></text:p>
      <text:p text:style-name="P728"><text:span text:style-name="T729">1</text:span><text:span text:style-name="T730"><text:s/>priedas</text:span></text:p>
      <text:p text:style-name="P731"/>
      <text:p text:style-name="P732"><text:span text:style-name="T733">(Prašymo pripažinti veisimo organizacija forma)</text:span></text:p>
      <text:p text:style-name="P734"/>
      <text:p text:style-name="P735">________________________________________________________________________________</text:p>
      <text:p text:style-name="P736">( juridinio asmens pavadinimas)</text:p>
      <text:p text:style-name="P737"><text:span text:style-name="T738">________________________________________________________________________________</text:span></text:p>
      <text:p text:style-name="P739">(juridinio asmens kodas)</text:p>
      <text:p text:style-name="P740"><text:span text:style-name="T741">________________________________________________________________________________</text:span></text:p>
      <text:p text:style-name="P742">(pagrindinės buveinės adresas)</text:p>
      <text:p text:style-name="P743"/>
      <text:p text:style-name="P744"><text:span text:style-name="T745">_________________________________________</text:span></text:p>
      <text:p text:style-name="P746">(kontaktinis <text:s/>telefono <text:s/>numeris)</text:p>
      <text:p text:style-name="P747"/>
      <text:p text:style-name="Normal">Žemės ūkio agentūrai prie Žemės ūkio ministerijos</text:p>
      <text:p text:style-name="Normal">Gedimino pr. 19</text:p>
      <text:p text:style-name="Normal">01103 Vilnius</text:p>
      <text:p text:style-name="P748"/>
      <text:p text:style-name="Normal"/>
      <text:p text:style-name="P749">PRAŠYMAS PRIPAŽINTI VEISIMO ORGANIZACIJA</text:p>
      <text:p text:style-name="P750"><text:span text:style-name="T751">________________________</text:span></text:p>
      <text:p text:style-name="P752">____________________________________</text:p>
      <text:p text:style-name="P753">(data)</text:p>
      <text:p text:style-name="P754"/>
      <text:p text:style-name="P755">Prašau ____________________________________________________________pripažinti<text:s/></text:p>
      <text:p text:style-name="P756"><text:span text:style-name="T757">( juridinio asmens pavadinimas)</text:span></text:p>
      <text:p text:style-name="P758">grynaveislių veislinių gyvūnų<text:span text:style-name="T759"><text:s/>veisimo organizacija /<text:s/></text:span>hibridinių veislinių kiaulių veisimo organizacija</text:p>
      <text:p text:style-name="P760"><text:span text:style-name="T761">(nereikalingą išbraukite)</text:span></text:p>
      <text:p text:style-name="P762"/>
      <text:p text:style-name="P763">PRIDEDAMA:</text:p>
      <text:p text:style-name="P764">(reikalingą pažymėkite)</text:p>
      <text:p text:style-name="P765"/>
      <text:p text:style-name="Normal">□<text:tab/>Prašymas patvirtinti šią (šias) veisimo programą (-as):</text:p>
      <text:p text:style-name="P766">(<text:span text:style-name="T767">įvardykite</text:span>)</text:p>
      <text:p text:style-name="P768"/>
      <table:table table:style-name="Table769">
        <table:table-columns>
          <table:table-column table:style-name="TableColumn770"/>
        </table:table-columns>
        <table:table-row table:style-name="TableRow771">
          <table:table-cell table:style-name="TableCell772">
            <text:p text:style-name="Normal"><text:span text:style-name="T773">1.</text:span></text:p>
          </table:table-cell>
        </table:table-row>
        <table:table-row table:style-name="TableRow774">
          <table:table-cell table:style-name="TableCell775">
            <text:p text:style-name="Normal"><text:span text:style-name="T776">2.<text:s/></text:span></text:p>
          </table:table-cell>
        </table:table-row>
        <table:table-row table:style-name="TableRow777">
          <table:table-cell table:style-name="TableCell778">
            <text:p text:style-name="Normal"><text:span text:style-name="T779">3.<text:s/></text:span></text:p>
          </table:table-cell>
        </table:table-row>
      </table:table>
      <text:p text:style-name="P780"/>
      <text:p text:style-name="P781">□<text:tab/>Įstatų ar kito steigimo dokumento kopija</text:p>
      <text:p text:style-name="P782">□<text:tab/>Vidaus darbo tvarkos taisyklių kopija*<text:s/></text:p>
      <text:p text:style-name="P783">□<text:tab/>Dokumentai, patvirtinantys atitiktį Aprašo 7.4, 7.5, 7.7–7.9 papunkčių reikalavimams<text:s/></text:p>
      <text:p text:style-name="P784">□<text:tab/>Veisėjų, dalyvaujančių veisimo programoje (-ose), sąrašas (-ai)**</text:p>
      <text:p text:style-name="P785">□<text:tab/>Darbuotojų sąrašas</text:p>
      <text:p text:style-name="P786">□<text:tab/>Tvarkos aprašas, nustatantis, kaip bus atliekami veislinių gyvūnų kilmei registruoti būtini patikrinimai</text:p>
      <text:p text:style-name="P787"/>
      <text:p text:style-name="P788">□<text:tab/>Tvarkos aprašas, nustatantis duomenų apie veislinius gyvūnus kaupimo, sisteminimo ir naudojimo tvarką</text:p>
      <text:p text:style-name="P789">□<text:tab/>Kita (įvardykite)_____________________________________________________________</text:p>
      <text:p text:style-name="P790">________________________________________________________________________________</text:p>
      <text:p text:style-name="P791">*nebūtina pateikti, jeigu Aprašo 7.6 papunkčio reikalavimai nustatyti veisimo organizacijos įstatuose ar kitame steigimo dokumente</text:p>
      <text:p text:style-name="Normal">** nereikia pateikti uždaroje gamybos sistemoje veikiančioms privačioms įmonėms</text:p>
      <text:p text:style-name="Normal"/>
      <text:p text:style-name="Normal"/>
      <text:p text:style-name="Normal"/>
      <text:p text:style-name="Normal">Papildoma informacija (įvardykite)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__________________________</text:p>
          </table:table-cell>
          <table:table-cell table:style-name="TableCell799">
            <text:p text:style-name="P800">_______________________________</text:p>
          </table:table-cell>
        </table:table-row>
        <table:table-row table:style-name="TableRow801">
          <table:table-cell table:style-name="TableCell802">
            <text:p text:style-name="P803">(parašas)</text:p>
          </table:table-cell>
          <table:table-cell table:style-name="TableCell804">
            <text:p text:style-name="P805">(vardas ir pavardė)</text:p>
          </table:table-cell>
        </table:table-row>
      </table:table>
      <text:p text:style-name="P806"/>
      <text:p text:style-name="P807">Grynaveislių veislinių gyvūnų ir<text:s/></text:p>
      <text:p text:style-name="P813">hibridinių veislinių kiaulių veisimo<text:s/></text:p>
      <text:p text:style-name="P814">organizacijų pripažinimo ir jų<text:s/></text:p>
      <text:p text:style-name="P815">vykdomų grynaveislių veislinių<text:s/></text:p>
      <text:p text:style-name="P816">gyvūnų veisimo programų<text:s/></text:p>
      <text:p text:style-name="P817"><text:span text:style-name="T818">patvirtinimo tvarkos aprašo</text:span><text:span text:style-name="T819"><text:s/></text:span></text:p>
      <text:p text:style-name="P820"><text:span text:style-name="T821">2</text:span><text:span text:style-name="T822"><text:s/>priedas</text:span></text:p>
      <text:p text:style-name="P823"/>
      <text:p text:style-name="P824"><text:span text:style-name="T825">(Prašymo patvirtinti veisimo programą forma)</text:span></text:p>
      <text:p text:style-name="P826"/>
      <text:p text:style-name="P827">________________________________________________________________________________</text:p>
      <text:p text:style-name="P828">( juridinio asmens pavadinimas)</text:p>
      <text:p text:style-name="P829"><text:span text:style-name="T830">________________________________________________________________________________</text:span></text:p>
      <text:p text:style-name="P831">(juridinio asmens kodas)</text:p>
      <text:p text:style-name="P832"><text:span text:style-name="T833">________________________________________________________________________________</text:span></text:p>
      <text:p text:style-name="P834">(pagrindinės buveinės adresas)</text:p>
      <text:p text:style-name="P835"/>
      <text:p text:style-name="P836"><text:span text:style-name="T837">_________________________________________</text:span></text:p>
      <text:p text:style-name="P838">(kontaktinis <text:s/>telefono <text:s/>numeris)</text:p>
      <text:p text:style-name="P839"/>
      <text:p text:style-name="Normal">Žemės ūkio agentūrai prie Žemės ūkio ministerijos</text:p>
      <text:p text:style-name="Normal">Gedimino pr. 19</text:p>
      <text:p text:style-name="Normal">01103 Vilnius<text:tab/><text:tab/></text:p>
      <text:p text:style-name="P840"/>
      <text:p text:style-name="P841"/>
      <text:p text:style-name="P842">PRAŠYMAS PATVIRTINTI VEISIMO PROGRAMĄ</text:p>
      <text:p text:style-name="P843">________________</text:p>
      <text:p text:style-name="P844">(data)</text:p>
      <text:p text:style-name="P845"/>
      <text:p text:style-name="P846"><text:span text:style-name="T847">Prašau patvirtinti veisimo programą (-as)</text:span>:</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text:span text:style-name="T856">Veisimo programos pavadinimas</text:span></text:p>
          </table:table-cell>
          <table:table-cell table:style-name="TableCell857" table:number-columns-spanned="3">
            <text:p text:style-name="P858"><text:span text:style-name="T859">Priežastis</text:span></text:p>
          </table:table-cell>
          <table:covered-table-cell/>
          <table:covered-table-cell/>
        </table:table-row>
        <table:table-row table:style-name="TableRow860">
          <table:covered-table-cell>
            <text:p text:style-name="P861"/>
          </table:covered-table-cell>
          <table:table-cell table:style-name="TableCell862">
            <text:p text:style-name="P863"><text:span text:style-name="T864">Naujos programos tvirtinimas</text:span></text:p>
          </table:table-cell>
          <table:table-cell table:style-name="TableCell865">
            <text:p text:style-name="P866"><text:span text:style-name="T867">Patvirtintos programos pakeitimas</text:span></text:p>
          </table:table-cell>
          <table:table-cell table:style-name="TableCell868">
            <text:p text:style-name="P869"><text:span text:style-name="T870">Patvirtintos programos vykdymo termino pratęsimas</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
      <text:p text:style-name="P900">Veikla, perduodama trečiosioms šalims*<text:s/></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Veikla</text:span></text:p>
          </table:table-cell>
          <table:table-cell table:style-name="TableCell909">
            <text:p text:style-name="P910"><text:span text:style-name="T911">Vykdytojo pavadinimas (vardas, pavardė)</text:span></text:p>
          </table:table-cell>
          <table:table-cell table:style-name="TableCell912">
            <text:p text:style-name="P913"><text:span text:style-name="T914">Vykdytojo kontaktiniai duomenys)</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Pildoma, jeigu veisimo organizacija numato vykdyti produktyvumo tyrimus ir (arba) genetinį vertinimą ir šioms veikloms vykdyti paskiria trečiąsias šalis pagal Reglamento (ES) 2016/1012 27 straipsnio 1 dalies b punktą</text:p>
      <text:p text:style-name="P944"/>
      <text:p text:style-name="P945"/>
      <text:p text:style-name="P946"/>
      <text:p text:style-name="P947">Papildoma informacija:_____________________________________________________________</text:p>
      <text:p text:style-name="P948">________________________________________________________________________________</text:p>
      <text:p text:style-name="P949">________________________________________________________________________________</text:p>
      <text:p text:style-name="P950"/>
      <text:p text:style-name="P951">PRIDEDAMA. Prašomos (-ų) patvirtinti veisimo programos (-ų) projektas (-ai).</text:p>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__________________________</text:p>
          </table:table-cell>
          <table:table-cell table:style-name="TableCell960">
            <text:p text:style-name="P961">_______________________________</text:p>
          </table:table-cell>
        </table:table-row>
        <table:table-row table:style-name="TableRow962">
          <table:table-cell table:style-name="TableCell963">
            <text:p text:style-name="P964">(parašas)</text:p>
          </table:table-cell>
          <table:table-cell table:style-name="TableCell965">
            <text:p text:style-name="P966">(vardas ir pavardė)</text:p>
          </table: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82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25in"/>
          <style:tab-stop style:type="right" style:position="6.5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25in"/>
          <style:tab-stop style:type="right" style:position="6.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16"><text:span text:style-name="T717"><text:page-number text:fixed="false">2</text:page-number></text:span></text:p>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808"><text:span text:style-name="T809"><text:page-number text:fixed="false">2</text:page-number></text:span></text:p>
      </style:header>
      <style:footer>
        <text:p text:style-name="P810"/>
      </style:footer>
    </style:master-page>
    <style:master-page style:next-style-name="MP3" style:name="MPF3" style:page-layout-name="PL3">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6T08:31:00Z</meta:creation-date>
    <dc:date>2024-03-26T08:31:00Z</dc:date>
    <meta:print-date>2024-01-31T11:32:00Z</meta:print-date>
    <meta:template xlink:href="Normal.dotm" xlink:type="simple"/>
    <meta:editing-cycles>2</meta:editing-cycles>
    <meta:editing-duration>PT0S</meta:editing-duration>
    <meta:document-statistic meta:page-count="3" meta:paragraph-count="654" meta:word-count="3731" meta:character-count="32073" meta:row-count="763" meta:non-whitespace-character-count="28996"/>
  </office:meta>
</office:document-meta>
</file>