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 fo:text-indent="0.6402in">
        <style:tab-stops>
          <style:tab-stop style:type="left" style:position="0.640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>
        <style:tab-stops>
          <style:tab-stop style:type="left" style:position="0.6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h text:style-name="P7" text:outline-level="4">DĖL PAKRUOJO RAJONO SAVIVALDYBĖS ADMINISTRACIJOS DIREKTORIAUS 2020 M. LAPKRIČIO 10 D. ĮSAKYMO NR. AV-780 „DĖL MOBILIOJO PUNKTO STEIGIMO PAKRUOJO RAJONO SAVIVALDYBĖJE“ PAKEITIMO<text:s/></text:h>
      <text:p text:style-name="P8"/>
      <text:p text:style-name="P9">2020 m. gruodžio <text:s text:c="2"/>d. Nr. AV-</text:p>
      <text:p text:style-name="P10">Pakruojis</text:p>
      <text:p text:style-name="P11"/>
      <text:p text:style-name="P12"><text:span text:style-name="T13">Vadovaudamasi Lietuvos Respublikos vietos savivaldos įstatymo 18 straipsnio 1 dalimi, Lietuvos Respublikos sveikatos apsaugos ministro – valstybės lygio ekstremaliosios situacijos valstybės operacijų vadovo 2020 m.<text:s/></text:span><text:span text:style-name="T14">gruodžio 11 d. sprendimu Nr. V-2919 „Dėl mobilių punktų veiklos“ bei atsižvelgdama į nepalankią epideminę situaciją dėl COVID-19 ligos (koronaviruso infekcijos) plitimo Lietuvoje,</text:span></text:p>
      <text:p text:style-name="P15"><text:span text:style-name="T16">pakeičiu Pakruojo rajono savivaldybės administracijos direktoriaus 2020 m.</text:span><text:span text:style-name="T17"><text:s/>lapkričio 10 d. įsakymą Nr. AV-780 „Dėl Mobiliojo punkto steigimo Pakruojo rajono savivaldybėje“ (toliau – įsakymas):<text:s/></text:span></text:p>
      <text:p text:style-name="P18"><text:span text:style-name="T19">1</text:span><text:span text:style-name="T20">.</text:span><text:span text:style-name="T21"><text:tab/>Pakeičiu įsakymo 4 punktą ir jį išdėstau taip:</text:span></text:p>
      <text:p text:style-name="P22"><text:span text:style-name="T23">„</text:span><text:span text:style-name="T24">4</text:span><text:span text:style-name="T25">. N u s t a t a u Mobiliojo punkto darbo laiką – pirmadieniais, trečiadieniais</text:span><text:span text:style-name="T26"><text:s/>nuo 13.00 val. iki 17.00 val., penktadieniais nuo 13.00 val. iki 15.45 val., 2020 m. gruodžio 24 d., 26 d. ir 2021 m. sausio 2 d. nuo 10.00 val. iki 14.00 val.“<text:s/></text:span></text:p>
      <text:p text:style-name="P27"><text:span text:style-name="T28">2</text:span><text:span text:style-name="T29">. Papildau įsakymą 5.1.3 papunkčiu ir jį išdėstau taip:</text:span></text:p>
      <text:p text:style-name="P30"><text:span text:style-name="T31">„</text:span><text:span text:style-name="T32">5.1.3</text:span><text:span text:style-name="T33">. esant dideliam tir</text:span><text:span text:style-name="T34">iamų pacientų skaičiui savo sprendimu nustatyti kitą Mobiliojo punkto darbo laiką.“</text:span></text:p>
      <text:p text:style-name="P35"><text:span text:style-name="T36">Šis įsakymas gali būti skundžiamas Lietuvos Respublikos administracinių bylų teisenos įstatymo nustatyta tvarka.</text:span></text:p>
      <text:p text:style-name="P37"/>
      <text:p text:style-name="P38"/>
      <text:p text:style-name="Normal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Ilona G</text:span><text:span text:style-name="T47">elažnikienė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5-30T05:28:00Z</meta:creation-date>
    <dc:date>2022-05-30T05:28:00Z</dc:date>
    <meta:print-date>2020-12-18T14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531" meta:row-count="31" meta:non-whitespace-character-count="1351"/>
  </office:meta>
</office:document-meta>
</file>