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style:vertical-align="baseline" fo:line-height="150%" fo:text-indent="0.5in" fo:background-color="#FFFFFF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7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1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text-position="super 66.6%"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P62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3" style:parent-style-name="DefaultParagraphFont" style:family="text">
      <style:text-properties fo:background-color="#FFFFFF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fo:background-color="#FFFFFF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fo:background-color="#FFFFFF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name="P9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ŠVIETIMO ĮSTATYMO NR. I-1489 5, 14, 21, 29, 30, 34 IR 36 STRAIPSNIŲ PAKEITIMO IR ĮSTATYMO PAPILDYMO 45</text:span><text:span text:style-name="T15">1</text:span><text:span text:style-name="T16"><text:s/>STRAIPSNIU ĮSTATYMO<text:s/></text:span><text:span text:style-name="T17"><text:line-break/>NR. XIII-3268 3 IR 7 STRAIPSNIŲ PAKEITIMO</text:span></text:p>
      <text:p text:style-name="P18"><text:span text:style-name="T19">ĮSTATYMAS</text:span></text:p>
      <text:p text:style-name="P20"/>
      <text:p text:style-name="P21"><text:span text:style-name="T22">2022</text:span><text:span text:style-name="T23"><text:s/>m.<text:s/></text:span><text:span text:style-name="T24">gruodžio</text:span><text:span text:style-name="T25"><text:s/></text:span><text:span text:style-name="T26">22</text:span><text:span text:style-name="T27"><text:s/>d. Nr.<text:s/></text:span><text:span text:style-name="T28">XIV-1727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3 straipsnio pakeitimas</text:span></text:p>
        <text:p text:style-name="P37"><text:span text:style-name="T38">Pakeisti 3 straipsnį ir jį išdėstyti taip:</text:span></text:p>
        <text:p text:style-name="P39"><text:span text:style-name="T40">„</text:span><text:span text:style-name="T41">3</text:span><text:span text:style-name="T42"><text:s/>straipsnis.<text:s/></text:span><text:span text:style-name="T43">21 straipsnio pakeitimas</text:span></text:p>
        <text:p text:style-name="P44"><text:span text:style-name="T45">Pakeisti 21 straipsnį ir jį išdėstyti taip:</text:span></text:p>
        <text:p text:style-name="P46"><text:span text:style-name="T47">„</text:span><text:span text:style-name="T48">21</text:span><text:span text:style-name="T49"><text:s/>straipsnis.<text:s/></text:span><text:span text:style-name="T50">Specialioji pedagoginė ir specialioji pagalba</text:span></text:p>
        <text:p text:style-name="P51"><text:span text:style-name="T52">1</text:span><text:span text:style-name="T53">. Specialiosios pedagoginės pagalbos paskirtis – didinti asmens, turinčio specialiųjų ugdymosi poreikių, ugdymosi veiksmingumą. Specialiąją pedagoginę pagalbą teikia asmenys,<text:s/></text:span><text:soft-page-break/><text:span text:style-name="T54">kurie yra įgiję aukštąjį universitetinį išsilavinimą pagal specialiosios pedagogikos studijų programą, atitinka švietimo, mokslo ir sporto ministro nustatytus kvalifikacijos reikalavimus ir kurie pagal šio įstatymo 5</text:span><text:span text:style-name="T55">1</text:span><text:span text:style-name="T56"><text:s/>straipsnį yra nepriekaištingos reputacijos</text:span><text:span text:style-name="T57">.<text:s/></text:span><text:span text:style-name="T58">Specialiosios pedagoginės pagalbos teikimo asmenims iki mokslo metų, kuriais jiems sueina 21 metai, pabaigos, o tiems, kurie dėl ligos mokėsi su pertraukomis ir pateikė tokių pertraukų priežastį pagrindžiančius dokumentus, – iki mokslo metų, kuriais jiems sueina 23 metai, pabaigos, tvarką nustato švietimo, mokslo ir sporto ministras.</text:span></text:p>
        <text:p text:style-name="P59"><text:span text:style-name="T60">2</text:span><text:span text:style-name="T61">. Specialiosios pagalbos paskirtis – didinti ugdymosi prieinamumą ir mokinio savarankiškumą. Specialiąją pagalbą teikia mokinio padėjėjas, gestų kalbos vertėjas ir kiti specialistai. Specialiosios pagalbos teikimo tvarką nustato švietimo, mokslo ir sporto ministras.</text:span></text:p>
        <text:p text:style-name="P62"><text:span text:style-name="T63">3</text:span><text:span text:style-name="T64">. Pedagoginėse psichologinėse tarnybose, mokyklose dirbantys specialistai konsultuoja specialiosios pedagoginės pagalbos gavėjus, jų tėvus (globėjus, rūpintojus) ir mokytojus.“.“</text:span></text:p>
        <text:p text:style-name="P65"/>
        <text:p text:style-name="P66"><text:span text:style-name="T67">2</text:span><text:span text:style-name="T68"><text:s/>straipsnis.<text:s/></text:span><text:span text:style-name="T69">7 straipsnio pakeitimas</text:span></text:p>
        <text:p text:style-name="P70"><text:span text:style-name="T71">Pakeisti 7 straipsnio 1 dalį ir ją išdėstyti taip:</text:span></text:p>
        <text:p text:style-name="P72"><text:span text:style-name="T73">„</text:span><text:span text:style-name="T74">1</text:span><text:span text:style-name="T75">. Pakeisti 36 straipsnio 1 dalį ir ją išdėstyti taip:</text:span></text:p>
        <text:p text:style-name="P76"><text:span text:style-name="T77">„</text:span><text:span text:style-name="T78">1</text:span><text:span text:style-name="T79">. Mokiniai į atitinkamą švietimo programą vykdančią mokyklą vežami keleiviniu transportu, mokykliniu autobusu arba kitu transportu. Mokinių važiavimo keleiviniu transportu lengvatas nustato Lietuvos Respublikos transporto lengvatų įstatymas. Siekiant užtikrinti švietimo prieinamumą, į mokyklą ir atgal privalo būti vežami kaimuose, miesteliuose toliau kaip 3 kilometrai nuo mokyklos gyvenantys mokiniai, kurie mokosi pagal priešmokyklinio ir bendrojo ugdymo programas, ir vaikai, kuriems paskirtas privalomas ikimokyklinis ugdymas. Vežimą į mokyklą ir atgal organizuoja valstybinės ir savivaldybės mokyklos savininko teises ir pareigas įgyvendinanti institucija (dalyvių susirinkimas), kitų mokyklų – savininkas (dalyvių susirinkimas) savo nustatyta tvarka.“.“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  <text:p text:style-name="Normal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14T15:31:00Z</meta:creation-date>
    <dc:date>2023-11-14T1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11" meta:character-count="2728" meta:row-count="98" meta:non-whitespace-character-count="2463"/>
  </office:meta>
</office:document-meta>
</file>