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</text:p>
      <text:p text:style-name="P17">TEIKIAMŲ ADMINISTRACINIŲ PASLAUGŲ SĄRAŠO PAKEITIMO</text:p>
      <text:p text:style-name="P18"/>
      <text:p text:style-name="P19">2020 m. gegužės 7 d. Nr.<text:s/>A27(1)-1077</text:p>
      <text:p text:style-name="P20">Vilnius</text:p>
      <text:p text:style-name="P21"/>
      <text:p text:style-name="P22"/>
      <text:p text:style-name="P23"><text:span text:style-name="T24">Vadovaudamasi Lietuvos Respublikos vietos savivaldos įstatymo 18 straipsnio 1 dalimi, 29 straipsnio 8 dalies 3 punktu, <text:s/>Lietuvos Respublikos viešojo administravimo įstatymo 15 straipsnio 2 dalimi ir atsižvelgdama į <text:s/>2020-04-28 Žemės ūkio skyriaus A38(1)—709 prašymą</text:span><text:span text:style-name="T25">:</text:span></text:p>
      <text:p text:style-name="P26"><text:span text:style-name="T27">1</text:span><text:span text:style-name="T28">.</text:span><text:span text:style-name="T29"><text:tab/>I š b r a u k i u <text:s/>iš Vilniaus rajono savivaldybės teikiamų administracinių paslaugų sąrašo 27.8 žemės savininkų melioracijos statinių būklės įvertinimo paslaugą.</text:span></text:p>
      <text:p text:style-name="P30"><text:span text:style-name="T31">2</text:span><text:span text:style-name="T32">.</text:span><text:span text:style-name="T33"><text:tab/><text:s/>Į p a r e i g o j u:</text:span></text:p>
      <text:p text:style-name="P34"><text:span text:style-name="T35">2.1</text:span><text:span text:style-name="T36"><text:tab/>Viešųjų ir tarptautinių ryšių skyrių išbraukti paslaugą iš Vilniaus rajono savivaldybės administracijos paslaugų sąrašo interneto svetainėje; <text:s text:c="2"/></text:span></text:p>
      <text:p text:style-name="P37"><text:span text:style-name="T38">2.2</text:span><text:span text:style-name="T39"><text:tab/><text:s text:c="2"/>Ūkio skyrių paskelbti šį įsakymą Teisės aktų registre.</text:span></text:p>
      <text:p text:style-name="P40"/>
      <text:p text:style-name="P41"/>
      <text:p text:style-name="P42"/>
      <text:p text:style-name="P43">Administracijos direktorė<text:tab/><text:s text:c="3"/>Liucina Kotlovs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5-12T19:35:00Z</meta:creation-date>
    <dc:date>2020-05-12T19:35:00Z</dc:date>
    <meta:print-date>2019-10-15T06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91" meta:row-count="34" meta:non-whitespace-character-count="974"/>
  </office:meta>
</office:document-meta>
</file>