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052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2.5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368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2.5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ableColumn39" style:family="table-column">
      <style:table-column-properties style:column-width="0.4159in" style:use-optimal-column-width="false"/>
    </style:style>
    <style:style style:name="TableColumn40" style:family="table-column">
      <style:table-column-properties style:column-width="2.7305in" style:use-optimal-column-width="false"/>
    </style:style>
    <style:style style:name="TableColumn41" style:family="table-column">
      <style:table-column-properties style:column-width="3.8395in" style:use-optimal-column-width="false"/>
    </style:style>
    <style:style style:name="Table38" style:family="table">
      <style:table-properties style:width="6.986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49" style:family="table-row">
      <style:table-row-properties style:min-row-height="0.4854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justify" fo:margin-right="0.1215in"/>
    </style:style>
    <style:style style:name="T54" style:parent-style-name="DefaultParagraphFont" style:family="text">
      <style:text-properties style:font-weight-complex="bold" style:letter-kerning="true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margin-right="0.1215in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widows="0" fo:orphans="0" fo:text-indent="0.0951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59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0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1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2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3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4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5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6" style:parent-style-name="Normal" style:family="paragraph">
      <style:paragraph-properties fo:widows="0" fo:orphans="0" fo:text-indent="0.3104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7" style:parent-style-name="Normal" style:family="paragraph">
      <style:paragraph-properties fo:widows="0" fo:orphans="0" fo:text-align="justify" fo:text-indent="0.0951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69" style:parent-style-name="DefaultParagraphFont" style:family="text">
      <style:text-properties fo:letter-spacing="-0.0041in" style:letter-kerning="true" style:font-size-complex="12pt"/>
    </style:style>
    <style:style style:name="P70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71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72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73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74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75" style:family="table-row">
      <style:table-row-properties style:min-row-height="0.4854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justify" fo:margin-right="0.1215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letter-spacing="-0.0041in" style:letter-kerning="true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indent="0.0951in"/>
    </style:style>
    <style:style style:name="T84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85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indent="0.2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margin-left="0.0951in" fo:margin-right="0.0916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96" style:parent-style-name="DefaultParagraphFont" style:family="text">
      <style:text-properties fo:letter-spacing="-0.0041in" style:letter-kerning="true" style:font-size-complex="12pt"/>
    </style:style>
    <style:style style:name="P97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98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99" style:parent-style-name="Normal" style:family="paragraph">
      <style:paragraph-properties fo:widows="0" fo:orphans="0" fo:margin-left="0.0951in">
        <style:tab-stops/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00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01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02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03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04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05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06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justify" fo:margin-right="0.1215in"/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 fo:margin-left="0.0951in">
        <style:tab-stops>
          <style:tab-stop style:type="left" style:position="0.1861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19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20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21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22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23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24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25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 fo:text-align="justify" fo:margin-right="0.1215in">
        <style:tab-stops>
          <style:tab-stop style:type="left" style:position="0.3194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widows="0" fo:orphans="0" fo:margin-left="0.0951in">
        <style:tab-stops>
          <style:tab-stop style:type="left" style:position="0.8895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34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35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36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37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38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39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0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1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  <style:tab-stop style:type="left" style:position="0.2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42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P143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P144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P145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widows="0" fo:orphans="0" fo:text-align="justify" fo:margin-right="0.1215in"/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widows="0" fo:orphans="0" fo:text-align="justify" fo:margin-left="0.0951in">
        <style:tab-stops>
          <style:tab-stop style:type="left" style:position="0.8895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53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4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5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6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7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8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9" style:parent-style-name="Normal" style:family="paragraph">
      <style:paragraph-properties fo:widows="0" fo:orphans="0" fo:text-align="justify" fo:margin-left="0.0951in" fo:margin-right="0.0916in" fo:text-indent="0.0055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61" style:parent-style-name="DefaultParagraphFont" style:family="text">
      <style:text-properties fo:letter-spacing="-0.0041in" style:letter-kerning="true" style:font-size-complex="12pt"/>
    </style:style>
    <style:style style:name="P162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63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64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65" style:parent-style-name="Normal" style:family="paragraph">
      <style:paragraph-properties fo:widows="0" fo:orphans="0" fo:text-align="justify" fo:margin-left="0.0951in" fo:margin-right="0.0916in" fo:text-indent="0.0055in">
        <style:tab-stops>
          <style:tab-stop style:type="left" style:position="0.8895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67" style:parent-style-name="DefaultParagraphFont" style:family="text">
      <style:text-properties fo:letter-spacing="-0.0041in" style:letter-kerning="true" style:font-size-complex="12pt"/>
    </style:style>
    <style:style style:name="T168" style:parent-style-name="DefaultParagraphFont" style:family="text">
      <style:text-properties fo:letter-spacing="-0.0041in" style:letter-kerning="true" style:font-size-complex="12pt"/>
    </style:style>
    <style:style style:name="P169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style:font-size-complex="12p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in" svg:height="0.7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0 M. GRUODŽIO 27 D. ĮSAKYMO NR. V-1131 „DĖL GREITOSIOS MEDICINOS PAGALBOS PASLAUGŲ TEIKIMO IR JŲ IŠLAIDŲ APMOKĖJIMO TVARKOS APRAŠO PATVIRTINIMO“</text:span><text:span text:style-name="T15"><text:s/>PAKEITIMO</text:span></text:p>
      <text:p text:style-name="P16"/>
      <text:p text:style-name="P17">2020 m. spalio 28 d. Nr.<text:s/>V-2410</text:p>
      <text:p text:style-name="P18">Vilnius</text:p>
      <text:p text:style-name="P19"/>
      <text:p text:style-name="P20"/>
      <text:p text:style-name="P21"><text:span text:style-name="T22">P a k e i č i u <text:s/>Lietuvos Respublikos sveikatos apsaugos ministro 2010 m. gruodžio 27 d. įsakymą Nr. V-1131 „Dėl Greitosios medicinos pagalbos paslaugų teikimo ir jų išlaidų apmokėjimo tvarkos aprašo patvirtinimo“:</text:span></text:p>
      <text:p text:style-name="P23"><text:span text:style-name="T24">1</text:span><text:span text:style-name="T25">. Pakeičiu įsakymo preambulę ir ją išdėstau taip:</text:span></text:p>
      <text:p text:style-name="P26"><text:span text:style-name="T27">„Vadovaudamasis Lietuvos Respublikos sveikatos priežiūros įstaigų įstatymo 9 straipsnio 1 dalies 3 punktu, 10 straipsnio 6 punktu, siekdamas tinkamai įgyvendinti Lietuvos Respublikos sveikatos sistemos įstatymo 2 straipsnio 4 dalį:“.</text:span></text:p>
      <text:p text:style-name="P28"><text:span text:style-name="T29">2</text:span><text:span text:style-name="T30">. Pakeičiu nurodytu įsakymu patvirtintą Greitosios medicinos pagalbos paslaugų teikimo ir jų išlaidų apmokėjimo tvarkos aprašą ir jį papildau 6</text:span><text:span text:style-name="T31">1</text:span><text:span text:style-name="T32"><text:s/>punktu:</text:span></text:p>
      <text:p text:style-name="P33"><text:span text:style-name="T34">„</text:span><text:span text:style-name="T35">6</text:span><text:span text:style-name="T36">1</text:span><text:span text:style-name="T37">. GMP įstaigų, su kuriomis teritorinės ligonių kasos sudaro sutartis dėl GMP dispečerinių paslaugų teikimo, aptarnaujamos teritorijo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GMP <text:s/>dispečerinių paslaugas teikianti įstaiga</text:p>
          </table:table-cell>
          <table:table-cell table:style-name="TableCell47">
            <text:p text:style-name="P48">GMP įstaigos aptarnaujama teritorija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<text:span text:style-name="T54">VšĮ<text:s/></text:span><text:span text:style-name="T55">Greitosios medicinos pagalbos stotis</text:span></text:p>
            <text:p text:style-name="P56"/>
          </table:table-cell>
          <table:table-cell table:style-name="TableCell57">
            <text:p text:style-name="P58">Vilniaus apskritis:</text:p>
            <text:p text:style-name="P59">Elektrėnų rajono savivaldybė</text:p>
            <text:p text:style-name="P60">Šalčininkų rajono savivaldybė</text:p>
            <text:p text:style-name="P61">Širvintų rajono savivaldybė</text:p>
            <text:p text:style-name="P62">Švenčionių rajono savivaldybė</text:p>
            <text:p text:style-name="P63">Trakų rajono savivaldybė</text:p>
            <text:p text:style-name="P64">Ukmergės rajono savivaldybė</text:p>
            <text:p text:style-name="P65">Vilniaus miesto savivaldybė</text:p>
            <text:p text:style-name="P66">Vilniaus rajono savivaldybė</text:p>
            <text:p text:style-name="P67"><text:span text:style-name="T68">Utenos apskritis</text:span><text:span text:style-name="T69"><text:s/>(išskyrus Anykščių savivaldybę):</text:span></text:p>
            <text:p text:style-name="P70">Ignalinos rajono savivaldybė</text:p>
            <text:p text:style-name="P71">Molėtų rajono savivaldybė</text:p>
            <text:p text:style-name="P72">Utenos rajono savivaldybė</text:p>
            <text:p text:style-name="P73">Visagino miesto savivaldybė</text:p>
            <text:p text:style-name="P74">Zarasų rajono savivaldybė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<text:span text:style-name="T80">VšĮ Kauno miesto greitosios medicinos pagalbos stotis</text:span><text:span text:style-name="T81"><text:s/></text:span></text:p>
          </table:table-cell>
          <table:table-cell table:style-name="TableCell82">
            <text:p text:style-name="P83"><text:span text:style-name="T84">Kauno apskritis:</text:span></text:p>
            <text:p text:style-name="P85">Birštono savivaldybė</text:p>
            <text:p text:style-name="P86">Jonavos rajono savivaldybė</text:p>
            <text:p text:style-name="P87">Kaišiadorių rajono savivaldybė</text:p>
            <text:p text:style-name="P88">Kauno miesto savivaldybė</text:p>
            <text:p text:style-name="P89">Kauno rajono savivaldybė</text:p>
            <text:p text:style-name="P90">Kėdainių rajono savivaldybė</text:p>
            <text:soft-page-break/>
            <text:p text:style-name="P91">Prienų rajono savivaldybė</text:p>
            <text:p text:style-name="P92"><text:span text:style-name="T93">Raseinių rajono savivaldybė</text:span></text:p>
            <text:p text:style-name="P94"><text:span text:style-name="T95">Marijampolės apskritis</text:span><text:span text:style-name="T96"><text:s/>(išskyrus Kalvarijos, Kazlų Rūdos ir Marijampolės savivaldybes):</text:span></text:p>
            <text:p text:style-name="P97">Šakių rajono savivaldybė</text:p>
            <text:p text:style-name="P98">Vilkaviškio rajono savivaldybė</text:p>
            <text:p text:style-name="P99">Alytaus apskritis:</text:p>
            <text:p text:style-name="P100">Alytaus miesto savivaldybė</text:p>
            <text:p text:style-name="P101">Alytaus rajono savivaldybė</text:p>
            <text:p text:style-name="P102">Druskininkų savivaldybė</text:p>
            <text:p text:style-name="P103">Lazdijų rajono savivaldybė</text:p>
            <text:p text:style-name="P104">Varėnos rajono savivaldybė</text:p>
            <text:p text:style-name="P105">Tauragės apskritis:</text:p>
            <text:p text:style-name="P106">Jurbarko rajono savivaldybė</text:p>
            <text:p text:style-name="P107">Pagėgių savivaldybė</text:p>
            <text:p text:style-name="P108">Šilalės rajono savivaldybė</text:p>
            <text:p text:style-name="P109"><text:span text:style-name="T110">Tauragės rajono savivaldybė</text:span></text:p>
          </table:table-cell>
        </table:table-row>
        <text:soft-page-break/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VšĮ Klaipėdos greitosios medicinos pagalbos stotis</text:p>
            <text:p text:style-name="P116"/>
          </table:table-cell>
          <table:table-cell table:style-name="TableCell117">
            <text:p text:style-name="P118">Klaipėdos apskritis:<text:s/></text:p>
            <text:p text:style-name="P119">Klaipėdos miesto savivaldybė</text:p>
            <text:p text:style-name="P120">Klaipėdos rajono savivaldybė</text:p>
            <text:p text:style-name="P121">Kretingos rajono savivaldybė</text:p>
            <text:p text:style-name="P122">Neringos savivaldybė</text:p>
            <text:p text:style-name="P123">Palangos miesto savivaldybė</text:p>
            <text:p text:style-name="P124">Šilutės rajono savivaldybė</text:p>
            <text:p text:style-name="P125">Skuodo rajono savivaldybė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<text:span text:style-name="T131">VšĮ Šiaulių greitosios medicinos pagalbos stotis</text:span></text:p>
          </table:table-cell>
          <table:table-cell table:style-name="TableCell132">
            <text:p text:style-name="P133">Šiaulių apskritis:</text:p>
            <text:p text:style-name="P134">Akmenės rajono savivaldybė</text:p>
            <text:p text:style-name="P135">Joniškio rajono savivaldybė</text:p>
            <text:p text:style-name="P136">Kelmės rajono savivaldybė</text:p>
            <text:p text:style-name="P137">Pakruojo rajono savivaldybė</text:p>
            <text:p text:style-name="P138">Radviliškio rajono savivaldybė</text:p>
            <text:p text:style-name="P139">Šiaulių miesto savivaldybė</text:p>
            <text:p text:style-name="P140">Šiaulių rajono savivaldybė</text:p>
            <text:p text:style-name="P141">Telšių apskritis:</text:p>
            <text:p text:style-name="P142">Mažeikių rajono savivaldybė</text:p>
            <text:p text:style-name="P143">Plungės rajono savivaldybė</text:p>
            <text:p text:style-name="P144">Rietavo savivaldybė</text:p>
            <text:p text:style-name="P145">Telšių rajono savivaldybė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VšĮ Panevėžio miesto greitosios medicinos pagalbos stotis</text:p>
          </table:table-cell>
          <table:table-cell table:style-name="TableCell151">
            <text:p text:style-name="P152">Panevėžio apskritis:</text:p>
            <text:p text:style-name="P153">Biržų rajono savivaldybė</text:p>
            <text:p text:style-name="P154">Kupiškio rajono savivaldybė</text:p>
            <text:p text:style-name="P155">Panevėžio miesto savivaldybė</text:p>
            <text:p text:style-name="P156">Panevėžio rajono savivaldybė</text:p>
            <text:p text:style-name="P157">Pasvalio rajono savivaldybė</text:p>
            <text:p text:style-name="P158">Rokiškio rajono savivaldybė</text:p>
            <text:p text:style-name="P159"><text:span text:style-name="T160">Marijampolės apskritis</text:span><text:span text:style-name="T161"><text:s/>(išskyrus Šakių rajono ir Vilkaviškio rajono savivaldybes):</text:span></text:p>
            <text:p text:style-name="P162">Kalvarijos savivaldybė</text:p>
            <text:p text:style-name="P163">Kazlų Rūdos savivaldybė</text:p>
            <text:p text:style-name="P164">Marijampolės savivaldybė</text:p>
            <text:p text:style-name="P165"><text:span text:style-name="T166">Utenos apskritis</text:span><text:span text:style-name="T167"><text:s/>(išskyrus Ignalinos rajono, Molėtų rajono, Utenos rajono, Zarasų rajono ir Visagino miesto<text:s/></text:span><text:soft-page-break/><text:span text:style-name="T168">savivaldybes):</text:span></text:p>
            <text:p text:style-name="P169">Anykščių rajono savivaldybė“.</text:p>
          </table:table-cell>
        </table:table-row>
      </table:table>
      <text:p text:style-name="P170"/>
      <text:p text:style-name="P171"/>
      <text:p text:style-name="P172"><text:span text:style-name="T173">Sveikatos apsaugos ministras <text:s text:c="46"/></text:span><text:span text:style-name="T174"><text:tab/></text:span><text:span text:style-name="T175"><text:tab/><text:s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avičiūtė</meta:initial-creator>
    <dc:creator>adlibuser</dc:creator>
    <meta:creation-date>2020-10-29T20:38:00Z</meta:creation-date>
    <dc:date>2020-10-29T20:38:00Z</dc:date>
    <meta:print-date>2019-09-24T07:06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65" meta:character-count="3715" meta:row-count="102" meta:non-whitespace-character-count="3276"/>
  </office:meta>
</office:document-meta>
</file>