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indent="0.4923in"/>
      <style:text-properties style:language-asian="lt" style:country-asian="LT"/>
    </style:style>
    <style:style style:name="P92" style:parent-style-name="Normal" style:family="paragraph">
      <style:paragraph-properties fo:text-indent="0.4923in"/>
      <style:text-properties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JAUNIMO REIKALŲ TARYBOS <text:s/>SUDARYMO <text:s/></text:p>
      <text:p text:style-name="P17"/>
      <text:p text:style-name="P18">2017 m. rugpjūčio 30 d. <text:s/>Nr. T-185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6 punktu, 18 straipsnio 1 dalimi, Lietuvos Respublikos jaunimo politikos pagrindų įstatymo 8 straipsnio 1 ir 3 dalimis, Joniškio rajono savivaldybės jaunimo reikalų tarybo</text:span><text:span text:style-name="T24">s nuostatų, patvirtintų Joniškio rajono savivaldybės tarybos 2017 m. kovo 27 d. sprendimu Nr. T-61, 4, 10, 11 ir 12 punktais, atsižvelgdama į Joniškio rajono savivaldybės tarybos komitetų, administracijos, jaunimo organizacijų , įstaigų pateiktus pasiūlymu</text:span><text:span text:style-name="T25">s ir jaunimo organizacijų atstovų atrankos į Joniškio rajono savivaldybės jaunimo reikalų tarybą 2017 m. liepos 3 d. susirinkimo protokolą Nr. JP-7, Joniškio rajono savivaldybės taryba<text:s/></text:span><text:span text:style-name="T26">nusprendžia:</text:span></text:p>
      <text:p text:style-name="P27"><text:span text:style-name="T28">1</text:span><text:span text:style-name="T29">. Sudaryti Joniškio rajono savivaldybės tarybos įgali</text:span><text:span text:style-name="T30">ojimų laikui šios sudėties Joniškio rajono savivaldybės jaunimo reikalų tarybą:</text:span></text:p>
      <text:p text:style-name="P31"><text:span text:style-name="T32">1.1</text:span><text:span text:style-name="T33">. Vaida Aleknavičienė, Joniškio <text:s/>rajono mero pavaduotoja, Joniškio rajono savivaldybės tarybos<text:s/></text:span><text:span text:style-name="T34">Švietimo, kultūros, sporto komiteto narė;</text:span></text:p>
      <text:p text:style-name="P35"><text:span text:style-name="T36">1.2</text:span><text:span text:style-name="T37">. Aistis Baranauskas,</text:span><text:span text:style-name="T38"><text:s/>Skaistgirio jaunimo klubo „SJK“ narys;</text:span></text:p>
      <text:p text:style-name="P39"><text:span text:style-name="T40">1.3</text:span><text:span text:style-name="T41">.<text:s/></text:span><text:span text:style-name="T42">Gabija Balnytė, Aktyvaus laisvalaikio jaunimo klubo „Stop“ narė;</text:span></text:p>
      <text:p text:style-name="P43"><text:span text:style-name="T44">1.4</text:span><text:span text:style-name="T45">. Monika Balnytė Skaringienė, Joniškio rajono savivaldybės administracijos Vaiko teisių apsaugos skyriaus vyriausioji specialistė;</text:span></text:p>
      <text:p text:style-name="P46"><text:span text:style-name="T47">1.</text:span><text:span text:style-name="T48">5</text:span><text:span text:style-name="T49">. Edmundas Bernotas</text:span><text:span text:style-name="T50">, Joniškio rajono savivaldybės tarybos Rajono plėtros</text:span><text:span text:style-name="T51"><text:s/>komiteto narys;</text:span></text:p>
      <text:p text:style-name="P52"><text:span text:style-name="T53">1.6</text:span><text:span text:style-name="T54">. Roberta Budreckaitė, Lietuvos moksleivių sąjungos Joniškio mokinių savivaldų informavimo centro narė;</text:span></text:p>
      <text:p text:style-name="P55"><text:span text:style-name="T56">1.7</text:span><text:span text:style-name="T57">. Aistė Garbačiauskaitė, Lietuvos krikščionišk</text:span><text:span text:style-name="T58">ojo jaunimo blaivybės sąjungos „Žingsnis“ <text:s/>Joniškio skyriaus narė;</text:span></text:p>
      <text:p text:style-name="P59"><text:span text:style-name="T60">1.8</text:span><text:span text:style-name="T61">. Saulius Kužmarskis, Žagarės seniūnas;</text:span></text:p>
      <text:p text:style-name="P62"><text:span text:style-name="T63">1.9</text:span><text:span text:style-name="T64">. Kęstutis Mačiulis, Joniškio rajono savivaldybės tarybos Socialinių ir sveikatos reikalų</text:span><text:span text:style-name="T65"><text:s/>komiteto narys;</text:span></text:p>
      <text:p text:style-name="P66"><text:span text:style-name="T67">1.10</text:span><text:span text:style-name="T68">. Artūras Pališkeviči</text:span><text:span text:style-name="T69">us,<text:s/></text:span><text:span text:style-name="T70">Joniškio rajono savivaldybės administracijos direktoriaus pavaduotojas;</text:span></text:p>
      <text:p text:style-name="P71"><text:span text:style-name="T72">1.11</text:span><text:span text:style-name="T73">. Karolina Ponelytė, Lietuvos šaulių sąjungos gen. P. Plechavičiaus šaulių rinktinės Joniškio šaulių 606-osios kuopos jaunoji šaulė;</text:span></text:p>
      <text:p text:style-name="P74"><text:span text:style-name="T75">1.12</text:span><text:span text:style-name="T76">. Akvilė Rakštytė, Jaunimo kult</text:span><text:span text:style-name="T77">ūros klubo ETC narė;</text:span></text:p>
      <text:p text:style-name="P78"><text:span text:style-name="T79">1.13</text:span><text:span text:style-name="T80">. Romas Sperskis, Joniškio rajono savivaldybės tarybos Ekonomikos ir finansų</text:span><text:span text:style-name="T81"><text:s/>komiteto narys;</text:span></text:p>
      <text:p text:style-name="P82"><text:span text:style-name="T83">1.14</text:span><text:span text:style-name="T84">. Darius Šulčius, Joniškio Algimanto Raudonikio meno mokyklos Atviro jaunimo centro socialinio darbuotojo padėjėjas.</text:span></text:p>
      <text:p text:style-name="P85"><text:span text:style-name="T86">2</text:span><text:span text:style-name="T87">.<text:s/></text:span><text:span text:style-name="T88">Pripažinti netekusiu galios Joniškio rajono savivaldybės tarybos 2016 m. sausio 28 d. sprendimą Nr.<text:s/></text:span><text:a xlink:href="http://www.lrs.lt/pls/proj/dokpaieska.showdoc_l?p_id=1115114&amp;p_org=1931" office:target-frame-name="_blank" xlink:show="new"><text:span text:style-name="T89">T-15</text:span></text:a><text:span text:style-name="T90"><text:s/>„Dėl Joniškio rajono savivaldybės jaunimo reikalų tarybos sudarymo“ su visais pakeitimais ir papildymais.</text:span></text:p>
      <text:p text:style-name="P91"/>
      <text:p text:style-name="P92">Šis sprendimas gali būti skundžiamas Lietuvos Respublikos administracinių nusižengimo kodekso ar Lietuvos Respublikos civilinio proceso kodekso nustatyta tvarka ir sąlygomis.</text:p>
      <text:p text:style-name="P93"/>
      <text:p text:style-name="P94"/>
      <text:p text:style-name="Normal"><text:span text:style-name="T95">Savivaldybės 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1-27T11:03:00Z</meta:creation-date>
    <dc:date>2020-01-27T1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43" meta:character-count="2974" meta:row-count="56" meta:non-whitespace-character-count="2665"/>
  </office:meta>
</office:document-meta>
</file>