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anguage="en" fo:country="AU" style:language-asian="lt" style:country-asian="LT"/>
    </style:style>
    <style:style style:name="T23" style:parent-style-name="DefaultParagraphFont" style:family="text">
      <style:text-properties fo:letter-spacing="0.0416in" fo:language="en" fo:country="AU" style:language-asian="lt" style:country-asian="LT"/>
    </style:style>
    <style:style style:name="T24" style:parent-style-name="DefaultParagraphFont" style:family="text">
      <style:text-properties fo:language="en" fo:country="AU"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anguage="en" fo:country="AU"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justify" fo:text-indent="0.1291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style>
    <style:style style:name="P74" style:parent-style-name="Normal" style:family="paragraph">
      <style:paragraph-properties fo:text-align="justify" fo:text-indent="0.62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tyle="italic" style:font-style-asian="italic"/>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2.9583in"/>
        </style:tab-stops>
      </style:paragraph-properties>
      <style:text-properties fo:font-weight="bold" style:font-weight-asian="bold"/>
    </style:style>
    <style:style style:name="P93" style:parent-style-name="Normal" style:family="paragraph">
      <style:paragraph-properties fo:text-align="justify" fo:text-indent="0.5in">
        <style:tab-stops>
          <style:tab-stop style:type="left" style:position="2.958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Unicode M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Arial Unicode MS"/>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Arial Unicode M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ab-stops>
          <style:tab-stop style:type="left" style:position="0.625in"/>
          <style:tab-stop style:type="left" style:position="1.2916in"/>
          <style:tab-stop style:type="left" style:position="2.9583in"/>
        </style:tab-stops>
      </style:paragraph-properties>
    </style:style>
    <style:style style:name="P155"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text-properties fo:font-weight="bold" style:font-weight-asian="bold"/>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25in"/>
          <style:tab-stop style:type="left" style:position="1.2916in"/>
          <style:tab-stop style:type="left" style:position="2.958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name-asian="Arial Unicode M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5in"/>
      <style:text-properties fo:background-color="#D3D3D3"/>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6722in"/>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0208in"/>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369"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70"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71"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72" style:parent-style-name="DefaultParagraphFont" style:family="text">
      <style:text-properties style:font-name-asian="Arial Unicode MS" style:language-asian="lt" style:country-asian="LT"/>
    </style:style>
    <style:style style:name="T373" style:parent-style-name="DefaultParagraphFont" style:family="text">
      <style:text-properties style:font-name-asian="Arial Unicode MS" style:language-asian="lt" style:country-asian="LT"/>
    </style:style>
    <style:style style:name="P374"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75" style:parent-style-name="Normal" style:family="paragraph">
      <style:paragraph-properties fo:text-align="center">
        <style:tab-stops>
          <style:tab-stop style:type="left" style:position="2.8583in"/>
          <style:tab-stop style:type="center" style:position="3.2479in"/>
        </style:tab-stops>
      </style:paragraph-properties>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center"/>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1.9444in" style:use-optimal-column-width="false"/>
    </style:style>
    <style:style style:name="TableColumn397" style:family="table-column">
      <style:table-column-properties style:column-width="2.3611in" style:use-optimal-column-width="false"/>
    </style:style>
    <style:style style:name="TableColumn398" style:family="table-column">
      <style:table-column-properties style:column-width="2.3611in" style:use-optimal-column-width="false"/>
    </style:style>
    <style:style style:name="Table395" style:family="table">
      <style:table-properties style:width="0in" fo:margin-left="0in" table:align="left"/>
    </style:style>
    <style:style style:name="TableRow399" style:family="table-row">
      <style:table-row-properties style:use-optimal-row-height="false"/>
    </style:style>
    <style:style style:name="TableCell4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indent="0.0395in"/>
      <style:text-properties fo:font-weight="bold" style:font-weight-asian="bold"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weight="bold" style:font-weight-asian="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min-row-height="0.8236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fo:font-weight="bold" style:font-weight-asian="bold" style:font-size-complex="12pt" style:language-asian="lt" style:country-asian="LT"/>
    </style:style>
    <style:style style:name="P488" style:parent-style-name="Normal" style:family="paragraph">
      <style:text-properties fo:font-weight="bold" style:font-weight-asian="bold" style:font-size-complex="12pt" style:language-asian="lt" style:country-asian="LT"/>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465in"/>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weight="bold" style:font-weight-asian="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16" style:family="table-row">
      <style:table-row-properties style:min-row-height="1.130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fo:font-weight="bold" style:font-weight-asian="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TableColumn567" style:family="table-column">
      <style:table-column-properties style:column-width="1.2562in"/>
    </style:style>
    <style:style style:name="TableColumn568" style:family="table-column">
      <style:table-column-properties style:column-width="3.15in"/>
    </style:style>
    <style:style style:name="Table566" style:family="table">
      <style:table-properties style:width="4.4062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1722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indent="1.9687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1.9208in"/>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1.8777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master-page-name="MPF3" style:family="paragraph">
      <style:paragraph-properties fo:widows="0" fo:orphans="0" fo:break-before="page" fo:text-indent="3.3472in" style:page-number="1">
        <style:tab-stops>
          <style:tab-stop style:type="left" style:position="1.25in"/>
          <style:tab-stop style:type="center" style:position="3.3465in"/>
          <style:tab-stop style:type="left" style:position="3.475in"/>
        </style:tab-stops>
      </style:paragraph-properties>
      <style:text-properties fo:hyphenate="false"/>
    </style:style>
    <style:style style:name="P611"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12"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13" style:parent-style-name="Normal" style:family="paragraph">
      <style:paragraph-properties fo:widows="0" fo:orphans="0" fo:text-indent="3.3472in">
        <style:tab-stops>
          <style:tab-stop style:type="left" style:position="1.25in"/>
          <style:tab-stop style:type="center" style:position="3.3465in"/>
        </style:tab-stops>
      </style:paragraph-properties>
      <style:text-properties fo:hyphenate="false"/>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P616"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1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18" style:parent-style-name="Normal" style:family="paragraph">
      <style:paragraph-properties fo:text-align="center">
        <style:tab-stops>
          <style:tab-stop style:type="left" style:position="0in"/>
        </style:tab-stops>
      </style:paragraph-properties>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24" style:family="table-column">
      <style:table-column-properties style:column-width="0.4888in" style:use-optimal-column-width="false"/>
    </style:style>
    <style:style style:name="TableColumn625" style:family="table-column">
      <style:table-column-properties style:column-width="6.2013in" style:use-optimal-column-width="false"/>
    </style:style>
    <style:style style:name="Table623" style:family="table">
      <style:table-properties style:width="6.6902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52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min-row-height="0.052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13 M. GEGUŽĖS 2 D. SPRENDIMO NR. T-53 „DĖL PAGALBOS Į NAMUS PASLAUGŲ JONIŠKIO RAJONO SAVIVALDYBĖJE TEIKIMO IR MOKĖJIMO UŽ PASLAUGAS TVARKOS APRAŠO PATVIRTINIMO“ PAKEITIMO</text:span></text:p>
      <text:p text:style-name="P16"/>
      <text:p text:style-name="P17">2022 m. balandžio 21 d. <text:s/>Nr. T-85</text:p>
      <text:p text:style-name="P18">Joniškis</text:p>
      <text:p text:style-name="P19"/>
      <text:p text:style-name="P20"/>
      <text:p text:style-name="P21"><text:span text:style-name="T22">Vadovaudamasi Lietuvos Respublikos vietos savivaldos įstatymo 18 straipsnio 1 dalimi, <text:s/>Joniškio rajono savivaldybės taryba<text:s/></text:span><text:span text:style-name="T23">nusprendži</text:span><text:span text:style-name="T24">a:</text:span></text:p>
      <text:p text:style-name="P25"><text:span text:style-name="T26">1</text:span><text:span text:style-name="T27">. Pakeisti Pagalbos į namus paslaugų Joniškio rajono savivaldybėje teikimo ir mokėjimo už paslaugas tvarkos aprašą, patvirtintą Joniškio rajono savivaldybės tarybos 2013 m. gegužės 2 d. sprendimu Nr. T-53 „Dėl Pagalbos į namus paslaugų Joniškio rajono savivaldybėje teikimo ir mokėjimo už paslaugas tvarkos aprašo patvirtinimo“ (2018 m. vasario 15 d. sprendimo Nr. T-22 redakcija su pakeitimais, padarytais 2019 m. gruodžio 19 d. sprendimu Nr. T-258, 2020 m. vasario 20 d. sprendimu Nr. T-23, 2020 m. balandžio 30 d. sprendimu Nr. T-62 ir 2021 m. rugsėjo 30 d. sprendimu Nr. T-181), ir išdėstyti jį nauja redakcija (pridedama).</text:span></text:p>
      <text:p text:style-name="P28"><text:span text:style-name="T29">2</text:span><text:span text:style-name="T30">.<text:s/></text:span><text:span text:style-name="T31">Pripažinti netekusiu galios Joniškio rajono savivaldybės tarybos 2013 m. gegužės 30 d. sprendimą Nr. T-84 „Dėl Pagalbos pinigų skyrimo ir mokėjimo Joniškio rajono savivaldybėje tvarkos aprašo patvirtinimo“ su visais pakeitimais ir papildymais.</text:span></text:p>
      <text:p text:style-name="P32"/>
      <text:p text:style-name="P33"/>
      <text:p text:style-name="P34"/>
      <text:p text:style-name="P35">Savivaldybės meras<text:s/><text:tab/>Vitalijus Gailius</text:p>
      <text:p text:style-name="P36"/>
      <text:soft-page-break/>
      <text:p text:style-name="P37">PATVIRTINTA</text:p>
      <text:p text:style-name="P43">Joniškio rajono savivaldybės tarybos<text:s/></text:p>
      <text:p text:style-name="P44">2013 m. gegužės 2 d. sprendimo Nr. T-53</text:p>
      <text:p text:style-name="P45">(2022 m. balandžio 21 d. sprendimo Nr. T-85</text:p>
      <text:p text:style-name="P46">redakcija)</text:p>
      <text:p text:style-name="P47"/>
      <text:p text:style-name="P48"/>
      <text:p text:style-name="P49"><text:span text:style-name="T50">PAGALBOS Į NAMUS PASLAUGŲ JONIŠKIO RAJONO SAVIVALDYBĖJE TEIKIMO IR MOKĖJIMO UŽ PASLAUG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Pagalbos į namus paslaugų Joniškio rajono savivaldybėje teikimo ir mokėjimo už paslaugas tvarkos aprašas (toliau – Tvarkos aprašas) reglamentuoja Joniškio rajono savivaldybėje (toliau – Savivaldybė) teikiamų pagalbos į namus paslaugų organizavimo, teikimo, mokėjimo ir atleidimo nuo mokesčio už jas sąlygas, pagalbos pinigų mokėjimo atvejus ir dydžius.</text:p>
      <text:p text:style-name="P61">2. Pagalbos į namus paslaugos – asmens namuose teikiamos paslaugos, padedančios asmeniui (šeimai) tvarkytis buityje,<text:s/><text:span text:style-name="T62">rūpintis asmeniniu gyvenimu</text:span><text:s/>ir dalyvauti visuomeniniame gyvenime; šeimos nariams, prižiūrintiems asmenis su negalia, senyvo amžiaus asmenis, turėti laikiną atokvėpį.</text:p>
      <text:p text:style-name="P63">3. Pagalbos į namus paslaugas administruoja Savivaldybės administracijos Socialinės paramos ir sveikatos skyrius (toliau – Skyrius), vadovaudamasis Lietuvos Respublikos įstatymais, Lietuvos Respublikos Vyriausybės nutarimais ir kitais teisės aktais.</text:p>
      <text:p text:style-name="P64">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65">5. Tvarkos apraše vartojamos sąvokos atitinka Lietuvos Respublikos socialinių paslaugų įstatyme (toliau – Įstatymas), Socialinių paslaugų kataloge apibrėžtas sąvokas.</text:p>
      <text:p text:style-name="P66">6. Šiuo Tvarkos aprašu privalo vadovautis Skyrius, seniūnijų socialinio darbo specialistai, <text:s/>paslaugų teikėjai ir paslaugų gavėjai.</text:p>
      <text:p text:style-name="P67"/>
      <text:p text:style-name="P68"><text:span text:style-name="T69">II</text:span><text:span text:style-name="T70"><text:s/>SKYRIUS</text:span></text:p>
      <text:p text:style-name="P71"><text:span text:style-name="T72">PASLAUGŲ GAVĖJAI IR TEIKĖJAI</text:span></text:p>
      <text:p text:style-name="P73"/>
      <text:p text:style-name="P74">7. Pagalbos į namus paslaugos (toliau – Paslauga), teisės aktų nustatyta tvarka nustačius jų poreikį, skiriamos<text:span text:style-name="T75"><text:s/></text:span>Įstatymo 5 straipsnyje nurodytiems asmenims, deklaravusiems gyvenamąją vietą Savivaldybėje.<text:s/></text:p>
      <text:p text:style-name="P76">8. Paslaugos gavėjais gali būti:</text:p>
      <text:p text:style-name="P77">8.1. suaugę asmenys su negalia ir jų šeimos;</text:p>
      <text:p text:style-name="P78">8.2. senyvo amžiaus asmenys ir jų šeimos;</text:p>
      <text:p text:style-name="P79">8.3. vaikai su negalia ir jų šeimos;</text:p>
      <text:p text:style-name="P80">8.4. kiti asmenys ir šeimos (laikinai dėl ligos ar kitų priežasčių savarankiškumo netekę asmenys).</text:p>
      <text:p text:style-name="P81">9. Paslaugų gavėjų artimieji, gyvenantys kartu su Paslaugų gavėju, neturi teisės gauti Paslaugų saviems poreikiams tenkinti, išskyrus atvejus, kai teikiamos laikino atokvėpio paslaugos organizuojant pagalbos į namus paslaugas.</text:p>
      <text:p text:style-name="P82">10. Asmenims,<text:span text:style-name="T83"><text:s/></text:span>sergantiems psichikos ligomis, Paslaugos gali būti <text:s/>teikiamos tik bendradarbiaujant su specializuotomis įstaigomis ir (ar) tarnybomis (psichikos sveikatos centru, sveikatos priežiūros įstaigomis).<text:s/></text:p>
      <text:p text:style-name="P84">11. Paslaugą teikia socialines paslaugas teikiančios įstaigos ar organizacijos (toliau – Įstaiga).</text:p>
      <text:p text:style-name="P85">12. Įstaiga Paslaugą gali organizuoti ir teikti bendradarbiaudama su seniūnijomis, telkti bendruomenę, savanorius.</text:p>
      <text:p text:style-name="P86"/>
      <text:p text:style-name="P87"><text:span text:style-name="T88">III</text:span><text:span text:style-name="T89"><text:s/>SKYRIUS</text:span></text:p>
      <text:p text:style-name="P90"><text:span text:style-name="T91">PAGALBOS Į NAMUS PASLAUGŲ ORGANIZAVIMAS</text:span></text:p>
      <text:p text:style-name="P92"/>
      <text:p text:style-name="P93">13.<text:s/><text:span text:style-name="T94">Asmuo (vienas iš suaugusių šeimos narių) ar jo įgaliotas asmuo, globėjas (rūpintojas) (toliau – pareiškėjas) dėl Paslaugų skyrimo kreipiasi į gyvenamosios vietos seniūniją, užpildo prašymą-paraišką socialinėms paslaugoms gauti (forma SP-8, patvirtinta Lietuvos Respublikos socialinės apsaugos ir darbo ministro įsakymu) (toliau – prašymas) ir pateikia šiuos dokumentus</text:span>:</text:p>
      <text:p text:style-name="P95">13.1. asmens tapatybę patvirtinantį dokumentą arba teisės aktų nustatyta tvarka patvirtintą jo kopiją. Asmeniui pačiam kreipiantis tiesiogiai į gyvenamosios vietos seniūniją, pateikiamas asmens tapatybę patvirtinantis dokumentas.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p>
      <text:p text:style-name="P96">13.2. neįgaliojo ar pensijos gavėjo pažymėjimą;</text:p>
      <text:p text:style-name="P97">13.3. pažymą apie deklaruotą gyvenamąją vietą arba pažymą, patvirtinančią, kad jis įtrauktas į gyvenamosios vietos neturinčių asmenų apskaitą (tik tuo atveju, kai nėra duomenų gyvenamosios vietos apskaitos dokumentuose);</text:p>
      <text:p text:style-name="P98">13.4.<text:s/><text:span text:style-name="T99">pažymą apie pajamas, gautas per paskutinius 3 mėnesius iki kreipimosi mėnesio, kai tokių duomenų nėra socialinės paramos apskaitos sistemoje „Parama“ ir socialinės paramos informacinėje sistemoje (toliau – SPIS);</text:span></text:p>
      <text:p text:style-name="P100"><text:span text:style-name="T101">13.5</text:span><text:span text:style-name="T102">.<text:s/></text:span>kitus dokumentus, atsižvelgiant į konkrečią pareiškėjo situaciją (įgaliojimo kopija; teismo sprendimų, nutarčių kopijos; kita).</text:p>
      <text:p text:style-name="P103"><text:span text:style-name="T104">14</text:span><text:span text:style-name="T105">.<text:s/></text:span><text:span text:style-name="T106">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07"><text:span text:style-name="T108">15</text:span><text:span text:style-name="T109">.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110"><text:span text:style-name="T111">16</text:span><text:span text:style-name="T112">. Veikdami asmens (šeimos) ar visuomenės socialinio saugumo interesais, prašymą išimties tvarka gali pateikti seniūnijų socialinio darbo specialistai, bendruomenės nariai ar kiti suinteresuoti asmenys, nurodę priežastį, dėl kurios asmuo (vienas iš suaugusių šeimos narių) ar jo globėjas, rūpintojas negali to padaryti pats.</text:span></text:p>
      <text:p text:style-name="P113">17. Seniūnijos socialinio darbo specialistas, gavęs pareiškėjo raštišką prašymą:</text:p>
      <text:p text:style-name="P114">17.1. prašymą registruoja socialinės paramos apskaitos sistemoje „Parama“, jo duomenis suveda į SPIS;</text:p>
      <text:p text:style-name="P115">17.2. surenka visą<text:s/><text:span text:style-name="T116">reikalingą papildomą informaciją, susijusią su Paslaugos skyrimu;</text:span></text:p>
      <text:p text:style-name="P117"><text:span text:style-name="T118">17.3</text:span><text:span text:style-name="T119">. ne vėliau kaip per 10 kal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20"><text:span text:style-name="T121">17.4</text:span><text:span text:style-name="T122">. vertina asmens savarankiškumo lygį, nustato Paslaugos trukmę ir užpildo Savarankiškumo vertinimo ir paslaugos trukmės nustatymo anketą (1 priedas);</text:span></text:p>
      <text:p text:style-name="P123"><text:span text:style-name="T124">17.5</text:span><text:span text:style-name="T125">. dokumentus pateiki</text:span><text:span text:style-name="T126">a Skyriaus atsakingam specialistui.</text:span></text:p>
      <text:p text:style-name="P127"><text:span text:style-name="T128">18</text:span>.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29"><text:span text:style-name="T130">19</text:span><text:span text:style-name="T131">.<text:s/></text:span>Jei seniūnijos socialinio darbo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32">20. Skyriaus atsakingas specialistas, gavęs iš seniūnijos asmens prašymą-paraišką:</text:p>
      <text:p text:style-name="P133">20.1. įvertina ir apskaičiuoja asmens finansines galimybes mokėti už Paslaugą;</text:p>
      <text:p text:style-name="P134">20.2. parengia Sprendimą dėl socialinių paslaugų asmeniui (šeimai) skyrimo<text:s/><text:span text:style-name="T135">(forma SP-9, patvirtinta Lietuvos Respublikos socialinės apsaugos ir darbo ministro įsakymu) (toliau – Sprendimas)</text:span>;</text:p>
      <text:p text:style-name="P136">20.3. suveda duomenis apie Paslaugos skyrimą į SPIS ir perduoda Įstaigai dokumentus dėl Paslaugos skyrimo.</text:p>
      <text:p text:style-name="P137">21. Sprendimą priima Savivaldybės administracijos direktoriaus įgaliotas asmuo ne vėliau nei per 10 kalendorinių dienų nuo asmens (šeimos) socialinių paslaugų poreikio vertinimo išvadų Skyriui pateikimo dienos.<text:s/></text:p>
      <text:p text:style-name="P138">22. Įstaiga informuoja asmenį apie Paslaugos skyrimą ir pasirašo Paslaugos teikimo sutartį su paslaugos gavėju, kurioje nustatomos Paslaugos teikimo sąlygos, teikimo laikas, mokesčio už Paslaugą dydis, 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39">23. Paslaugos teikimą asmeniui organizuoja Įstaiga, vadovaudamasi Įstaigos vadovo patvirtinta tvarka, kuri turi būti suderinta su Skyriumi.</text:p>
      <text:p text:style-name="P140">24. Paslauga teikiama pagal Pagalbos į namus paslaugų sąrašą (2 priedas). Paslaugos sudėtis asmeniui nustatoma atsižvelgiant į jo poreikius, bet turi būti teikiamos ne mažiau kaip 3 paslaugos.</text:p>
      <text:p text:style-name="P141">25. Paslauga teikiama pagal Įstaigos sudarytą darbo grafiką.<text:s/></text:p>
      <text:p text:style-name="P142">26. Paslaugos teikimo trukmė – nuo dviejų iki dešimties valandų per savaitę.<text:span text:style-name="T143"><text:s/>Į</text:span><text:span text:style-name="T144"><text:s/>paslaugos trukmę įskaitomas<text:s/></text:span><text:span text:style-name="T145">maisto produktų, kasdienės paklausos prekių pirkimas ir pristatymas, lydėjimas į įvairias įstaigas Joniškio rajone, lankymas ligoninėje Joniškio rajone.</text:span></text:p>
      <text:p text:style-name="P146"><text:span text:style-name="T147">27</text:span><text:span text:style-name="T148">. Teikiant Paslaugą iškilus problemoms, susijusioms su asmens sveikatos būklės pasikeitimu, saugumu, turto priežiūros ar kitoms aplinkybėms, Įstaigos administracija apie tai informuoja asmens globėją (rūpintoją), asmens šeimos narius ir (ar) giminaičius. Esant konfliktinei situacijai, Įstaigos administracija informuoja Skyrių.</text:span></text:p>
      <text:p text:style-name="P149"><text:span text:style-name="T150">28</text:span><text:span text:style-name="T151">. Asmens Paslaugos poreikį Paslaugos teikimo laikotarpiu periodiškai peržiūri Įstaigos socialiniai darbuotojai, pasikeitus aplinkybėms ar asmens sveikatos būklei, siūlo keisti Paslaugos trukmę ar skirti kitas paslaugas</text:span><text:span text:style-name="T152">.</text:span><text:span text:style-name="T153"><text:s/></text:span></text:p>
      <text:p text:style-name="P154"/>
      <text:p text:style-name="P155"><text:span text:style-name="T156">IV</text:span><text:span text:style-name="T157"><text:s/>SKYRIUS</text:span></text:p>
      <text:p text:style-name="P158"><text:span text:style-name="T159">MOKĖJIMAS UŽ PAGALBOS Į NAMUS PASLAUGAS</text:span></text:p>
      <text:p text:style-name="P160"/>
      <text:p text:style-name="P161"><text:span text:style-name="T162">29</text:span><text:span text:style-name="T163">.<text:s/></text:span><text:span text:style-name="T164">Mokėjimo už pagalbos į namus paslaugas dydis nustatomas individualiai, atsižvelgiant į asmens (šeimos) finansines galimybes mokėti už Paslaugas.</text:span></text:p>
      <text:p text:style-name="P165"><text:span text:style-name="T166">30</text:span><text:span text:style-name="T167">.<text:s/></text:span>Skaičiuojant šeimos pajamas, imamos visų šeimos narių vidutinės 3 paskutinių iki kreipimosi dėl Paslaugos skyrimo mėnesių pajamos, nurodytos Lietuvos Respublikos socialinių paslaugų įstatymo 30 straipsnio 1 dalies 1–6 punktuose.</text:p>
      <text:p text:style-name="P168"><text:span text:style-name="T169">31</text:span><text:span text:style-name="T170">.<text:s/></text:span><text:span text:style-name="T171">Asmens (šeimos), kurio<text:s/></text:span><text:span text:style-name="T172"><text:s/></text:span><text:span text:style-name="T173">pajamos (vidutinės šeimos pajamos, tenkančios vienam šeimos nariui) yra:</text:span></text:p>
      <text:p text:style-name="P174"><text:span text:style-name="T175">31.1</text:span><text:span text:style-name="T176">.<text:s/></text:span><text:span text:style-name="T177">didesnės už valstybės remiamų pajamų dvigubą dydį, bet mažesnės už valstybės remiamų pajamų trigubą dydį mokėjimo už Paslaugą dydis neturi viršyti 5 procentų asmens (šeimos) pajamų</text:span><text:span text:style-name="T178">;</text:span></text:p>
      <text:p text:style-name="P179"><text:span text:style-name="T180">31.2</text:span><text:span text:style-name="T181">.<text:s/></text:span><text:span text:style-name="T182">didesnės už valstybės remiamų pajamų trigubą dydį, bet mažesnės už valstybės remiamų pajamų keturgubą dydį</text:span><text:span text:style-name="T183"><text:s/></text:span><text:span text:style-name="T184">mokėjimo už Paslaugą dydis neturi viršyti 10 procentų asmens (šeimos) pajamų</text:span><text:span text:style-name="T185">;</text:span></text:p>
      <text:p text:style-name="P186"><text:span text:style-name="T187">31.3</text:span><text:span text:style-name="T188">.<text:s/></text:span><text:span text:style-name="T189">didesnės už valstybės remiamų pajamų keturgubą dydį, bet mažesnės už valstybės remiamų pajamų penkiagubą dydį mokėjimo už Paslaugą dydis neturi viršyti 15 procentų asmens (šeimos) pajamų</text:span><text:span text:style-name="T190">;</text:span></text:p>
      <text:p text:style-name="P191"><text:span text:style-name="T192">31.4</text:span><text:span text:style-name="T193">.<text:s/></text:span><text:span text:style-name="T194">didesnės už valstybės pajamų penkiagubą dydį, mokėjimo už Paslaugą dydis neturi viršyti 20 procentų asmens (šeimos) pajamų</text:span><text:span text:style-name="T195">.</text:span></text:p>
      <text:p text:style-name="P196"><text:span text:style-name="T197">32</text:span><text:span text:style-name="T198">.<text:s/></text:span>Atskaičius nustatytą asmens mokesčio už Paslaugą dalį, asmens (vidutinės šeimos pajamos, tenkančios vienam šeimos nariui) mėnesio pajamos negali likti mažesnės už valstybės remiamų pajamų dvigubą dydį.</text:p>
      <text:p text:style-name="P199">33.<text:s/><text:span text:style-name="T200">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Paslauga teikiama nemokamai</text:span>.</text:p>
      <text:p text:style-name="P201">34. Paslaugos kainą nustato Įstaiga.</text:p>
      <text:p text:style-name="P202">35. Asmens mokėjimo dydį už Paslaugą apskaičiuoja Įstaiga ir duomenis apie Paslaugos mokėjimą ir teikimą suveda į SPIS.</text:p>
      <text:p text:style-name="P203">36.<text:s/><text:span text:style-name="T204">Mokėjimo dydis už Paslaugą apskaičiuojamas proporcingai Paslaugos teikimo trukmei kiekvienam paslaugos gavėjui, <text:s/>neviršijant suteiktos Paslaugos išlaidų.<text:s/></text:span></text:p>
      <text:p text:style-name="P205">37. Paslaugos gavėjas privalo pranešti Įstaigai, o Įstaiga – Skyriui apie pajamų pokyčius per Paslaugos gavimo laiką.</text:p>
      <text:p text:style-name="P206">38. Pasikeitus mokėjimui už Paslaugą reglamentuojantiems teisės aktams ar asmens pajamoms, Skyrius nuo jų pasikeitimų dienos iš naujo įvertina asmens finansines galimybes (vertinamos einamojo mėnesio pajamos). Perskaičiavus asmens finansines galimybes, asmuo už Paslaugą moka nuo to mėnesio, nuo kurio pasikeitė pajamos.<text:s/></text:p>
      <text:p text:style-name="P207">39. Asmens (šeimos narių) finansinės galimybės nevertinamos, kai asmuo (šeima) sutinka mokėti visą Paslaugos kainą.</text:p>
      <text:p text:style-name="P208"><text:span text:style-name="T209">40</text:span><text:span text:style-name="T210">. Įstaiga apskaičiuoja ir surenka Paslaugos gavėjų mokestį už suteiktą Paslaugą. Surinktos lėšos naudojamos Paslaugos teikimo išlaidoms padengti pagal Įstaigos vadovo patvirtintą ir su Savivaldybės administracija suderintą pajamų ir išlaidų sąmatą.</text:span><text:s/></text:p>
      <text:p text:style-name="P211"/>
      <text:p text:style-name="P212"><text:span text:style-name="T213">V</text:span><text:span text:style-name="T214"><text:s/>SKYRIUS</text:span></text:p>
      <text:p text:style-name="P215"><text:span text:style-name="T216">PASLAUGOS TEIKIMO NUTRAUKIMAS</text:span></text:p>
      <text:p text:style-name="P217"/>
      <text:p text:style-name="P218">41. Paslaugos teikimas nutraukiamas:</text:p>
      <text:p text:style-name="P219">41.1. asmens raštišku prašymu;</text:p>
      <text:p text:style-name="P220">41.2. Paslaugos gavėjui išvykus į kitą savivaldybę, užsienio valstybę;</text:p>
      <text:p text:style-name="P221">41.3. Paslaugos gavėjui atsisakius mokėti už suteiktą Paslaugą ilgiau kaip 2 mėnesius;</text:p>
      <text:p text:style-name="P222">41.4. Paslaugos gavėjui mirus;</text:p>
      <text:p text:style-name="P223">41.5. kai kuri nors iš šalių nevykdo sutartyje numatytų įsipareigojimų arba juos vykdo netinkamai;</text:p>
      <text:p text:style-name="P224">41.6. kai teikiamos Paslaugos nepakanka ir jos asmeniui (šeimai) yra neefektyvios;</text:p>
      <text:p text:style-name="P225">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26">41.8. Paslaugos gavėjui (šeimai) paskyrus kitas paslaugas;</text:p>
      <text:p text:style-name="P227">41.9. kai Paslaugos gavėjas nesudaro<text:span text:style-name="T228"><text:s/></text:span>sąlygų teikti Paslaugas (neįsileidžia darbuotojo, nepriima teikiamos pagalbos, agresyviai elgiasi ir kelią grėsmę lankomosios priežiūros darbuotojo sveikatai ir gyvybei);</text:p>
      <text:p text:style-name="P229">41.10. kitais Lietuvos Respublikos civiliniame kodekse nustatytais atvejais.</text:p>
      <text:p text:style-name="P230">42. Nutraukus Paslaugos teikimą, Paslaugos gavėjas (vienas iš suaugusių šeimos narių) ar jo globėjas (rūpintojas), kiti suinteresuoti asmenys už Paslaugą privalo visiškai atsiskaityti per 10 darbo dienų.<text:span text:style-name="T231"><text:s/></text:span><text:span text:style-name="T232">Susidarius skolai, ją išieško Įstaiga teisės aktų nustatyta tvarka</text:span><text:span text:style-name="T233">.</text:span></text:p>
      <text:p text:style-name="P234"/>
      <text:p text:style-name="P235"><text:span text:style-name="T236">VI</text:span><text:span text:style-name="T237"><text:s/>SKYRIUS</text:span></text:p>
      <text:p text:style-name="P238"><text:span text:style-name="T239">ATLEIDIMAS NUO MOKĖJIMO UŽ PAGALBOS Į NAMUS PASLAUGAS AR MOKĖJIMO DYDŽIO SUMAŽINIMAS</text:span></text:p>
      <text:p text:style-name="P240"/>
      <text:p text:style-name="P241">43.<text:s/><text:span text:style-name="T242">Paslaugos gavėjas gali būti iš dalies ar visiškai atleidžiamas nuo mokėjimo už Paslaugas Savivaldybės Socialinės paramos teikimo komisijos siūlymu,</text:span><text:span text:style-name="T243"><text:s/></text:span><text:span text:style-name="T244">išskyrus Tvarkos aprašo 33 punkte nustatytus atvejus.</text:span></text:p>
      <text:p text:style-name="P245"><text:span text:style-name="T246">44</text:span><text:span text:style-name="T247">. Paslaugos gavėjas gali būti visiškai atleistas nuo mokėjimo už Paslaugą iki 12 mėnesių tuo atveju, jei patyrė nuostolių dėl gaisro, stichinių nelaimių ir kitais panašiais atvejais.<text:s/></text:span></text:p>
      <text:p text:style-name="P248"><text:span text:style-name="T249">45</text:span><text:span text:style-name="T250">. Paslaugos gavėjui, pateikus aplinkybes pateisinančius dokumentus, gali būti sumažintas mokestis iki 50 procentų šiais atvejais:</text:span></text:p>
      <text:p text:style-name="P251"><text:span text:style-name="T252">45.1</text:span><text:span text:style-name="T253">. sergant sunkiomis ligomis, nurodytomis Lietuvos Respublikos sveikatos apsaugos ministro įsakymu patvirtintame sunkių ligų sąraše, jei Paslaugos gavėjui nenustatyti specialieji poreikiai. Mokėjimo dydis gali būti sumažintas iki 12 mėnesių; <text:s text:c="9"/></text:span></text:p>
      <text:p text:style-name="P254"><text:span text:style-name="T255">45.2</text:span><text:span text:style-name="T256">. pablogėjus finansinei padėčiai dėl sutuoktinio mirties. Mokėjimo dydis gali būti sumažintas iki 6 mėnesių; <text:s text:c="11"/></text:span></text:p>
      <text:p text:style-name="P257"><text:span text:style-name="T258">45.3</text:span><text:span text:style-name="T259">. patyrus nenumatytas būtinas išlaidas (šildymo, vandentiekio, kanalizacijos tinklų gedimui šalinti, gyvenamojo būsto remonto darbams atlikti (langų keitimas, stogo remontas ir kt.). Mokėjimo dydis gali būti sumažintas iki 12 mėnesių. <text:s text:c="11"/></text:span></text:p>
      <text:p text:style-name="P260"><text:span text:style-name="T261">46</text:span><text:span text:style-name="T262">. Paslaugos gavėjas dėl atleidimo ar mokėjimo dydžio sumažinimo už teikiamas Paslaugas kreipiasi į seniūnijos socialinio darbo specialistą ir pateikia rašytinį prašymą. Kartu su prašymu pareiškėjas pateikia Tvarkos aprašo 44 ir 45 punktuose</text:span><text:span text:style-name="T263"><text:s/>nurodytas aplinkybes pateisinančius dokumentus:<text:s/></text:span></text:p>
      <text:p text:style-name="P264"><text:span text:style-name="T265">46.1</text:span><text:span text:style-name="T266">.<text:s/></text:span><text:span text:style-name="T267">Priešgaisrinės gelbėjimo tarnybos ar kitos tarnybos pažymą apie įvykusį gaisrą / stichinę nelaimę ir kt.;</text:span></text:p>
      <text:p text:style-name="P268"><text:span text:style-name="T269">46.2</text:span><text:span text:style-name="T270">.<text:s/></text:span><text:span text:style-name="T271">šeimos gydytojo užpildytą medicinos dokumentų išrašą (F027/a);</text:span></text:p>
      <text:p text:style-name="P272"><text:span text:style-name="T273">46.3</text:span><text:span text:style-name="T274">. kitus aplinkybes pateisinančius dokumentus.</text:span></text:p>
      <text:p text:style-name="P275"><text:span text:style-name="T276">47</text:span><text:span text:style-name="T277">. Seniūnijos socialinio darbo specialistas per 5 darbo dienas įvertina prašyme nurodytas aplinkybes, patikrina Paslaugos gavėjo buities ir gyvenimo sąlygas, surašo buities ir gyvenimo sąlygų patikrinimo aktą ir kartu su išvada dėl dalinio ar visiško atleidimo nuo mokėjimo už Paslaugą pateikia Skyriui.</text:span></text:p>
      <text:p text:style-name="P278"><text:span text:style-name="T279">48</text:span><text:span text:style-name="T280">. Skyriaus atsakingas specialistas prašymą per 2 darbo dienas teikia svarstyti Savivaldybės socialinės paramos teikimo komisijai (toliau – Komisija).</text:span></text:p>
      <text:p text:style-name="P281"><text:span text:style-name="T282">49</text:span><text:span text:style-name="T283">. Sprendimą dėl Paslaugos gavėjo dalinio ar visiško atleidimo nuo mokėjimo už teikiamas Paslaugas, vadovaudamasis Komisijos siūlymu, priima Savivaldybės administracijos direktorius ar jo įgaliotas asmuo.</text:span></text:p>
      <text:p text:style-name="P284"/>
      <text:p text:style-name="P285"><text:span text:style-name="T286">VII</text:span><text:span text:style-name="T287"><text:s/>SKYRIUS</text:span></text:p>
      <text:p text:style-name="P288"><text:span text:style-name="T289">PAGALBOS PINIGŲ MOKĖJIMAS</text:span></text:p>
      <text:p text:style-name="P290"/>
      <text:p text:style-name="P291">50. Paslaugos gali būti keičiamos į pagalbos pinigus asmenims (šeimoms), tik asmens (šeimos) sutikimu, kai<text:s/><text:span text:style-name="T292">socialines priežiūros paslaugas veiksmingiau organizuoti pinigais (toliau – pagalbos pinigų gavėjas).<text:s/></text:span></text:p>
      <text:p text:style-name="P293"><text:span text:style-name="T294">51</text:span><text:span text:style-name="T295">. Pagalbos pinigų dydis yra skiriamas atsižvelgiant į Savarankiškumo vertinimo ir trukmės nustatymo anketoje rekomenduojamą asmeniui (šeimai) teikti pagalbos į namus paslaugų teikimo laiką per savaitę:</text:span></text:p>
      <text:p text:style-name="P296"><text:span text:style-name="T297">51.1</text:span><text:span text:style-name="T298">. 2 bazinės socialinės išmokų (toliau – BSI) dydžio per mėnesį, kai socialinė priežiūra teikiama iki 4 valandų per savaitę;</text:span></text:p>
      <text:p text:style-name="P299"><text:span text:style-name="T300">51.2</text:span><text:span text:style-name="T301">. 2,5 BSI dydžio per mėnesį, kai socialinė priežiūra teikiama nuo 5 iki 7 valandų per savaitę;</text:span></text:p>
      <text:p text:style-name="P302"><text:span text:style-name="T303">51.3</text:span><text:span text:style-name="T304">. 3 BSI dydžio per mėnesį, kai socialinė priežiūra teikiama nuo 8 iki 10 valandų per savaitę.</text:span></text:p>
      <text:p text:style-name="P305"><text:span text:style-name="T306">52</text:span><text:span text:style-name="T307">. Sprendimą dėl pagalbos pinigų ir jų dydžio skyrimo arba nutraukimo priima Savivaldybės administracijos direktoriaus įgaliotas asmuo.<text:s/></text:span></text:p>
      <text:p text:style-name="P308"><text:span text:style-name="T309">53</text:span><text:span text:style-name="T310">. Savivaldybės administracijos direktorius ar jo įgaliotas asmuo ir pagalbos pinigų gavėjas pasirašo nustatytos formos Pagalbos pinigų mokėjimo sutartį. Sutarties formą tvirtina Savivaldybės administracijos direktorius. <text:s/></text:span></text:p>
      <text:p text:style-name="P311"><text:span text:style-name="T312">54</text:span><text:span text:style-name="T313">. Pagalbos pinigai skiriami pagal poreikį, bet ne ilgiau kaip iki einamųjų metų pabaigos. <text:s text:c="20"/></text:span></text:p>
      <text:p text:style-name="P314"><text:span text:style-name="T315">55</text:span><text:span text:style-name="T316">. Pagalbos pinigai mokami už praėjusį mėnesį ir pervedami į pagalbos pinigų gavėjo sąskaitą banke arba nurodytą pašto skyrių iki kiekvieno mėnesio 25 dienos.</text:span></text:p>
      <text:p text:style-name="P317"><text:span text:style-name="T318">56</text:span><text:span text:style-name="T319">. Pagalbos pinigų naudojimą pagal paskirtį prižiūri seniūnijų socialinio darbo specialistai.<text:s/></text:span></text:p>
      <text:p text:style-name="P320"><text:span text:style-name="T321">57</text:span><text:span text:style-name="T322">. Pagalbos pinigų mokėjimas sustabdomas, kai pagalbos pinigų gavėjas laikinai išvyksta ar gydosi gydymo įstaigoje.</text:span></text:p>
      <text:p text:style-name="P323"><text:span text:style-name="T324">58</text:span><text:span text:style-name="T325">. Pagalbos pinigų mokėjimas nutraukiamas:</text:span></text:p>
      <text:p text:style-name="P326"><text:span text:style-name="T327">58.1</text:span><text:span text:style-name="T328">. pagalbos pinigų gavėjo prašymu;</text:span></text:p>
      <text:p text:style-name="P329"><text:span text:style-name="T330">58.2</text:span><text:span text:style-name="T331">. mirus pagalbos pinigų gavėjui;</text:span></text:p>
      <text:p text:style-name="P332"><text:span text:style-name="T333">58.3</text:span><text:span text:style-name="T334">. nustačius, kad pagalbos pinigų gavėjui nebepakanka socialinės priežiūros paslaugų;</text:span></text:p>
      <text:p text:style-name="P335"><text:span text:style-name="T336">58.4</text:span><text:span text:style-name="T337">. pagalbos pinigų gavėjui apsigyvenus valstybės ar savivaldybės išlaikomoje socialinės globos įstaigoje;</text:span></text:p>
      <text:p text:style-name="P338"><text:span text:style-name="T339">58.5</text:span><text:span text:style-name="T340">. pagalbos pinigų gavėjui išvykus gyventi į kitą savivaldybę, užsienio valstybę;</text:span></text:p>
      <text:p text:style-name="P341"><text:span text:style-name="T342">58.6</text:span><text:span text:style-name="T343">. paslaugų teikėjui atsisakius pagalbos pinigų gavėjui suteikti paslaugas;</text:span></text:p>
      <text:p text:style-name="P344"><text:span text:style-name="T345">58.7</text:span><text:span text:style-name="T346">. nustačius, kad pagalbos pinigai naudojami ne pagal paskirtį.</text:span></text:p>
      <text:p text:style-name="P347"><text:span text:style-name="T348">59</text:span><text:span text:style-name="T349">. Nustačius, kad pagalbos pinigai naudojami ne pagal paskirtį, Skyriaus atsakingas specialistas apie tai raštu informuoja pagalbos pinigų gavėją ir jo gyvenamosios vietos seniūnijos socialinio darbo specialistą, kuris Skyriui pateikia siūlymus dėl bendrųjų socialinių paslaugų ar socialinės priežiūros paslaugų, kurioms nustatytas asmens socialinių paslaugų poreikis, teikimo.<text:s/></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60. Paslaugos gavėjas dėl netinkamai teikiamos Paslaugos pirmiausia kreipiasi į<text:s/><text:line-break/>Įstaigos vadovą, o situacijai nepasikeitus Įstaigą gali apskųsti Savivaldybės administracijos direktoriui.</text:p>
      <text:p text:style-name="P358">61. Įstaiga atsako už kokybišką Paslaugos teikimą. Siekdama teikti efektyvią ir kokybišką Paslaugą, Įstaiga bendradarbiauja su Skyriumi, sveikatos priežiūros ir kitoms įstaigomis.</text:p>
      <text:p text:style-name="P359">62. Ginčai dėl Savivaldybės administracijos priimtų sprendimų nagrinėjami Administracinių bylų teisenos įstatymo nustatyta tvarka.</text:p>
      <text:p text:style-name="P360"/>
      <text:p text:style-name="P361">________________________</text:p>
      <text:p text:style-name="P362"/>
      <text:p text:style-name="P363">Pagalbos į namus paslaugų Joniškio rajono<text:s/></text:p>
      <text:p text:style-name="P369">savivaldybėje teikimo ir mokėjimo</text:p>
      <text:p text:style-name="P370">už paslaugas tvarkos aprašo</text:p>
      <text:p text:style-name="P371"><text:span text:style-name="T372">1</text:span><text:span text:style-name="T373"><text:s/>priedas</text:span></text:p>
      <text:p text:style-name="P374"/>
      <text:p text:style-name="P375"><text:span text:style-name="T376">(Savarankiškumo vertinimo ir paslaugos trukmės nustatymo anketos forma)</text:span></text:p>
      <text:p text:style-name="P377"/>
      <text:p text:style-name="P378">SAVARANKIŠKUMO VERTINIMO IR PASLAUGOS TRUKMĖS NUSTATYMO ANKETA</text:p>
      <text:p text:style-name="P379"/>
      <text:p text:style-name="P380"><text:span text:style-name="T381">1</text:span><text:span text:style-name="T382">. Vardas, pavardė, gimimo data ___________________________________________________</text:span></text:p>
      <text:p text:style-name="P383"><text:span text:style-name="T384">2. Gyvenamoji vieta, telefonas</text:span><text:span text:style-name="T385"><text:s text:c="12"/></text:span><text:span text:style-name="T386">_______________________________________________</text:span></text:p>
      <text:p text:style-name="P387">3. Priežastys gauti socialinę priežiūrą (pagalbą į namus):</text:p>
      <text:p text:style-name="P388">□ <text:s/>Negalia</text:p>
      <text:p text:style-name="P389">□ <text:s/>Liga</text:p>
      <text:p text:style-name="P390">□ <text:s/>Senatvė (amžius_______)</text:p>
      <text:p text:style-name="P391"><text:span text:style-name="T392">Kiekvienoje eilutėje parinkti tik vieną atsakymo variantą (1 balą, 0 balų ar - 1 balą)</text:span><text:span text:style-name="T393"><text:s text:c="22"/></text:span><text:span text:style-name="T394"><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Savarankiškas</text:p>
          </table:table-cell>
          <table:table-cell table:style-name="TableCell402">
            <text:p text:style-name="P403">Iš dalies savarankiškas</text:p>
          </table:table-cell>
          <table:table-cell table:style-name="TableCell404">
            <text:p text:style-name="P405">Nesavarankiškas</text:p>
          </table:table-cell>
        </table:table-row>
        <table:table-row table:style-name="TableRow406">
          <table:table-cell table:style-name="TableCell407" table:number-columns-spanned="3">
            <text:p text:style-name="P408">1. Asmens higienos priežiūra</text:p>
          </table:table-cell>
          <table:covered-table-cell/>
          <table:covered-table-cell/>
        </table:table-row>
        <table:table-row table:style-name="TableRow409">
          <table:table-cell table:style-name="TableCell410">
            <text:p text:style-name="P411">Pats gali rūpintis asmenine higiena:</text:p>
            <text:p text:style-name="P412">gali nusimaudyti;</text:p>
            <text:p text:style-name="P413">nusirengti, apsirengti;</text:p>
            <text:p text:style-name="P414">nueiti į tualetą</text:p>
            <text:p text:style-name="P415"/>
            <text:p text:style-name="Normal"><text:span text:style-name="T416">1 balas</text:span></text:p>
          </table:table-cell>
          <table:table-cell table:style-name="TableCell417">
            <text:p text:style-name="P418">Iš esmės pats gali pasirūpinti asmenine higiena, bet negali nusimaudyti.</text:p>
            <text:p text:style-name="P419">Pats gali atlikti daugumą nusirengimo ir apsirengimo veiksmų</text:p>
            <text:p text:style-name="P420">0 balų</text:p>
          </table:table-cell>
          <table:table-cell table:style-name="TableCell421">
            <text:p text:style-name="P422">Pats gali pasirūpinti tik viršutinės kūno dalies higiena.</text:p>
            <text:p text:style-name="P423">Gali atlikti tik kai kuriuos nusirengimo ir apsirengimo veiksmus; gali nueiti į tualetą, bet po to negali apsirengti</text:p>
            <text:p text:style-name="P424">- 1 balas</text:p>
          </table:table-cell>
        </table:table-row>
        <table:table-row table:style-name="TableRow425">
          <table:table-cell table:style-name="TableCell426">
            <text:p text:style-name="P427"/>
          </table:table-cell>
          <table:table-cell table:style-name="TableCell428">
            <text:p text:style-name="P429">2. Maisto gamyba</text:p>
          </table:table-cell>
          <table:table-cell table:style-name="TableCell430">
            <text:p text:style-name="P431"/>
          </table:table-cell>
        </table:table-row>
        <table:table-row table:style-name="TableRow432">
          <table:table-cell table:style-name="TableCell433">
            <text:p text:style-name="P434">Gali pasigaminti maistą ir pats pavalgyti</text:p>
            <text:p text:style-name="P435"/>
            <text:p text:style-name="P436">1 balas</text:p>
          </table:table-cell>
          <table:table-cell table:style-name="TableCell437">
            <text:p text:style-name="P438">Gali pasigaminti ir pasitiekti kai kuriuos valgius</text:p>
            <text:p text:style-name="P439"/>
            <text:p text:style-name="P440">0 balų</text:p>
          </table:table-cell>
          <table:table-cell table:style-name="TableCell441">
            <text:p text:style-name="P442">Gali valgyti tik tada, kai maistas patiektas, be to, reikia raginti valgyti</text:p>
            <text:p text:style-name="Normal"><text:span text:style-name="T443">- 1 balas</text:span></text:p>
          </table:table-cell>
        </table:table-row>
        <table:table-row table:style-name="TableRow444">
          <table:table-cell table:style-name="TableCell445">
            <text:p text:style-name="P446"/>
          </table:table-cell>
          <table:table-cell table:style-name="TableCell447">
            <text:p text:style-name="P448">3. Judėjimas</text:p>
          </table:table-cell>
          <table:table-cell table:style-name="TableCell449">
            <text:p text:style-name="P450"/>
          </table:table-cell>
        </table:table-row>
        <table:table-row table:style-name="TableRow451">
          <table:table-cell table:style-name="TableCell452">
            <text:p text:style-name="P453">Gali laisvai judėti <text:s/>savo būste ir už jo ribų su <text:s/>pagalbinėmis priemonėmis</text:p>
            <text:p text:style-name="P454"/>
            <text:p text:style-name="P455">1 balas</text:p>
          </table:table-cell>
          <table:table-cell table:style-name="TableCell456">
            <text:p text:style-name="P457">Iš dalies gali pats įveikti trumpus atstumus su pagalbinėmis priemonėmis arba be jų. Negali lipti laiptais</text:p>
            <text:p text:style-name="P458">0 balų</text:p>
          </table:table-cell>
          <table:table-cell table:style-name="TableCell459">
            <text:p text:style-name="P460">Gali sunkiai judėti vienas, nors ir su pagalbinėmis priemonėmis</text:p>
            <text:p text:style-name="P461"/>
            <text:p text:style-name="P462"/>
            <text:p text:style-name="P463">- 1 balas</text:p>
          </table:table-cell>
        </table:table-row>
        <table:table-row table:style-name="TableRow464">
          <table:table-cell table:style-name="TableCell465">
            <text:p text:style-name="P466"/>
          </table:table-cell>
          <table:table-cell table:style-name="TableCell467">
            <text:p text:style-name="P468">4. Namų ruoša</text:p>
          </table:table-cell>
          <table:table-cell table:style-name="TableCell469">
            <text:p text:style-name="P470"/>
          </table:table-cell>
        </table:table-row>
        <table:table-row table:style-name="TableRow471">
          <table:table-cell table:style-name="TableCell472">
            <text:p text:style-name="P473">Gali valyti, skalbti, pirkti, gali pasirūpinti, kad visa tai būtų atlikta</text:p>
            <text:p text:style-name="P474">1 balas</text:p>
          </table:table-cell>
          <table:table-cell table:style-name="TableCell475">
            <text:p text:style-name="P476">Sunku pačiam atlikti namų ruošos darbus</text:p>
            <text:p text:style-name="P477"/>
            <text:p text:style-name="P478">0 balų</text:p>
          </table:table-cell>
          <table:table-cell table:style-name="TableCell479">
            <text:p text:style-name="P480">Mažai ką gali pasidaryti pats</text:p>
            <text:p text:style-name="P481"/>
            <text:p text:style-name="P482"/>
            <text:p text:style-name="P483">- 1 balas</text:p>
          </table:table-cell>
        </table:table-row>
        <table:table-row table:style-name="TableRow484">
          <table:table-cell table:style-name="TableCell485">
            <text:p text:style-name="P486">Gali pats susiplanuoti ir atlikti pasirinktus veiksmus</text:p>
            <text:p text:style-name="P487"/>
            <text:p text:style-name="P488"/>
            <text:p text:style-name="P489">1 balas</text:p>
          </table:table-cell>
          <table:table-cell table:style-name="TableCell490">
            <text:p text:style-name="P491">Gali pats atlikti veiksmus, bet sunku pasirinkti ir apžvelgti visumą</text:p>
            <text:p text:style-name="P492"/>
            <text:p text:style-name="P493"/>
            <text:p text:style-name="P494">0 balų</text:p>
          </table:table-cell>
          <table:table-cell table:style-name="TableCell495">
            <text:p text:style-name="P496">Gali dalyvauti pasirinktuose užsiėmimuose arba jų etapuose, tačiau dėl fizinių ar psichinių galių trūkumo negali suvokti visumos</text:p>
            <text:p text:style-name="P497">- 1 balas</text:p>
          </table:table-cell>
        </table:table-row>
        <table:table-row table:style-name="TableRow498">
          <table:table-cell table:style-name="TableCell499" table:number-columns-spanned="3">
            <text:p text:style-name="P500">5. <text:s/>Socialiniai ryšiai</text:p>
          </table:table-cell>
          <table:covered-table-cell/>
          <table:covered-table-cell/>
        </table:table-row>
        <table:table-row table:style-name="TableRow501">
          <table:table-cell table:style-name="TableCell502">
            <text:p text:style-name="P503">Pats gali bendrauti su kitais. Nesijaučia vienišas; jaučiasi saugus</text:p>
            <text:p text:style-name="P504">1 balas</text:p>
          </table:table-cell>
          <table:table-cell table:style-name="TableCell505">
            <text:p text:style-name="P506">Sunkiai pačiam sekasi užmegzti pageidaujamą kontaktą su kitais</text:p>
            <text:p text:style-name="P507"/>
            <text:p text:style-name="P508">0 balų</text:p>
          </table:table-cell>
          <table:table-cell table:style-name="TableCell509">
            <text:p text:style-name="P510">Savarankiškai negali bendrauti su kitais. Jaučiasi vienišas</text:p>
            <text:p text:style-name="P511"/>
            <text:p text:style-name="P512">- 1 balas</text:p>
          </table:table-cell>
        </table:table-row>
        <table:table-row table:style-name="TableRow513">
          <table:table-cell table:style-name="TableCell514" table:number-columns-spanned="3">
            <text:p text:style-name="P515">6. Psichinė būklė</text:p>
          </table:table-cell>
          <table:covered-table-cell/>
          <table:covered-table-cell/>
        </table:table-row>
        <table:table-row table:style-name="TableRow516">
          <table:table-cell table:style-name="TableCell517">
            <text:p text:style-name="P518">Psichinės funkcijos nesutrikusios. Priima ir įsisavina naują informaciją. Orientuojasi laike ir erdvėje</text:p>
            <text:p text:style-name="P519"/>
            <text:p text:style-name="P520"/>
            <text:p text:style-name="P521">1 balas</text:p>
          </table:table-cell>
          <table:table-cell table:style-name="TableCell522">
            <text:p text:style-name="P523">Emociškai nestabilus, šiek tiek nervingas, pažeidžiamas, šiek tiek <text:s/>užmaršus. Suvokia savo padėtį, užmaršumą. Priima patarimus. Sutrinka, jei kasdieniniame gyvenime įvyksta permainų</text:p>
            <text:p text:style-name="P524">0 balų</text:p>
          </table:table-cell>
          <table:table-cell table:style-name="TableCell525">
            <text:p text:style-name="P526">Užmaršus. Dingusi trumpalaikė atmintis. Nerealiai suvokia savo padėtį. Prarastas gyvenimo džiaugsmas. Jaučiasi nesaugiai. Iškreiptai suvokia tikrovę. Sunkiai skiria paros laiką</text:p>
            <text:p text:style-name="P527">- 1 balas</text:p>
          </table:table-cell>
        </table:table-row>
        <table:table-row table:style-name="TableRow528">
          <table:table-cell table:style-name="TableCell529">
            <text:p text:style-name="P530">Komunikacija – gali susikalbėti</text:p>
            <text:p text:style-name="P531">1 balas</text:p>
          </table:table-cell>
          <table:table-cell table:style-name="TableCell532">
            <text:p text:style-name="P533">Komunikacija – sunkiai pats parenka kai kuriuos žodžius</text:p>
            <text:p text:style-name="P534">0 balų</text:p>
          </table:table-cell>
          <table:table-cell table:style-name="TableCell535">
            <text:p text:style-name="P536">Komunikacija – vartoja nedaug žodžių, kalba trumpais sakiniais</text:p>
            <text:p text:style-name="P537">- 1 balas</text:p>
          </table:table-cell>
        </table:table-row>
        <table:table-row table:style-name="TableRow538">
          <table:table-cell table:style-name="TableCell539" table:number-columns-spanned="3">
            <text:p text:style-name="P540">7. Jutimas (rega, klausa)</text:p>
          </table:table-cell>
          <table:covered-table-cell/>
          <table:covered-table-cell/>
        </table:table-row>
        <table:table-row table:style-name="TableRow541">
          <table:table-cell table:style-name="TableCell542">
            <text:p text:style-name="P543">Rega – gerai mato su akiniais arba be jų</text:p>
            <text:p text:style-name="P544">1 balas</text:p>
          </table:table-cell>
          <table:table-cell table:style-name="TableCell545">
            <text:p text:style-name="P546">Rega – neprimato net su pagalbinėmis priemonėmis</text:p>
            <text:p text:style-name="P547">0 balų</text:p>
          </table:table-cell>
          <table:table-cell table:style-name="TableCell548">
            <text:p text:style-name="P549">Rega – nemato, sunkiai orientuojasi naujoje aplinkoje<text:s/></text:p>
            <text:p text:style-name="P550">- 1 balas</text:p>
          </table:table-cell>
        </table:table-row>
        <table:table-row table:style-name="TableRow551">
          <table:table-cell table:style-name="TableCell552">
            <text:p text:style-name="P553">Klausa – gerai girdi su klausos aparatu arba be jo</text:p>
            <text:p text:style-name="P554"/>
            <text:p text:style-name="P555">1 balas</text:p>
          </table:table-cell>
          <table:table-cell table:style-name="TableCell556">
            <text:p text:style-name="P557">Klausa – neprigirdi net su klausos aparatu</text:p>
            <text:p text:style-name="P558"/>
            <text:p text:style-name="P559">0 balų</text:p>
          </table:table-cell>
          <table:table-cell table:style-name="TableCell560">
            <text:p text:style-name="P561">Klausa – blogai girdi net su klausos aparatu. Sunkiai dalyvauja pokalbyje</text:p>
            <text:p text:style-name="Normal"><text:span text:style-name="T562">- 1 balas</text:span></text:p>
          </table:table-cell>
        </table:table-row>
      </table:table>
      <text:p text:style-name="P563"/>
      <text:p text:style-name="P564">4. Paslaugų teikimo trukmė, remiantis savarankiškumo vertinimo kriterijais ir kitomis aplinkybėmis, turinčiomis <text:s/>įtaką pagalbos <text:s/>apimties <text:s/>poreikiui:</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Balai</text:p>
          </table:table-cell>
          <table:table-cell table:style-name="TableCell572">
            <text:p text:style-name="P573">Pagalbos į namus paslaugų teikimo trukmė</text:p>
          </table:table-cell>
        </table:table-row>
        <table:table-row table:style-name="TableRow574">
          <table:table-cell table:style-name="TableCell575">
            <text:p text:style-name="P576">nuo 10 <text:s/>iki <text:s/>4 <text:s text:c="5"/></text:p>
          </table:table-cell>
          <table:table-cell table:style-name="TableCell577">
            <text:p text:style-name="P578">iki 4 val. per savaitę</text:p>
          </table:table-cell>
        </table:table-row>
        <table:table-row table:style-name="TableRow579">
          <table:table-cell table:style-name="TableCell580">
            <text:p text:style-name="P581">nuo 3 <text:s/>iki <text:s/>- 3</text:p>
          </table:table-cell>
          <table:table-cell table:style-name="TableCell582">
            <text:p text:style-name="P583">nuo 5 val. iki 7 val. per savaitę</text:p>
          </table:table-cell>
        </table:table-row>
        <table:table-row table:style-name="TableRow584">
          <table:table-cell table:style-name="TableCell585">
            <text:p text:style-name="P586">nuo - 4 iki - 10</text:p>
          </table:table-cell>
          <table:table-cell table:style-name="TableCell587">
            <text:p text:style-name="P588">nuo 8 val. iki 10 val. per <text:s/>savaitę</text:p>
          </table:table-cell>
        </table:table-row>
      </table:table>
      <text:p text:style-name="P589"/>
      <text:p text:style-name="P590">5. Rekomenduojama teikti pagalbos <text:s/>į namus paslaugas _________val. per savaitę (_________val. per mėnesį), paslaugų teikimo laiką išdėstyti atsižvelgiant <text:s/>į kliento poreikius.</text:p>
      <text:p text:style-name="P591"/>
      <text:p text:style-name="P592">Sutinku <text:s/>su anketoje <text:s/>atlikto <text:s/>vertinimo rezultatais</text:p>
      <text:p text:style-name="P593"/>
      <text:p text:style-name="P594">_____________________________________________________________________________</text:p>
      <text:p text:style-name="P595">(kliento vardas, pavardė, parašas)</text:p>
      <text:p text:style-name="P596"/>
      <text:p text:style-name="P597"/>
      <text:p text:style-name="P598">Atsakingas <text:s/>darbuotojas________________ <text:s text:c="6"/>_______________________________________</text:p>
      <text:p text:style-name="P599">(parašas)<text:tab/><text:s text:c="29"/>(pareigos, vardas, pavardė)</text:p>
      <text:p text:style-name="P600"/>
      <text:p text:style-name="P601">Atsakingas darbuotojas <text:s/>________________ <text:s text:c="5"/>_______________________________________</text:p>
      <text:p text:style-name="P602">(parašas)<text:tab/><text:s text:c="29"/>(pareigos, vardas, pavardė)</text:p>
      <text:p text:style-name="P603"/>
      <text:p text:style-name="P604">________________________</text:p>
      <text:p text:style-name="Normal"/>
      <text:p text:style-name="P605">Pagalbos į namus paslaugų Joniškio rajono<text:s/></text:p>
      <text:p text:style-name="P611">savivaldybėje teikimo ir mokėjimo</text:p>
      <text:p text:style-name="P612">už paslaugas tvarkos aprašo</text:p>
      <text:p text:style-name="P613"><text:span text:style-name="T614">2</text:span><text:span text:style-name="T615"><text:s/>priedas</text:span></text:p>
      <text:p text:style-name="P616"/>
      <text:p text:style-name="P617"/>
      <text:p text:style-name="P618"><text:span text:style-name="T619">Pagalbos į namus paslaugų Joniškio rajono savivaldybėje</text:span></text:p>
      <text:p text:style-name="P620"><text:span text:style-name="T621">sąrašas</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Eil. Nr.</text:span></text:p>
          </table:table-cell>
          <table:table-cell table:style-name="TableCell630">
            <text:p text:style-name="P631"><text:span text:style-name="T632">Paslaugos pavadinimas</text:span></text:p>
          </table:table-cell>
        </table:table-row>
        <table:table-row table:style-name="TableRow633">
          <table:table-cell table:style-name="TableCell634">
            <text:p text:style-name="P635">1.</text:p>
          </table:table-cell>
          <table:table-cell table:style-name="TableCell636">
            <text:p text:style-name="P637"><text:span text:style-name="T638">Informavimas, bendravimas, konsultavimas, tarpininkavimas ir atstovavimas<text:s/></text:span></text:p>
          </table:table-cell>
        </table:table-row>
        <table:table-row table:style-name="TableRow639">
          <table:table-cell table:style-name="TableCell640">
            <text:p text:style-name="P641">2.</text:p>
          </table:table-cell>
          <table:table-cell table:style-name="TableCell642">
            <text:p text:style-name="P643">Pagalba ruošiant maistą<text:s/></text:p>
          </table:table-cell>
        </table:table-row>
        <table:table-row table:style-name="TableRow644">
          <table:table-cell table:style-name="TableCell645">
            <text:p text:style-name="P646">3.</text:p>
          </table:table-cell>
          <table:table-cell table:style-name="TableCell647">
            <text:p text:style-name="P648">Maisto produktų, kasdienės paklausos prekių pirkimas ir pristatymas</text:p>
          </table:table-cell>
        </table:table-row>
        <table:table-row table:style-name="TableRow649">
          <table:table-cell table:style-name="TableCell650">
            <text:p text:style-name="P651">4.</text:p>
          </table:table-cell>
          <table:table-cell table:style-name="TableCell652">
            <text:p text:style-name="P653">Pagalba buityje ir namų ruošoje<text:s/></text:p>
          </table:table-cell>
        </table:table-row>
        <table:table-row table:style-name="TableRow654">
          <table:table-cell table:style-name="TableCell655">
            <text:p text:style-name="P656">5.</text:p>
          </table:table-cell>
          <table:table-cell table:style-name="TableCell657">
            <text:p text:style-name="P658">Pagalba rūpinantis asmens higiena<text:s/></text:p>
          </table:table-cell>
        </table:table-row>
        <table:table-row table:style-name="TableRow659">
          <table:table-cell table:style-name="TableCell660">
            <text:p text:style-name="P661">6.</text:p>
          </table:table-cell>
          <table:table-cell table:style-name="TableCell662">
            <text:p text:style-name="P663">Namų ūkio, biudžeto planavimo paslaugos</text:p>
          </table:table-cell>
        </table:table-row>
        <table:table-row table:style-name="TableRow664">
          <table:table-cell table:style-name="TableCell665">
            <text:p text:style-name="P666">7.</text:p>
          </table:table-cell>
          <table:table-cell table:style-name="TableCell667">
            <text:p text:style-name="P668">Kuro atnešimas, krosnies užkūrimas (jei būstas neprijungtas prie miesto centrinio šildymo sistemų)</text:p>
          </table:table-cell>
        </table:table-row>
        <table:table-row table:style-name="TableRow669">
          <table:table-cell table:style-name="TableCell670">
            <text:p text:style-name="P671">8.</text:p>
          </table:table-cell>
          <table:table-cell table:style-name="TableCell672">
            <text:p text:style-name="P673">Vandens atnešimas (jei būstas neprijungtas prie miesto vandentiekio sistemų)</text:p>
          </table:table-cell>
        </table:table-row>
        <table:table-row table:style-name="TableRow674">
          <table:table-cell table:style-name="TableCell675">
            <text:p text:style-name="P676">9.</text:p>
          </table:table-cell>
          <table:table-cell table:style-name="TableCell677">
            <text:p text:style-name="P678">Lydėjimas į įvairias įstaigas Joniškio rajone</text:p>
          </table:table-cell>
        </table:table-row>
        <table:table-row table:style-name="TableRow679">
          <table:table-cell table:style-name="TableCell680">
            <text:p text:style-name="P681">10.</text:p>
          </table:table-cell>
          <table:table-cell table:style-name="TableCell682">
            <text:p text:style-name="P683">Lankymas ligoninėje Joniškio rajone</text:p>
          </table:table-cell>
        </table:table-row>
        <table:table-row table:style-name="TableRow684">
          <table:table-cell table:style-name="TableCell685">
            <text:p text:style-name="P686">11.</text:p>
          </table:table-cell>
          <table:table-cell table:style-name="TableCell687">
            <text:p text:style-name="P688">Skalbimas</text:p>
          </table:table-cell>
        </table:table-row>
        <table:table-row table:style-name="TableRow689">
          <table:table-cell table:style-name="TableCell690">
            <text:p text:style-name="P691">12.</text:p>
          </table:table-cell>
          <table:table-cell table:style-name="TableCell692">
            <text:p text:style-name="P693">Sniego ir lapų nuo tako į gyvenamąjį namą (malkinę) valymas</text:p>
          </table:table-cell>
        </table:table-row>
      </table:table>
      <text:p text:style-name="P694"/>
      <text:p text:style-name="P69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2.884in"/>
          <style:tab-stop style:type="right" style:position="5.768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64"><text:span text:style-name="T365"><text:page-number text:fixed="false">2</text:page-number></text:span></text:p>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606"><text:span text:style-name="T607"><text:page-number text:fixed="false">2</text:page-number></text:span></text:p>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3:00Z</meta:creation-date>
    <dc:date>2024-09-27T21:33:00Z</dc:date>
    <meta:print-date>2014-03-04T09:11:00Z</meta:print-date>
    <meta:template xlink:href="Normal.dotm" xlink:type="simple"/>
    <meta:editing-cycles>2</meta:editing-cycles>
    <meta:editing-duration>PT0S</meta:editing-duration>
    <meta:document-statistic meta:page-count="3" meta:paragraph-count="292" meta:word-count="3474" meta:character-count="26320" meta:row-count="1051" meta:non-whitespace-character-count="23138"/>
  </office:meta>
</office:document-meta>
</file>