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right="0.0187in"/>
      <style:text-properties style:font-name-asian="SimSun" fo:font-size="4pt" style:font-size-asian="4pt"/>
    </style:style>
    <style:style style:name="P10" style:parent-style-name="Normal" style:family="paragraph">
      <style:paragraph-properties fo:keep-with-next="always" fo:text-align="center" fo:margin-right="0.0187in"/>
    </style:style>
    <style:style style:name="T11" style:parent-style-name="DefaultParagraphFont" style:family="text">
      <style:text-properties style:font-name-asian="SimSun" fo:font-weight="bold" style:font-weight-asian="bold"/>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TimesNewRoman" style:font-name-complex="TimesNewRoma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3" style:parent-style-name="Normal" style:family="paragraph">
      <style:paragraph-properties fo:margin-left="3.93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9375in">
        <style:tab-stops/>
      </style:paragraph-properties>
      <style:text-properties style:font-weight-complex="bold" style:font-size-complex="12pt" style:language-asian="lt" style:country-asian="LT"/>
    </style:style>
    <style:style style:name="P46" style:parent-style-name="Normal" style:family="paragraph">
      <style:paragraph-properties fo:margin-left="3.9375in">
        <style:tab-stops/>
      </style:paragraph-properties>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text-indent="-0.0076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text-indent="0.3937in">
        <style:tab-stops>
          <style:tab-stop style:type="left" style:position="0.5909in"/>
        </style:tab-stops>
      </style:paragraph-properties>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text-indent="-0.0076in"/>
      <style:text-properties fo:font-weight="bold" style:font-weight-asian="bold" style:font-weight-complex="bold" style:font-size-complex="12pt"/>
    </style:style>
    <style:style style:name="P8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complex="ar"/>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language-asian="lt" style:language-complex="ar"/>
    </style:style>
    <style:style style:name="T128" style:parent-style-name="DefaultParagraphFont" style:family="text">
      <style:text-properties fo:font-weight="bold" style:font-weight-asian="bold" fo:text-transform="uppercase" fo:color="#000000" style:font-size-complex="12pt" style:language-asian="lt" style:language-complex="ar"/>
    </style:style>
    <style:style style:name="T129" style:parent-style-name="DefaultParagraphFont" style:family="text">
      <style:text-properties fo:font-weight="bold" style:font-weight-asian="bold" fo:text-transform="uppercase" style:font-size-complex="12pt" style:language-asian="lt" style:language-complex="ar"/>
    </style:style>
    <style:style style:name="P130" style:parent-style-name="Normal" style:family="paragraph">
      <style:paragraph-properties fo:text-align="justify" fo:text-indent="0.5909in"/>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136" style:parent-style-name="DefaultParagraphFont" style:family="text">
      <style:text-properties style:font-name-asian="Calibri" style:font-size-complex="12pt" style:language-asian="lt"/>
    </style:style>
    <style:style style:name="T137" style:parent-style-name="DefaultParagraphFont" style:family="text">
      <style:text-properties style:font-name-asian="Calibri" style:font-size-complex="12pt" style:language-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style:language-complex="ar"/>
    </style:style>
    <style:style style:name="T197" style:parent-style-name="DefaultParagraphFont" style:family="text">
      <style:text-properties style:font-size-complex="12pt" style:language-complex="ar"/>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complex="ar"/>
    </style:style>
    <style:style style:name="T242" style:parent-style-name="DefaultParagraphFont" style:family="text">
      <style:text-properties fo:color="#000000" style:font-size-complex="12pt" style:language-complex="ar"/>
    </style:style>
    <style:style style:name="T243" style:parent-style-name="DefaultParagraphFont" style:family="text">
      <style:text-properties style:font-size-complex="12pt" style:language-complex="ar"/>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complex="ar"/>
    </style:style>
    <style:style style:name="T246" style:parent-style-name="DefaultParagraphFont" style:family="text">
      <style:text-properties fo:color="#000000" style:font-size-complex="12pt" style:language-complex="ar"/>
    </style:style>
    <style:style style:name="T247" style:parent-style-name="DefaultParagraphFont" style:family="text">
      <style:text-properties style:font-name-asian="Calibri" style:font-size-complex="12pt" style:language-asian="zh" style:country-asian="CN" style:language-complex="ar"/>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complex="ar"/>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complex="ar"/>
    </style:style>
    <style:style style:name="T252" style:parent-style-name="DefaultParagraphFont" style:family="text">
      <style:text-properties style:font-size-complex="12pt" style:language-complex="ar"/>
    </style:style>
    <style:style style:name="T253" style:parent-style-name="DefaultParagraphFont" style:family="text">
      <style:text-properties fo:color="#000000" style:font-size-complex="12pt" style:language-complex="ar"/>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complex="ar"/>
    </style:style>
    <style:style style:name="T256" style:parent-style-name="DefaultParagraphFont" style:family="text">
      <style:text-properties style:font-size-complex="12pt" style:language-complex="ar"/>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zh" style:country-asian="CN" style:language-complex="ar"/>
    </style:style>
    <style:style style:name="T259" style:parent-style-name="DefaultParagraphFont" style:family="text">
      <style:text-properties style:font-size-complex="12pt" style:language-asian="zh" style:country-asian="CN" style:language-complex="ar"/>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complex="ar"/>
    </style:style>
    <style:style style:name="T262" style:parent-style-name="DefaultParagraphFont" style:family="text">
      <style:text-properties style:font-size-complex="12pt" style:language-complex="ar"/>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language-asian="zh" style:country-asian="CN" style:language-complex="ar"/>
    </style:style>
    <style:style style:name="T265" style:parent-style-name="DefaultParagraphFont" style:family="text">
      <style:text-properties style:font-name-asian="Calibri" style:font-size-complex="12pt" style:language-asian="zh" style:country-asian="CN" style:language-complex="ar"/>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fo:letter-spacing="-0.0041in" style:font-size-complex="12pt" fo:background-color="#FFFFFF" style:language-asian="lt" style:country-asian="LT"/>
    </style:style>
    <style:style style:name="T268" style:parent-style-name="DefaultParagraphFont" style:family="text">
      <style:text-properties style:font-size-complex="12pt" style:language-complex="ar"/>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complex="ar"/>
    </style:style>
    <style:style style:name="T274" style:parent-style-name="DefaultParagraphFont" style:family="text">
      <style:text-properties style:font-size-complex="12pt" style:language-complex="ar"/>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fo:color="#FF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zh" style:country-asian="CN" style:language-complex="ar"/>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complex="ar"/>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complex="ar"/>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style:tab-stops>
          <style:tab-stop style:type="left" style:position="0.1972in"/>
          <style:tab-stop style:type="left" style:position="0.6895in"/>
        </style:tab-stops>
      </style:paragraph-properties>
      <style:text-properties fo:hyphenate="false"/>
    </style:style>
    <style:style style:name="T422" style:parent-style-name="DefaultParagraphFont" style:family="text">
      <style:text-properties fo:font-weight="bold" style:font-weight-asian="bold" fo:text-transform="uppercase" style:font-size-complex="12pt" style:language-asian="lt" style:language-complex="ar"/>
    </style:style>
    <style:style style:name="P42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style:font-name-asian="Calibri" style:font-size-complex="12pt" fo:hyphenate="false"/>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212529"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212529"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212529"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909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fo:background-color="#FFFFFF" style:language-asian="en" style:country-asian="GB"/>
    </style:style>
    <style:style style:name="P441" style:parent-style-name="Normal" style:family="paragraph">
      <style:paragraph-properties fo:text-align="center" fo:text-indent="0.5909in"/>
      <style:text-properties style:font-size-complex="12pt" style:language-asian="en" style:country-asian="GB"/>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fo:background-color="#FFFFFF" style:language-asian="en" style:country-asian="GB"/>
    </style:style>
    <style:style style:name="T444" style:parent-style-name="DefaultParagraphFont" style:family="text">
      <style:text-properties style:font-size-complex="12pt" fo:background-color="#FFFFFF" style:language-asian="en" style:country-asian="GB"/>
    </style:style>
    <style:style style:name="T445" style:parent-style-name="DefaultParagraphFont" style:family="text">
      <style:text-properties style:font-size-complex="12pt" fo:background-color="#FFFFFF" style:language-asian="en" style:country-asian="GB"/>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fo:background-color="#FFFFFF" style:language-asian="en" style:country-asian="GB"/>
    </style:style>
    <style:style style:name="T448" style:parent-style-name="DefaultParagraphFont" style:family="text">
      <style:text-properties style:font-size-complex="12pt" fo:background-color="#FFFFFF" style:language-asian="en" style:country-asian="GB"/>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fo:background-color="#FFFFFF" style:language-asian="en" style:country-asian="GB"/>
    </style:style>
    <style:style style:name="T451" style:parent-style-name="DefaultParagraphFont" style:family="text">
      <style:text-properties style:font-size-complex="12pt" fo:background-color="#FFFFFF" style:language-asian="en" style:country-asian="GB"/>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fo:background-color="#FFFFFF" style:language-asian="en" style:country-asian="GB"/>
    </style:style>
    <style:style style:name="T454" style:parent-style-name="DefaultParagraphFont" style:family="text">
      <style:text-properties style:font-size-complex="12pt" fo:background-color="#FFFFFF" style:language-asian="en" style:country-asian="GB"/>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fo:background-color="#FFFFFF" style:language-asian="en" style:country-asian="GB"/>
    </style:style>
    <style:style style:name="T457" style:parent-style-name="DefaultParagraphFont" style:family="text">
      <style:text-properties style:font-size-complex="12pt" fo:background-color="#FFFFFF" style:language-asian="en" style:country-asian="GB"/>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fo:background-color="#FFFFFF" style:language-asian="en" style:country-asian="GB"/>
    </style:style>
    <style:style style:name="T460" style:parent-style-name="DefaultParagraphFont" style:family="text">
      <style:text-properties style:font-size-complex="12pt" fo:background-color="#FFFFFF" style:language-asian="en" style:country-asian="GB"/>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fo:background-color="#FFFFFF" style:language-asian="en" style:country-asian="GB"/>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language-asian="en" style:country-asian="GB"/>
    </style:style>
    <style:style style:name="T468" style:parent-style-name="DefaultParagraphFont" style:family="text">
      <style:text-properties style:font-size-complex="12pt" fo:background-color="#FFFFFF" style:language-asian="en" style:country-asian="GB"/>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fo:background-color="#FFFFFF" style:language-asian="en" style:country-asian="GB"/>
    </style:style>
    <style:style style:name="T473" style:parent-style-name="DefaultParagraphFont" style:family="text">
      <style:text-properties style:font-size-complex="12pt" fo:background-color="#FFFFFF"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background-color="#FFFFFF"/>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fo:background-color="#FFFFFF"/>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5909in" fo:background-color="#FFFFFF"/>
      <style:text-properties style:font-size-complex="12pt" style:language-asian="lt" style:country-asian="LT"/>
    </style:style>
    <style:style style:name="P483" style:parent-style-name="Normal" style:family="paragraph">
      <style:paragraph-properties fo:text-align="justify" fo:text-indent="0.5909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354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798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center">
        <style:tab-stops>
          <style:tab-stop style:type="left" style:position="2.2868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widows="0" fo:orphans="0" fo:text-align="center">
        <style:tab-stops>
          <style:tab-stop style:type="left" style:position="2.2868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widows="0" fo:orphans="0" fo:text-align="justify">
        <style:tab-stops>
          <style:tab-stop style:type="left" style:position="2.2868in"/>
        </style:tab-stops>
      </style:paragraph-properties>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justify" fo:text-indent="0.4368in">
        <style:tab-stops>
          <style:tab-stop style:type="left" style:position="0.6895in"/>
          <style:tab-stop style:type="left" style:position="0.901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13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13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13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fo:language="pt" fo:country="BR"/>
    </style:style>
    <style:style style:name="T543" style:parent-style-name="DefaultParagraphFont" style:family="text">
      <style:text-properties fo:font-weight="bold" style:font-weight-asian="bold" style:font-size-complex="12pt" fo:language="pt" fo:country="B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fo:language="pt" fo:country="BR"/>
    </style:style>
    <style:style style:name="P546" style:parent-style-name="Normal" style:family="paragraph">
      <style:paragraph-properties fo:text-align="justify" fo:text-indent="0.3937in"/>
      <style:text-properties style:font-size-complex="12pt"/>
    </style:style>
    <style:style style:name="P547" style:parent-style-name="Normal" style:family="paragraph">
      <style:paragraph-properties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family="paragraph">
      <style:paragraph-properties fo:text-align="center"/>
    </style:style>
    <style:style style:name="P556"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562" style:parent-style-name="Normal" style:family="paragraph">
      <style:paragraph-properties fo:margin-left="4.1347in">
        <style:tab-stops/>
      </style:paragraph-properties>
      <style:text-properties style:font-size-complex="12pt" style:language-asian="lt" style:country-asian="LT"/>
    </style:style>
    <style:style style:name="P563" style:parent-style-name="Normal" style:family="paragraph">
      <style:paragraph-properties fo:text-align="center"/>
      <style:text-properties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weight="bold" style:font-weight-asian="bold" fo:color="#000000" fo:font-size="11pt" style:font-size-asian="11pt" style:font-size-complex="11pt" style:language-asian="lt" style:country-asian="LT"/>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 style:parent-style-name="Normal" style:family="paragraph">
      <style:paragraph-properties fo:text-indent="2.2819in"/>
      <style:text-properties style:font-size-complex="12pt" style:language-asian="lt" style:country-asian="LT"/>
    </style:style>
    <style:style style:name="P5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75" style:parent-style-name="Normal" style:family="paragraph">
      <style:paragraph-properties fo:text-align="center"/>
      <style:text-properties fo:font-size="10pt" style:font-size-asian="10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center" fo:text-indent="0.3937in"/>
      <style:text-properties fo:font-size="10pt" style:font-size-asian="10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P581" style:parent-style-name="Normal" style:family="paragraph">
      <style:paragraph-properties fo:text-align="center" fo:text-indent="0.3937in"/>
      <style:text-properties fo:font-size="10pt" style:font-size-asian="10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center" fo:text-indent="0.3937in"/>
      <style:text-properties fo:font-size="10pt" style:font-size-asian="10pt" style:language-asian="lt" style:country-asian="LT"/>
    </style:style>
    <style:style style:name="P584" style:parent-style-name="Normal" style:family="paragraph">
      <style:paragraph-properties fo:text-align="center" fo:text-indent="0.3937in"/>
      <style:text-properties fo:font-size="8pt" style:font-size-asian="8pt" style:font-size-complex="8pt" style:language-asian="lt" style:country-asian="LT"/>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P586" style:parent-style-name="Normal" style:family="paragraph">
      <style:paragraph-properties fo:text-align="center" fo:text-indent="0.3937in"/>
      <style:text-properties fo:font-size="10pt" style:font-size-asian="10pt" style:language-asian="lt" style:country-asian="LT"/>
    </style:style>
    <style:style style:name="P587" style:parent-style-name="Normal" style:family="paragraph">
      <style:paragraph-properties fo:text-align="center" fo:text-indent="0.3937in"/>
      <style:text-properties fo:font-size="8pt" style:font-size-asian="8pt" style:font-size-complex="8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593" style:parent-style-name="Normal" style:family="paragraph">
      <style:text-properties fo:font-size="4pt" style:font-size-asian="4pt" style:font-size-complex="4pt"/>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text-properties fo:font-size="4pt" style:font-size-asian="4pt" style:font-size-complex="4pt"/>
    </style:style>
    <style:style style:name="P60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style:tab-stops>
          <style:tab-stop style:type="left" style:position="2.5in"/>
        </style:tab-stops>
      </style:paragraph-properties>
    </style:style>
    <style:style style:name="T628" style:parent-style-name="DefaultParagraphFont" style:family="text">
      <style:text-properties fo:font-size="10pt" style:font-size-asian="10pt" style:language-asian="lt" style:country-asian="LT"/>
    </style:style>
    <style:style style:name="P629"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635" style:parent-style-name="Normal" style:family="paragraph">
      <style:paragraph-properties fo:margin-left="4.725in" fo:text-indent="-0.5902in">
        <style:tab-stops>
          <style:tab-stop style:type="center" style:position="0.63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42" style:parent-style-name="Normal" style:family="paragraph">
      <style:text-properties fo:font-weight="bold" style:font-weight-asian="bold" style:font-weight-complex="bold" fo:font-size="9pt" style:font-size-asian="9pt" style:font-size-complex="9p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646" style:parent-style-name="Normal" style:family="paragraph">
      <style:paragraph-properties fo:text-align="center" fo:background-color="#FFFFFF"/>
    </style:style>
    <style:style style:name="T647" style:parent-style-name="DefaultParagraphFont" style:family="text">
      <style:text-properties fo:font-weight="bold" style:font-weight-asian="bold" style:font-weight-complex="bold" fo:color="#212529" style:font-size-complex="12pt" style:language-asian="lt" style:country-asian="L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center"/>
      <style:text-properties fo:font-size="10pt" style:font-size-asian="10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weight-complex="bold" fo:font-size="8pt" style:font-size-asian="8pt" style:font-size-complex="8pt" style:language-asian="lt" style:country-asian="LT"/>
    </style:style>
    <style:style style:name="P655" style:parent-style-name="Normal" style:family="paragraph">
      <style:paragraph-properties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212529" style:font-size-complex="12pt" style:language-asian="lt" style:country-asian="LT"/>
    </style:style>
    <style:style style:name="P658" style:parent-style-name="Normal" style:family="paragraph">
      <style:paragraph-properties fo:text-align="center" fo:background-color="#FFFFFF"/>
    </style:style>
    <style:style style:name="T659" style:parent-style-name="DefaultParagraphFont" style:family="text">
      <style:text-properties fo:font-style="italic" style:font-style-asian="italic" style:font-style-complex="italic" fo:color="#212529" fo:font-size="10pt" style:font-size-asian="10pt" style:language-asian="lt" style:country-asian="LT"/>
    </style:style>
    <style:style style:name="T660" style:parent-style-name="DefaultParagraphFont" style:family="text">
      <style:text-properties fo:color="#212529" fo:font-size="10pt" style:font-size-asian="10pt" style:language-asian="lt" style:country-asian="LT"/>
    </style:style>
    <style:style style:name="P661" style:parent-style-name="Normal" style:family="paragraph">
      <style:paragraph-properties fo:text-align="center" fo:text-indent="0.043in" fo:background-color="#FFFFFF"/>
      <style:text-properties style:font-size-complex="12pt" style:language-asian="lt" style:country-asian="LT"/>
    </style:style>
    <style:style style:name="P662" style:parent-style-name="Normal" style:family="paragraph">
      <style:paragraph-properties fo:text-align="center" fo:background-color="#FFFFFF"/>
    </style:style>
    <style:style style:name="T663" style:parent-style-name="DefaultParagraphFont" style:family="text">
      <style:text-properties fo:color="#212529" style:font-size-complex="12pt" style:language-asian="lt" style:country-asian="LT"/>
    </style:style>
    <style:style style:name="P664" style:parent-style-name="Normal" style:family="paragraph">
      <style:paragraph-properties fo:text-align="center" fo:background-color="#FFFFFF"/>
    </style:style>
    <style:style style:name="T665" style:parent-style-name="DefaultParagraphFont" style:family="text">
      <style:text-properties fo:color="#212529" fo:font-size="10pt" style:font-size-asian="10pt" style:language-asian="lt" style:country-asian="LT"/>
    </style:style>
    <style:style style:name="P666" style:parent-style-name="Normal" style:family="paragraph">
      <style:paragraph-properties fo:background-color="#FFFFFF"/>
    </style:style>
    <style:style style:name="T667" style:parent-style-name="DefaultParagraphFont" style:family="text">
      <style:text-properties fo:color="#212529" style:font-size-complex="12pt" style:language-asian="lt" style:country-asian="LT"/>
    </style:style>
    <style:style style:name="P668" style:parent-style-name="Normal" style:family="paragraph">
      <style:paragraph-properties fo:text-align="center" fo:background-color="#FFFFFF"/>
    </style:style>
    <style:style style:name="T669" style:parent-style-name="DefaultParagraphFont" style:family="text">
      <style:text-properties fo:color="#212529" fo:font-size="10pt" style:font-size-asian="10pt" style:language-asian="lt" style:country-asian="LT"/>
    </style:style>
    <style:style style:name="P670" style:parent-style-name="Normal" style:family="paragraph">
      <style:paragraph-properties fo:text-align="center" fo:text-indent="0.043in" fo:background-color="#FFFFFF"/>
      <style:text-properties style:font-size-complex="12pt" style:language-asian="lt" style:country-asian="LT"/>
    </style:style>
    <style:style style:name="P671" style:parent-style-name="Normal" style:family="paragraph">
      <style:paragraph-properties fo:text-align="center" fo:background-color="#FFFFFF"/>
    </style:style>
    <style:style style:name="T672" style:parent-style-name="DefaultParagraphFont" style:family="text">
      <style:text-properties fo:color="#212529" style:font-size-complex="12pt" style:language-asian="lt" style:country-asian="LT"/>
    </style:style>
    <style:style style:name="P673" style:parent-style-name="Normal" style:family="paragraph">
      <style:paragraph-properties fo:text-align="center" fo:background-color="#FFFFFF"/>
    </style:style>
    <style:style style:name="T674" style:parent-style-name="DefaultParagraphFont" style:family="text">
      <style:text-properties fo:color="#212529" fo:font-size="10pt" style:font-size-asian="10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680" style:parent-style-name="Normal" style:family="paragraph">
      <style:paragraph-properties fo:text-align="center" fo:background-color="#FFFFFF"/>
      <style:text-properties style:font-size-complex="12pt" style:language-asian="lt" style:country-asian="LT"/>
    </style:style>
    <style:style style:name="P681" style:parent-style-name="Normal" style:family="paragraph">
      <style:text-properties fo:font-size="4pt" style:font-size-asian="4pt" style:font-size-complex="4pt"/>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text-properties fo:font-size="4pt" style:font-size-asian="4pt" style:font-size-complex="4pt"/>
    </style:style>
    <style:style style:name="P68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4pt" style:font-size-asian="4pt" style:font-size-complex="4pt"/>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P715"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716" style:parent-style-name="Normal" style:master-page-name="MPF4" style:family="paragraph">
      <style:paragraph-properties fo:break-before="page" fo:margin-left="4.1347in" style:page-number="1">
        <style:tab-stops/>
      </style:paragraph-properties>
      <style:text-properties style:font-size-complex="12pt" style:language-asian="lt" style:country-asian="LT"/>
    </style:style>
    <style:style style:name="P722" style:parent-style-name="Normal" style:family="paragraph">
      <style:paragraph-properties fo:text-align="justify" fo:margin-left="4.725in" fo:text-indent="-0.5902in">
        <style:tab-stops>
          <style:tab-stop style:type="left" style:position="-4.52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language-asian="lt" style:country-asian="LT"/>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center" fo:text-indent="0.043in"/>
      <style:text-properties fo:font-size="11pt" style:font-size-asian="11pt" style:font-size-complex="11pt" style:language-asian="lt" style:country-asian="LT" fo:hyphenate="false"/>
    </style:style>
    <style:style style:name="P729" style:parent-style-name="Normal" style:family="paragraph">
      <style:paragraph-properties fo:text-align="center"/>
      <style:text-properties fo:font-size="11pt" style:font-size-asian="11pt" style:font-size-complex="11pt" style:language-asian="lt" style:country-asian="LT" fo:hyphenate="false"/>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3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36" style:parent-style-name="Normal" style:family="paragraph">
      <style:paragraph-properties fo:text-indent="0.4354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3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38" style:parent-style-name="Normal" style:family="paragraph">
      <style:paragraph-properties fo:text-align="center">
        <style:tab-stops>
          <style:tab-stop style:type="right" style:leader-style="solid" style:leader-text="_" style:position="6.25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4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44" style:parent-style-name="Normal" style:family="paragraph">
      <style:text-properties fo:font-size="9pt" style:font-size-asian="9pt" style:font-size-complex="9pt"/>
    </style:style>
    <style:style style:name="P745"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style:tab-stops>
          <style:tab-stop style:type="right" style:leader-style="solid" style:leader-text="_" style:position="6.25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5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5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5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right" style:leader-style="solid" style:leader-text="_" style:position="6.25in"/>
        </style:tab-stops>
      </style:paragraph-properties>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60" style:parent-style-name="Normal" style:family="paragraph">
      <style:paragraph-properties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6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right" style:leader-style="solid" style:leader-text="_" style:position="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66" style:parent-style-name="Normal" style:family="paragraph">
      <style:paragraph-properties fo:margin-left="1.5in" fo:text-indent="0.1979in">
        <style:tab-stops>
          <style:tab-stop style:type="right" style:leader-style="solid" style:leader-text="_" style:position="4.75in"/>
        </style:tab-stops>
      </style:paragraph-properties>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772" style:parent-style-name="Normal" style:family="paragraph">
      <style:paragraph-properties fo:text-align="justify" fo:text-indent="1.8604in"/>
      <style:text-properties fo:font-size="11pt" style:font-size-asian="11pt" style:font-size-complex="11pt" style:language-asian="lt" style:country-asian="LT"/>
    </style:style>
    <style:style style:name="P773" style:parent-style-name="Normal" style:family="paragraph">
      <style:text-properties fo:font-size="9pt" style:font-size-asian="9pt" style:font-size-complex="9pt"/>
    </style:style>
    <style:style style:name="P774"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775" style:parent-style-name="Normal" style:family="paragraph">
      <style:paragraph-properties fo:text-indent="0.4354in">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785" style:parent-style-name="Normal" style:family="paragraph">
      <style:paragraph-properties fo:text-align="justify" fo:margin-left="4.725in" fo:text-indent="-0.5902in">
        <style:tab-stops>
          <style:tab-stop style:type="left" style:position="-4.52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end">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789" style:parent-style-name="Normal" style:family="paragraph">
      <style:text-properties fo:font-size="7pt" style:font-size-asian="7pt" style:font-size-complex="7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P792" style:parent-style-name="Normal" style:family="paragraph">
      <style:paragraph-properties fo:text-align="center"/>
      <style:text-properties style:language-asian="lt" style:country-asian="LT" fo:hyphenate="false"/>
    </style:style>
    <style:style style:name="P793" style:parent-style-name="Normal" style:family="paragraph">
      <style:paragraph-properties fo:text-align="center" fo:text-indent="0.043in"/>
      <style:text-properties fo:font-size="10pt" style:font-size-asian="10pt" style:language-asian="lt" style:country-asian="LT" fo:hyphenate="false"/>
    </style:style>
    <style:style style:name="P794" style:parent-style-name="Normal" style:family="paragraph">
      <style:paragraph-properties fo:text-align="center"/>
      <style:text-properties fo:font-size="11pt" style:font-size-asian="11pt" style:font-size-complex="11pt" style:language-asian="lt" style:country-asian="LT" fo:hyphenate="false"/>
    </style:style>
    <style:style style:name="P795" style:parent-style-name="Normal" style:family="paragraph">
      <style:paragraph-properties fo:text-align="center"/>
      <style:text-properties fo:hyphenate="false"/>
    </style:style>
    <style:style style:name="T796" style:parent-style-name="DefaultParagraphFont" style:family="text">
      <style:text-properties style:font-weight-complex="bold"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800" style:parent-style-name="Normal" style:family="paragraph">
      <style:paragraph-properties>
        <style:tab-stops>
          <style:tab-stop style:type="right" style:leader-style="solid" style:leader-text="_" style:position="6.25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indent="0.5041in">
        <style:tab-stops>
          <style:tab-stop style:type="right" style:leader-style="solid" style:leader-text="_" style:position="6.25in"/>
        </style:tab-stops>
      </style:paragraph-properties>
      <style:text-properties fo:font-size="10pt" style:font-size-asian="10pt" style:language-asian="lt" style:country-asian="LT"/>
    </style:style>
    <style:style style:name="P803" style:parent-style-name="Normal" style:family="paragraph">
      <style:paragraph-properties fo:text-align="center">
        <style:tab-stops>
          <style:tab-stop style:type="right" style:leader-style="solid" style:leader-text="_" style:position="6.25in"/>
        </style:tab-stops>
      </style:paragraph-properties>
    </style:style>
    <style:style style:name="P804" style:parent-style-name="Normal" style:family="paragraph">
      <style:paragraph-properties fo:text-align="center">
        <style:tab-stops>
          <style:tab-stop style:type="right" style:leader-style="solid" style:leader-text="_" style:position="6.25in"/>
        </style:tab-stops>
      </style:paragraph-properties>
    </style:style>
    <style:style style:name="T805" style:parent-style-name="DefaultParagraphFont" style:family="text">
      <style:text-properties fo:font-weight="bold" style:font-weight-asian="bold" style:font-weight-complex="bold" style:language-asian="lt" style:country-asian="LT"/>
    </style:style>
    <style:style style:name="P806"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80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808"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80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indent="0.3937in">
        <style:tab-stops>
          <style:tab-stop style:type="right" style:leader-style="solid" style:leader-text="_" style:position="6.25in"/>
        </style:tab-stops>
      </style:paragraph-properties>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815"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81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81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81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81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820"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821"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text:span text:style-name="T11">AKMENĖS RAJONO SAVIVALDYBĖS TARYBA</text:span></text:p>
      <text:p text:style-name="P12"/>
      <text:p text:style-name="P13">SPRENDIMAS</text:p>
      <text:p text:style-name="P14"><text:span text:style-name="T15">DĖL AKMENĖS RAJONO SAVIVALDYBĖS<text:s/></text:span><text:span text:style-name="T16">ŽELDYNŲ IR ŽELDINIŲ</text:span></text:p>
      <text:p text:style-name="P17"><text:span text:style-name="T18">APSAUGOS TAISYKLIŲ<text:s/></text:span><text:span text:style-name="T19">PATVIRTINIMO</text:span></text:p>
      <text:p text:style-name="P20"/>
      <text:p text:style-name="P21">2022 m. vasario 21 d. Nr. T-34</text:p>
      <text:p text:style-name="P22">Naujoji Akmenė</text:p>
      <text:p text:style-name="P23"/>
      <text:p text:style-name="P24"/>
      <text:p text:style-name="P25"><text:span text:style-name="T26">Vadovaudamasi Lietuvos Respublikos vietos savivaldos įstatymo 18 straipsnio 1 dalimi, 6 straipsnio 26 punktu, 16 straipsnio 2 dalies 36 punktu, Lietuvos Respublikos želdynų įstatymo 5 straipsnio 1 dalies 1 punktu, Akmenės rajono savivaldybės taryba n u s p r e n d ž i a:</text:span></text:p>
      <text:p text:style-name="P27"><text:span text:style-name="T28">1</text:span><text:span text:style-name="T29">. Patvirtinti Akmenės rajono savivaldybės želdynų ir želdinių apsaugos taisykles (pridedama).</text:span></text:p>
      <text:p text:style-name="P30"><text:span text:style-name="T31">2</text:span><text:span text:style-name="T32">. Pripažinti netekusiu galios Akmenės rajono savivaldybės tarybos 2020 m. birželio 29 d. sprendimą Nr. T-129 „Dėl Želdynų ir želdinių apsaugos taisyklių patvirtinimo“.</text:span></text:p>
      <text:p text:style-name="P33"><text:span text:style-name="T34">Šis sprendimas gali būti skundžiamas Lietuvos administracinių ginčų komisijai Šiaulių apygardos administracinio teismo Šiaulių rūmams Lietuvos Respublikos administracinių bylų teisenos įstatymo nustatyta tvarka.</text:span></text:p>
      <text:p text:style-name="Normal"/>
      <text:p text:style-name="Normal"/>
      <text:p text:style-name="Normal"/>
      <text:soft-page-break/>
      <text:p text:style-name="Normal"><text:span text:style-name="T35">Savivaldybės meras</text:span><text:span text:style-name="T36"><text:tab/><text:s text:c="80"/>Vitalijus Mitrofanovas</text:span></text:p>
      <text:soft-page-break/>
      <text:p text:style-name="P37">PATVIRTINTA</text:p>
      <text:p text:style-name="P43"><text:span text:style-name="T44">Akmenės rajono savivaldybės tarybos</text:span></text:p>
      <text:p text:style-name="P45">2022 m. vasario 21 d. sprendimu</text:p>
      <text:p text:style-name="P46"><text:span text:style-name="T47">Nr. T-34</text:span></text:p>
      <text:p text:style-name="P48"/>
      <text:p text:style-name="P49"><text:span text:style-name="T50">AKMENĖS <text:s/>RAJONO SAVIVALDYBĖS ŽELDYNŲ IR ŽELDINIŲ</text:span></text:p>
      <text:p text:style-name="P51"><text:span text:style-name="T52">APSAUG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Akmenės rajono savivaldybės želdynų ir želdinių apsaugos taisyklės (toliau – Taisyklės) nustato Akmenės rajono savivaldybės (toliau – Savivaldybė) teritorijoje ne miškų ūkio paskirties žemėje esančių želdynų ir želdinių apsaugos, tvarkymo, želdynų kūrimo ir želdinių veisimo teisinio reguliavimo pagrindus, saugotinų medžių ir krūmų kirtimo, persodinimo ar kitokio pašalinimo, šių darbų vykdymo, leidimų šiems darbams išdavimo, želdynų kūrimo, priežiūros ir apsaugos tvarką bei kitas nuostatas vadovaujantis Lietuvos Respublikos želdynų įstatymu (toliau – Želdynų įstatymas), šio įstatymo įgyvendinamaisiais teisės aktais ir kitais Lietuvos Respublikoje galiojančiais teisės aktais.</text:span></text:p>
      <text:p text:style-name="P64"><text:span text:style-name="T65">2</text:span><text:span text:style-name="T66">.</text:span><text:span text:style-name="T67"><text:tab/>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68"><text:span text:style-name="T69">3</text:span><text:span text:style-name="T70">.</text:span><text:span text:style-name="T71"><text:tab/>Taisyklės yra privalomos visiems Savivaldybės teritorijoje esančių želdynų ir želdinių savininkams ir valdytojams, valdantiems žemę nuosavybės ar kita valdymo teise, ar žemę naudojantys įstatymų, administracinių aktų, teismo sprendimo, sandorių pagrindu, ar faktiškai ją<text:s/></text:span><text:soft-page-break/><text:span text:style-name="T72">naudojantys kitu pagrindu, <text:s/>želdynus ir želdinius prižiūrinčioms įmonėms, fiziniams ir juridiniams asmenims.</text:span></text:p>
      <text:p text:style-name="P73"><text:span text:style-name="T74">4</text:span><text:span text:style-name="T75">.</text:span><text:span text:style-name="T76"><text:tab/>Taisyklės netaikomos miško žemėje augantiems augalams, žemės ūkio paskirties žemėje augantiems žemės ūkio augalams ir apleistiems žemės ūkio naudmenų plotams, apaugusiems sumedėjusiais augalais, išskyrus juose augančius saugomus ir saugotinus želdinius.<text:s/></text:span></text:p>
      <text:p text:style-name="P77"><text:span text:style-name="T78">5</text:span><text:span text:style-name="T79">.</text:span><text:span text:style-name="T80"><text:tab/></text:span><text:span text:style-name="T81">Taisyklėse vartojamos sąvokos atitinka Želdynų įstatyme, šio įstatymo įgyvendinamuosiuose teisės aktuose ir kituose teisės aktuose, reglamentuojančiuose želdynų ir želdinių apsaugą, priežiūrą ir tvarkymą, vartojamas sąvokas.</text:span></text:p>
      <text:p text:style-name="Normal"/>
      <text:p text:style-name="P82"><text:span text:style-name="T83">II</text:span><text:span text:style-name="T84"><text:s/>SKYRIUS</text:span></text:p>
      <text:p text:style-name="P85"><text:span text:style-name="T86">BENDRIEJI <text:s/>ŽELDYNŲ APSAUGOS, PRIEŽIŪROS, TVARKYMO IR KŪRIMO PRINCIPAI</text:span></text:p>
      <text:p text:style-name="P87"/>
      <text:p text:style-name="P88"><text:span text:style-name="T89">6</text:span><text:span text:style-name="T90">. Želdynų ir želdinių apsauga, želdynų kūrimas<text:s/></text:span><text:span text:style-name="T91">bei želdinių veisimas</text:span><text:span text:style-name="T92"><text:s/>organizuojami vadovaujantis šiais principais: <text:s text:c="2"/></text:span></text:p>
      <text:p text:style-name="P93"><text:span text:style-name="T94">6.1</text:span><text:span text:style-name="T95">.</text:span><text:span text:style-name="T96"><text:tab/>planiniai Savivaldybės želdinių priežiūros, kirtimo, genėjimo darbai atliekami pagal parengtus želdynų projektus, atsižvelgiant į atliktą želdinių inventorizaciją – tai leidžia efektyviau planuoti biudžeto lėšas ir užtikrinti darbų tęstinumą;</text:span></text:p>
      <text:p text:style-name="P97"><text:span text:style-name="T98">6.2</text:span><text:span text:style-name="T99">. neplaniniai želdinių kirtimo ir (ar) genėjimo darbai atliekami vykdant infrastruktūros plėtros, remonto ar rekonstrukcijos darbus pagal patvirtintus planus ir projektus bei vykdant nepatenkinamos sanitarinės būklės želdinių šalinimą ar genėjimą;</text:span></text:p>
      <text:p text:style-name="P100"><text:span text:style-name="T101">6.3</text:span><text:span text:style-name="T102">.</text:span><text:span text:style-name="T103"><text:tab/>išlaikomas ir formuojamas gamtinis karkasas, kuriama vientisa tolygi Savivaldybės želdynų sistema;</text:span></text:p>
      <text:p text:style-name="P104"><text:span text:style-name="T105">6.4</text:span><text:span text:style-name="T106">.</text:span><text:span text:style-name="T107"><text:tab/>nemažinamas Savivaldybės bendrasis esamų atskirųjų želdynų, kurie išskiriami bendrajame bei specialiuosiuose teritorijų planuose, plotas, saugoma ir gausinama biologinė įvairovė; <text:s text:c="187"/></text:span></text:p>
      <text:p text:style-name="P108"><text:span text:style-name="T109">6.5</text:span><text:span text:style-name="T110">.</text:span><text:span text:style-name="T111"><text:tab/>siekiama išsaugoti ir tinkamai tvarkyti bei prižiūrėti esamus želdinius jų augimo vietoje, prioritetą teikiant jau susiformavusiems želdynams prižiūrėti ir palaipsniui atnaujinti;</text:span></text:p>
      <text:p text:style-name="P112"><text:span text:style-name="T113">6.6</text:span><text:span text:style-name="T114">.</text:span><text:span text:style-name="T115"><text:tab/>siekiama, kad prie gatvių sodinami rūšiniai medžiai ir (ar) jų veislės pasižymėtų pakankamu atsparumu šalčiui (įšalui), vėjui, ligoms ir kenkėjams, oro ir dirvos taršai, ledo tirpsmo druskoms (druskų aerozoliui), kietai dangai, taip pat būtų pakantūs dirvos kokybei ir genėjimui;<text:s/></text:span></text:p>
      <text:p text:style-name="P116"><text:span text:style-name="T117">6.7</text:span><text:span text:style-name="T118">.</text:span><text:span text:style-name="T119"><text:tab/>atsižvelgiant į teritorijos pobūdį palaipsniui didinami daugiamečių gėlynų plotai, jais keičiant esamus vienmečius gėlynus arba įkuriant naujus.</text:span></text:p>
      <text:p text:style-name="P120"/>
      <text:p text:style-name="P121"><text:span text:style-name="T122">III</text:span><text:span text:style-name="T123"><text:s/></text:span><text:span text:style-name="T124">SKYRIUS</text:span><text:span text:style-name="T125"><text:s/></text:span></text:p>
      <text:p text:style-name="P126"><text:span text:style-name="T127">LEIDIMŲ <text:s/>ir sprendimų Saugotinų želdinių kirtimUI, kitokiAM pašalinimUI iš augimo vietos ar intensyvaus genėjimo</text:span><text:span text:style-name="T128"><text:s/>darbams<text:s/></text:span><text:span text:style-name="T129">IŠDAVIMAS</text:span></text:p>
      <text:p text:style-name="P130"/>
      <text:p text:style-name="P131">7. Saugotinus želdinius kirsti, kitaip pašalinti iš augimo vietos ar intensyviai genėti galima tik turint Savivaldybės<text:s/><text:span text:style-name="T132">vykdomosios institucijos<text:s/></text:span>išduotą leidimą kirsti, kitaip pašalinti iš augimo vietos ar intensyviai genėti saugotinus želdinius (toliau – Leidimas, Taisyklių 1 priedas) ar vadovaujantis galiojančiu Savivaldybės<text:s/><text:span text:style-name="T133">vykdomosios institucijos<text:s/></text:span>sprendimu dėl saugotinų želdinių kirtimo, kitokio pašalinimo iš augimo vietos ar intensyvaus genėjimo (toliau – Sprendimas, Taisyklių 2 priedas) ir sumokėjus Savivaldybės administracijos pagal aplinkos ministro tvirtinamus Želdinių atkuriamosios vertės įkainius apskaičiuotą želdinių atkuriamosios vertės kompensaciją<text:s/><text:span text:style-name="T134">į Savivaldybės administracijos nurodytą sąskaitą.</text:span></text:p>
      <text:p text:style-name="P135"><text:span text:style-name="T136">8</text:span><text:span text:style-name="T137">. Želdynų ir želdinių priežiūros ir tvarkymo metu turi būti siekiama išsaugoti augančius sveikus, gyvybingus, estetiniu ir ekologiniu požiūriu vertingus, perspektyvius želdinius – dar nepasiekusius gamtinės brandos ar ją pasiekusius, tačiau nekeliančius nei fizinio, nei ligų ar kenkėjų židinių susidarymo pavojaus aplinkai.</text:span></text:p>
      <text:p text:style-name="P138"><text:span text:style-name="T139">9</text:span><text:span text:style-name="T140">. Saugotinus želdinius kirsti, kitaip pašalinti iš augimo vietos ar intensyviai genėti be Leidimo ar Sprendimo galima, kai:</text:span></text:p>
      <text:p text:style-name="P141"><text:span text:style-name="T142">9.1</text:span><text:span text:style-name="T143">.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144"><text:span text:style-name="T145">9.2</text:span><text:span text:style-name="T146">.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administra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47"><text:span text:style-name="T148">10</text:span><text:span text:style-name="T149">. Želdinių atkuriamosios vertės kompensacija neskaičiuojama ir apie tai pažymima Leidime arba Sprendime, kai saugotini želdiniai:</text:span></text:p>
      <text:p text:style-name="P150"><text:span text:style-name="T151">10.1</text:span><text:span text:style-name="T152">. nebus kertami – Leidimas ar Sprendimas išduotas intensyviam želdinių genėjimui;</text:span></text:p>
      <text:p text:style-name="P153"><text:span text:style-name="T154">10.2</text:span><text:span text:style-name="T155">. kertami, kitaip pašalinami iš augimo vietos ar intensyviai genimi 9 punkte numatytais atvejais;</text:span></text:p>
      <text:p text:style-name="P156"><text:span text:style-name="T157">10.3</text:span><text:span text:style-name="T158">. yra pažeisti stiebo ir šaknų puvinio arba vabzdžių kenkėjų ar grybinių ligų (išskyrus biologinei įvairovei svarbius želdinius, kurie nekelia pavojaus gyventojams, jų turtui, statiniams ir eismo saugumui);<text:s/></text:span></text:p>
      <text:p text:style-name="P159"><text:span text:style-name="T160">10.4</text:span><text:span text:style-name="T161">. yra pasvirę didesniu kaip 45 laipsnių kampu;<text:s/></text:span></text:p>
      <text:p text:style-name="P162"><text:span text:style-name="T163">10.5</text:span><text:span text:style-name="T164">. kertami vykdant teritorijų planavimo dokumentuose, viešųjų atskirųjų želdynų projektuose numatytus kraštovaizdžio formavimo kirtimus;<text:s/></text:span></text:p>
      <text:p text:style-name="P165"><text:span text:style-name="T166">10.6</text:span><text:span text:style-name="T167">. auga ant piliakalnių, pilkapių;<text:s/></text:span></text:p>
      <text:p text:style-name="P168"><text:span text:style-name="T169">10.7</text:span><text:span text:style-name="T170">. auga kapinėse ir ardo paminklus, antkapius, kitus kapinių statinius ar įrenginius;<text:s/></text:span></text:p>
      <text:p text:style-name="P171"><text:span text:style-name="T172">10.8</text:span><text:span text:style-name="T173">. gadina pastato pamatus ar kitas jo dalis;<text:s/></text:span></text:p>
      <text:p text:style-name="P174"><text:span text:style-name="T175">10.9</text:span><text:span text:style-name="T176">. auga apsaugos zonose, kai tai nesuderinama su šioms apsaugos zonoms Lietuvos Respublikos specialiųjų žemės naudojimo sąlygų įstatyme nustatytais apribojimais;</text:span></text:p>
      <text:p text:style-name="P177"><text:span text:style-name="T178">10.10</text:span><text:span text:style-name="T179">. auga geležinkelio kelių ir jų įrenginių, geležinkelio želdinių apsaugos zonoje;<text:s/></text:span></text:p>
      <text:p text:style-name="P180"><text:span text:style-name="T181">10.11</text:span><text:span text:style-name="T182">. auga teritorijoje, kuri naudojama valstybinės reikšmės keliams eksploatuoti;<text:s/></text:span></text:p>
      <text:p text:style-name="P183"><text:span text:style-name="T184">10.12</text:span><text:span text:style-name="T185">. auga valstybinės ar vietinės reikšmės kelio juostoje ir dėl blogos būklės kelia grėsmę užvirsti ant kelio;<text:s/></text:span></text:p>
      <text:p text:style-name="P186"><text:span text:style-name="T187">10.13</text:span><text:span text:style-name="T188">. nurodyti saugomų teritorijų planavimo, saugomų rūšių ar buveinių apsaugos priemonių įgyvendinimo dokumentuose kaip kertami ar kitaip pašalinami iš augimo vietos;</text:span></text:p>
      <text:p text:style-name="P189"><text:span text:style-name="T190">10.14</text:span><text:span text:style-name="T191">. auga žemėje, kurioje teisės aktų nustatyta tvarka leidžiama veisti mišką;</text:span></text:p>
      <text:p text:style-name="P192"><text:span text:style-name="T193">10.15</text:span><text:span text:style-name="T194">. kertami ar kitaip pašalinami iš augimo vietos įgyvendinant krašto apsaugos ar valstybės sienos apsaugos tikslus.</text:span></text:p>
      <text:p text:style-name="P195"><text:span text:style-name="T196">11</text:span><text:span text:style-name="T197">.<text:s/></text:span><text:span text:style-name="T198">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administracija privalo gauti Želdynų ir želdinių apsaugos, priežiūros ir tvarkymo komisijos (toliau<text:s/></text:span><text:soft-page-break/><text:span text:style-name="T199">– Komisija) išvadą dėl būtinybės kirsti ar kitaip pašalinti iš augimo vietos saugotinus želdinius. Komisija išvadą privalo pateikti per 20 darbo dienų.</text:span></text:p>
      <text:p text:style-name="P200"><text:span text:style-name="T201">12</text:span><text:span text:style-name="T202">. Želdynų ir želdinių būklės ekspertizė privaloma, kai:<text:s/></text:span></text:p>
      <text:p text:style-name="P203"><text:span text:style-name="T204">12.1</text:span><text:span text:style-name="T205">. numatoma pertvarkyti didesnius kaip 1 hektaro ploto viešuosius želdynus urbanizuotose teritorijose;</text:span></text:p>
      <text:p text:style-name="P206"><text:span text:style-name="T207">12.2</text:span><text:span text:style-name="T208">. numatoma kirsti ar kitaip pašalinti iš augimo vietos gatvių želdinius ilgesniame kaip 100 m gatvės ruože, kai numatomame pertvarkyti gatvės ruože auga 10 ir daugiau saugotinų želdinių;</text:span></text:p>
      <text:p text:style-name="P209"><text:span text:style-name="T210">12.3</text:span><text:span text:style-name="T211">.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212"><text:span text:style-name="T213">13</text:span><text:span text:style-name="T214">.<text:s/></text:span><text:span text:style-name="T215">Želdynų ir želdinių būklės e</text:span><text:span text:style-name="T216">kspertizės atlikimo išlaidas<text:s/></text:span><text:span text:style-name="T217">Taisyklių 12</text:span><text:span text:style-name="T218"><text:s/>punkte nurodytais privalomais<text:s/></text:span><text:span text:style-name="T219">želdynų ir želdinių būklės e</text:span><text:span text:style-name="T220">kspertizės atlikimo atvejais apmoka želdyno ar želdinių savininkas ar valdytojas, kitais atvejais –<text:s/></text:span><text:span text:style-name="T221">želdynų ir želdinių būklės e</text:span><text:span text:style-name="T222">kspertizės iniciatorius.</text:span><text:span text:style-name="T223"><text:s/></text:span></text:p>
      <text:p text:style-name="P224"><text:span text:style-name="T225">14</text:span><text:span text:style-name="T226">. Suinteresuota visuomenė turi teisę savo iniciatyva užsakyti viešųjų želdynų ir želdinių būklės ekspertizę, kai ją atlikti neprivaloma, ir perduoti želdynų ir želdinių būklės ekspertizės išvadą Savivaldybės administracijai. Apie užsakytą ir numatomą atlikti viešųjų želdynų ir želdinių būklės ekspertizę suinteresuotos visuomenės atstovai privalo informuoti Savivaldybės administraciją raštu, pateikdami pranešimą iki Leidimo ar Sprendimo įsigaliojimo termino arba iki viešojo atskirojo želdyno projektavimo parengiamojo etapo pabaigos.</text:span></text:p>
      <text:p text:style-name="P227"><text:span text:style-name="T228">15</text:span><text:span text:style-name="T229">. Želdynų ir želdinių būklės ekspertizę atlieka nepriklausomi želdynų ir želdinių ekspertai, turintys kvalifikaciją patvirtinantį atestatą.<text:s/></text:span></text:p>
      <text:p text:style-name="P230"><text:span text:style-name="T231">16</text:span><text:span text:style-name="T232">. Kai ketinama</text:span><text:span text:style-name="T233"><text:s/>atlikti želdinių kirtimo, kitokio pašalinimo iš augimo vietos ar intensyvaus genėjimo darbus p</text:span><text:span text:style-name="T234">rivačiame žemės sklype:<text:s/></text:span></text:p>
      <text:p text:style-name="P235"><text:span text:style-name="T236">16.1</text:span><text:span text:style-name="T237">. privačios žemės sklypo savininkas pateikia Savivaldybės administracijos atitinkamai seniūnijai nustatytos formos (Taisyklių 3 priedas) prašymą (toliau – Prašymas) dėl Leidimo išdavimo;</text:span></text:p>
      <text:p text:style-name="P238"><text:span text:style-name="T239">16.2</text:span><text:span text:style-name="T240">. Seniūnija</text:span><text:span text:style-name="T241"><text:s/>įvertinusi pateiktą Prašymą ir nustačiusi, kad asmuo,<text:s/></text:span><text:span text:style-name="T242">prašantis<text:s/></text:span><text:span text:style-name="T243">išduoti Leidimą, pateikė netinkamai užpildytą Prašymą, per 5 darbo dienas nuo Prašymo gavimo dienos raštu informuoja apie tai Prašymą pateikusį asmenį ir nustato 5 darbo dienų terminą patikslintam Prašymui pateikti;</text:span></text:p>
      <text:p text:style-name="P244"><text:span text:style-name="T245">16.3</text:span><text:span text:style-name="T246">. gavusi asmens tinkamai užpildytą Prašymą,<text:s/></text:span><text:span text:style-name="T247">seniūnija<text:s/></text:span><text:span text:style-name="T248">apie gautą prašymą informuoja Vietinio ūkio ir turto valdymo skyrių ir<text:s/></text:span><text:span text:style-name="T249"><text:s/>organizuoja prašymo išduoti Leidimą nagrinėjimą;</text:span></text:p>
      <text:p text:style-name="P250"><text:span text:style-name="T251">16.4</text:span><text:span text:style-name="T252">. Vietinio ūkio ir turto valdymo skyrius, <text:s/>patikrinę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span text:style-name="T253">, ir apskaičiavęs pašalinamų želdinių atkuriamąją vertę, apie tai informuoja seniūniją, kuri išduoda Leidimą kirsti, kitaip pašalinti iš augimo vietos ar intensyviai genėti saugotinus želdinius;</text:span></text:p>
      <text:p text:style-name="P254"><text:span text:style-name="T255">16.5</text:span><text:span text:style-name="T256">. Prašymas turi būti išnagrinėtas ir Leidimas turi būti išduotas per 20 darbo dienų nuo tinkamai užpildyto Prašymo gavimo dienos;</text:span></text:p>
      <text:p text:style-name="P257"><text:span text:style-name="T258">16.6</text:span><text:span text:style-name="T259">. Taisyklių nustatyta tvarka ir terminais išnagrinėjus prašymą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Prašymą pateikęs asmuo apie atsisakymą išduoti Leidimą informuojamas raštu, nurodant motyvus;</text:span></text:p>
      <text:p text:style-name="P260"><text:span text:style-name="T261">16.7</text:span><text:span text:style-name="T262">. jeigu per nustatytą terminą pagal tinkamai užpildytą Prašymą Leidimas neišduodamas arba Taisyklių nustatyta tvarka motyvuotai neatsisakoma jį išduoti, laikoma, kad Leidimas išduotas;</text:span></text:p>
      <text:p text:style-name="P263"><text:span text:style-name="T264">16.8</text:span><text:span text:style-name="T265">.<text:s/></text:span><text:span text:style-name="T266">Savivaldybės<text:s/></text:span><text:span text:style-name="T267">administracija,</text:span><text:span text:style-name="T268"><text:s/>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269"><text:span text:style-name="T270">16.9</text:span><text:span text:style-name="T271">. Leidime numatyti saugotinų želdinių kirtimo, kitokio pašalinimo iš augimo vietos ar intensyvaus genėjimo darbai gali būti pradėti tik suėjus šių Taisyklių 19 punkte numatytam terminui;</text:span></text:p>
      <text:p text:style-name="P272"><text:span text:style-name="T273">16.10</text:span><text:span text:style-name="T274">. Leidimas galioja neterminuotai.</text:span></text:p>
      <text:p text:style-name="P275"><text:span text:style-name="T276">17</text:span><text:span text:style-name="T277">. Kai ketinama kirsti ar kitaip pašalinti iš augimo vietos ar intensyviai genėti želdinius seniūnijos prižiūrimose želdynų ir želdinių teritorijose:</text:span></text:p>
      <text:p text:style-name="P278"><text:span text:style-name="T279">17.1</text:span><text:span text:style-name="T280">. Akmenės rajono savivaldybės administracijos seniūnija, ketinanti kirsti ar kitaip pašalinti iš augimo vietos ar intensyviai genėti želdinius, informuoja Vietinio ūkio ir turto valdymo skyrių;</text:span></text:p>
      <text:p text:style-name="P281"><text:span text:style-name="T282">17.2</text:span><text:span text:style-name="T283">. Vietinio ūkio ir turto valdymo skyrius per 20 darbo dienų nuo gauto prašymo gavimo dienos įvert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s į Komisijos išvadą ir (ar) Želdynų ir želdinių būklės ekspertizės išvadą, kartu su seniūnija priima Sprendimą (Taisyklių 2 priedas), kuris įsigalioja ne anksčiau kaip po 20 darbo dienų nuo Sprendimo priėmimo dienos. Ne vėliau kaip per 3 darbo dienas nuo Sprendimo priėmimo dienos Savivaldybės interneto svetainėje<text:s/></text:span><text:soft-page-break/><text:span text:style-name="T284">paskelbiama informacija apie priimtą Sprendimą, nurodant numatomų kirsti, kitaip pašalinti iš augimo vietos ar intensyviai genėti saugotinų želdinių vietą, rūšį, skaičių, skersmenį, želdinių atkuriamosios vertės kompensacijos dydį bei numatomą Sprendimo įsigaliojimo dieną;</text:span></text:p>
      <text:p text:style-name="P285"><text:span text:style-name="T286">17.3</text:span><text:span text:style-name="T287">. 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288"><text:span text:style-name="T289">17.4</text:span><text:span text:style-name="T290">. jeigu iki nurodytos Sprendimo įsigaliojimo dienos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Sprendimo įsigaliojimas atidedamas laikotarpiui, reikalingam želdynų ir želdinių būklės ekspertizei atlikti;</text:span></text:p>
      <text:p text:style-name="P291"><text:span text:style-name="T292">17.5</text:span><text:span text:style-name="T293">. gavusi želdynų ir želdinių būklės ekspertizės išvadą,<text:s/></text:span><text:span text:style-name="T294">Savivaldybės administracija</text:span><text:span text:style-name="T295"><text:s/></text:span><text:span text:style-name="T296">per 5 darbo dienas susipažįsta su želdynų ir želdinių būklės ekspertizės išvada ir Sprendimo nekeičia, Sprendimą pakeičia arba Sprendimą panaikina, šią informaciją ir želdinių būklės ekspertizės išvadą paskelbia Savivaldybės interneto svetainėje. Jeigu<text:s/></text:span><text:span text:style-name="T297">Savivaldybės administracija</text:span><text:span text:style-name="T298"><text:s/></text:span><text:span text:style-name="T299">neatsižvelgė ar atsižvelgė tik iš dalies į Komisijos išvadą ir (ar) želdynų ir želdinių būklės ekspertizės išvadą, nurodomos tokio sprendimo priežastys ir motyvai;</text:span></text:p>
      <text:p text:style-name="P300"><text:span text:style-name="T301">17.6</text:span><text:span text:style-name="T302">. Sprendime numatyti saugotinų želdinių kirtimo, kitokio pašalinimo iš augimo vietos ar intensyvaus genėjimo darbai gali būti pradėti tik suėjus šių Taisyklių 19 punkte numatytam terminui.</text:span></text:p>
      <text:p text:style-name="P303"><text:span text:style-name="T304">18</text:span><text:span text:style-name="T305">. Kai ketinama kirsti ar kitaip pašalinti iš augimo vietos ar intensyviai genėti želdinius, valstybinėje žemėje (ne seniūnijos iniciatyva):<text:s/></text:span></text:p>
      <text:p text:style-name="P306"><text:span text:style-name="T307">18.1</text:span><text:span text:style-name="T308">. asmuo, ketinantis kirsti, kitaip pašalinti iš augimo vietos ar intensyviai genėti saugotinus želdinius, Savivaldybės administracijos atitinkamai seniūnijai pateikia Prašymą<text:s/></text:span><text:soft-page-break/><text:span text:style-name="T309">(Taisyklių 3 priedas) dėl Leidimo išdavimo. S</text:span><text:span text:style-name="T310">eniūnija<text:s/></text:span><text:span text:style-name="T311">apie gautą prašymą informuoja Vietinio ūkio ir turto valdymo skyrių;</text:span></text:p>
      <text:p text:style-name="P312"><text:span text:style-name="T313">18.2</text:span><text:span text:style-name="T314">. Vietinio ūkio ir turto valdymo skyrius, įvertinę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us į Komisijos išvadą, kartu su seniūnija priima sprendimą išduoti Leidimą ir numato Leidimo įsigaliojimo terminą, kuris gali būti ne ankstesnis kaip po 20 darbo dienų nuo Leidimo išdavimo dienos. <text:s/>Leidimą išduoda seniūnija. Ne vėliau kaip per 3 darbo dienas nuo Leidimo išdavimo dienos Savivaldybės interneto svetainėje paskelbiama informacija apie priimtą sprendimą išduoti Leidimą, nurodant numatomų kirsti, kitaip pašalinti iš augimo vietos ar intensyviai genėti saugotinų želdinių vietą, rūšį, skaičių, skersmenį, želdinių atkuriamosios vertės kompensacijos dydį bei numatomą leidimo įsigaliojimo dieną;</text:span></text:p>
      <text:p text:style-name="P315"><text:span text:style-name="T316">18.3</text:span><text:span text:style-name="T317">. kartu su sprendimu dėl Leidimo išdavimo Savivaldybės interneto svetainėje paskelbiama Komisijos išvada ir (ar) želdynų ir želdinių būklės ekspertizės išvada, kai šias išvadas šių Taisyklių numatytais atvejais privaloma gauti ir įvertinti iki sprendimo dėl Leidimo išdavimo priėmimo;</text:span></text:p>
      <text:p text:style-name="P318"><text:span text:style-name="T319">18.4</text:span><text:span text:style-name="T320">. jeigu per nustatytą terminą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321"><text:span text:style-name="T322">18.5</text:span><text:span text:style-name="T323">. gavusi želdynų ir želdinių būklės ekspertizės išvadą, Savivaldybės administracija per 5 darbo dienas susipažįsta su želdynų ir želdinių būklės ekspertizės išvada ir priima sprendimą nekeisti Leidimo, pakeisti Leidimą arba panaikinti Sprendimą dėl Leidimo išdavimo ir jį kartu su<text:s/></text:span><text:soft-page-break/><text:span text:style-name="T324">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325"><text:span text:style-name="T326">18.6</text:span><text:span text:style-name="T327">. Leidimas galioja neterminuotai.</text:span></text:p>
      <text:p text:style-name="P328"><text:span text:style-name="T329">18.7</text:span><text:span text:style-name="T330">. Leidime numatyti saugotinų želdinių kirtimo, kitokio pašalinimo iš augimo vietos ar intensyvaus genėjimo darbai gali būti pradėti tik suėjus šių Taisyklių 19 punkte numatytam terminui.</text:span></text:p>
      <text:p text:style-name="P331"><text:span text:style-name="T332">19</text:span><text:span text:style-name="T333">. 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7 punkte numatyto leidimo ar sprendimo) arba nuo įsigaliojusio Leidimo ar Sprendimo paskelbimo Savivaldybės interneto svetainėje. Nurodytas terminas netaikomas, kai viešųjų želdynų ir želdinių tvarkymo,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34"><text:span text:style-name="T335">20</text:span><text:span text:style-name="T336">. Savivaldybės administracija prieš Leidimo išdavimą ar Sprendimo priėmimą dėl išvados gavimo kreipiasi į:</text:span></text:p>
      <text:p text:style-name="P337"><text:span text:style-name="T338">20.1</text:span><text:span text:style-name="T339">.</text:span><text:span text:style-name="T340">Saugomos teritorijos direkciją, kai saugotini medžiai ir krūmai auga saugomos teritorijos direkcijos administruojamoje teritorijoje ir jai Valstybinės saugomų teritorijų tarnybos direktoriaus įsakymu priskirtose rezervatinėse apyrubėse, valstybiniuose draustiniuose, paveldo objektuose, biosferos poligonuose, atkuriamuosiuose ir genetiniuose sklypuose, Europos ekologinio tinklo „Natura 2000“ teritorijose;</text:span></text:p>
      <text:p text:style-name="P341"><text:span text:style-name="T342">20.2</text:span><text:span text:style-name="T343">.<text:s/></text:span><text:span text:style-name="T344">Kultūros paveldo departamento prie Kultūros ministerijos teritorinį skyrių, kai saugotini medžiai ir krūmai yra kultūros paveldo objektų ar vietovių vertingosios savybės arba auga kultūros</text:span><text:span text:style-name="T345"><text:s/>paveldo objektų ar vietovių, kuriems nenustatytos vertingosios savybės, teritorijoje.</text:span></text:p>
      <text:p text:style-name="P346"><text:span text:style-name="T347">21</text:span><text:span text:style-name="T348">. 20 punkte nurodytoms institucijoms išvadai pateikti nustatomas 5 darbo dienų terminas. Kol negauta išvada iš 20 punkte nurodytų institucijų, Leidimas neišduodamas ir (ar) Sprendimas nepriimamas.<text:s/></text:span></text:p>
      <text:p text:style-name="P349"><text:span text:style-name="T350">22</text:span><text:span text:style-name="T351">. Prašymas išvadai gauti iš 20 punkte nurodytų institucijų neteikiamas, jei nustatyta tvarka parengtuose ir patvirtintuose detaliuosiuose ir specialiuosiuose teritorijų planavimo dokumentuose, atskirųjų ir priklausomųjų želdynų kūrimo ir tvarkymo projektuose, kurie yra suderinti su Taisyklių 20 punkte nurodytomis institucijomis, yra nurodyti kertami, kitaip pašalinami iš augimo vietos ar intensyviai genimi saugotini želdiniai.</text:span></text:p>
      <text:p text:style-name="P352"><text:span text:style-name="T353">23</text:span><text:span text:style-name="T354">. Leidimo galiojimas panaikinamas:</text:span></text:p>
      <text:p text:style-name="P355"><text:span text:style-name="T356">23.1</text:span><text:span text:style-name="T357">. kai įsiteisėja teismo sprendimas;</text:span></text:p>
      <text:p text:style-name="P358"><text:span text:style-name="T359">23.2</text:span><text:span text:style-name="T360">. kai Savivaldybės vykdomoji institucija išduoda naują Leidimą;<text:s/></text:span></text:p>
      <text:p text:style-name="P361"><text:span text:style-name="T362">23.3</text:span><text:span text:style-name="T363">. privataus žemės sklypo savininko ar valstybinės žemės valdytojo prašymu.</text:span></text:p>
      <text:p text:style-name="P364"><text:span text:style-name="T365">24</text:span><text:span text:style-name="T366">. Saugotinų medžių ir krūmų persodinimas vykdomas išimtiniais atvejais, kai nėra galimybės jiems augti toje vietoje, kurioje jie buvo pasodinti – platinant gatves, vykdant statybos ar rekonstravimo darbus, formuojant kraštovaizdį:</text:span></text:p>
      <text:p text:style-name="P367"><text:span text:style-name="T368">24.1</text:span><text:span text:style-name="T369">. stambūs medžiai persodinami su žemės gumulu, kurio diametras ne mažesnis kaip 2,0 x 2,0 m;</text:span></text:p>
      <text:p text:style-name="P370"><text:span text:style-name="T371">24.2</text:span><text:span text:style-name="T372">. saugotinų medžių ir krūmų persodinimo darbai vykdomi pagal nustatytąja tvarka parengtą ir patvirtintą atskirųjų ir priklausomųjų želdynų tvarkymo ir kūrimo projektą;</text:span></text:p>
      <text:p text:style-name="P373"><text:span text:style-name="T374">24.3</text:span><text:span text:style-name="T375">. persodinami sveiki, gerai išsivystę, be mechaninių pažeidimų, šalčio plyšių ir persodinimui paruošti medžiai;</text:span></text:p>
      <text:p text:style-name="P376"><text:span text:style-name="T377">24.4</text:span><text:span text:style-name="T378">. persodintus medžius privaloma ne mažiau kaip 3 metus prižiūrėti;</text:span></text:p>
      <text:p text:style-name="P379"><text:span text:style-name="T380">24.5</text:span><text:span text:style-name="T381">. draudžiama persodinti medžius su sausa viršūne, stiebo ir (ar) šaknų puviniu, ligotus, vienašone, nesusiformavusia laja, jų vegetacijos metu.</text:span></text:p>
      <text:p text:style-name="P382"><text:span text:style-name="T383">25</text:span><text:span text:style-name="T384">. Kitos su Leidimo ar Sprendimo išdavimu susijusios nuostatos:</text:span></text:p>
      <text:p text:style-name="P385"><text:span text:style-name="T386">25.1</text:span><text:span text:style-name="T387">. Prašyme pateiktoms priežastims pagrįsti iš asmens, prašančio kirsti, kitaip pašalinti iš augimo vietos ar intensyviai genėti želdinius,</text:span><text:span text:style-name="T388"><text:s/>seniūnija</text:span><text:span text:style-name="T389"><text:s/>gali prašyti papildomos informacijos ir (ar)<text:s/></text:span><text:span text:style-name="T390">želdynų ir želdinių būklės</text:span><text:span text:style-name="T391"><text:s/></text:span><text:span text:style-name="T392">ekspertizės, kai to nereikalauja Želdynų įstatymas</text:span><text:span text:style-name="T393">;<text:s/></text:span></text:p>
      <text:p text:style-name="P394"><text:span text:style-name="T395">25.2</text:span><text:span text:style-name="T396">. Savivaldybės administracija, esant poreikiui, gali kreiptis į Komisiją dėl išvados pateikimo planuojant kirsti saugotinus želdinius kitais nei šių taisyklių 11 punkte nustatytais atvejais;</text:span></text:p>
      <text:p text:style-name="P397"><text:span text:style-name="T398">25.3</text:span><text:span text:style-name="T399">. priimdama Sprendimą išduoti Leidimą, Savivaldybės vykdomoji institucija ar išvadą dėl Leidimo išdavimo teikianti Komisija prioritetą teikia esamų sveikų, gyvybingų, estetiniu ir ekologiniu požiūriu vertingų, perspektyvių želdinių išsaugojimui, jei reikia, – pasiūlo juos genėti;</text:span></text:p>
      <text:p text:style-name="P400"><text:span text:style-name="T401">25.4</text:span><text:span text:style-name="T402">. Leidimą kirsti saugotinus želdinius Savivaldybės vykdomoji institu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403"><text:span text:style-name="T404">25.5</text:span><text:span text:style-name="T405">. priėmus Sprendimą ar išdavus Leidimą<text:s/></text:span><text:span text:style-name="T406">dėl saugotinų želdinių kirtimo, kitokio pašalinimo iš augimo vietos ar intensyvaus genėjimo,<text:s/></text:span><text:span text:style-name="T407">saugotini želdiniai pažymi dažais (raudonas X – šalinamas; geltonas taškas – genėjimas</text:span><text:span text:style-name="T408">; žalia „P“- persodinimas</text:span><text:span text:style-name="T409">);</text:span></text:p>
      <text:p text:style-name="P410"><text:span text:style-name="T411">25.6</text:span><text:span text:style-name="T412">. draudžiama kirsti, kitaip iš augimo vietos pašalinti ar intensyviai genėti saugotinus medžius nuo kovo 15 dienos iki rugpjūčio 1 dienos, išskyrus atvejus, kai jie kelia pavojų gyventojams, jų turtui, statiniams, eismo ar skrydžių saugumui, taip pat<text:s/></text:span><text:span text:style-name="T413">kai tai būtina remontuojant, rekonstruojant ar tiesiant naują valstybinės reikšmės kelią, įgyvendinant ypatingos valstybinės svarbos projektus;</text:span></text:p>
      <text:p text:style-name="P414"><text:span text:style-name="T415">25.7</text:span><text:span text:style-name="T416">. draudžiama kertant ar genint medžius piliakalnių ar pilkapių objekto teritorijoje, darbams naudoti sunkiąją ar kitą techniką, galinčią pažeisti kultūrinį sluoksnį. Draudžiama rauti kelmus.</text:span></text:p>
      <text:p text:style-name="P417"/>
      <text:p text:style-name="P418"><text:span text:style-name="T419">IV</text:span><text:span text:style-name="T420"><text:s/>SKYRIUS</text:span></text:p>
      <text:p text:style-name="P421"><text:span text:style-name="T422">prašymų dėl želdinių atkuriamosios vertės kompensacijos dydžio perskaičiavimo nagrinėjimo ir sumokėtos želdinių atkuriamosios vertės kompensacijos grąžinimo TVARKA</text:span></text:p>
      <text:p text:style-name="P423"/>
      <text:p text:style-name="P424"><text:span text:style-name="T425">26</text:span><text:span text:style-name="T426">.</text:span><text:span text:style-name="T427"><text:s/>Jeigu saugotiną želdinį nukirtus ar kitaip pašalinus iš augimo vietos paaiškėja, kad išduotame Leidime nurodytas želdinių atkuriamosios vertės kompensacijos dydis yra netikslus arba neturėjo būti skaičiuojamas, asmuo, kuriam išduotas Leidimas, turi teisę kreiptis į Savivaldybės a</text:span><text:span text:style-name="T428">dministraciją pateikiant prašymą (</text:span><text:span text:style-name="T429">Taisyklių 4 priedas)<text:s/></text:span><text:span text:style-name="T430">dėl</text:span><text:span text:style-name="T431"><text:s/>želdinių atkuriamosios vertės dydžio perskaičiavimo ir dalies ar visos sumokėtos želdinių atkuriamosios vertės kompensacijos grąžinimo. <text:s text:c="2"/></text:span><text:span text:style-name="T432">Savivaldybės administracija, gavusi prašymą dėl želdinių atkuriamosios vertės dydžio perskaičiavimo ir dalies ar visos sumokėtos želdinių atkuriamosios vertės kompensacijos grąžinimo, per 5 darbo dienas privalo atlikti patikrinimą vietoje. Patikrinimo metu įvertinama nukirstų medžių kelmų ir kamienų būklė, taip pat kitos aplinkybės, turinčios įtakos atkuriamosios želdinių vertės perskaičiavimui. Po patikrinimo surašomas patikrinimo aktas. Prašymas dėl želdinių atkuriamosios vertės kompensacijos perskaičiavimo išnagrinėjamas ir priimamas sprendimas dėl želdinių atkuriamosios vertės kompensacijos permokos grąžinimo per 20 darbo dienų nuo tinkamai užpildyto prašymo gavimo. Savivaldybės administracija želdinių atkuriamosios vertės kompensacijos permoką grąžina į pareiškėjo nurodytą sąskaitą per 20 darbo dienų nuo sprendimo priėmimo.<text:s/></text:span></text:p>
      <text:p text:style-name="P433"><text:span text:style-name="T434">27</text:span><text:span text:style-name="T435">. Jeigu nukirtus ar kitaip pašalinus iš augimo vietos Savivaldybės želdynų ir želdinių teritorijoje buvusį želdinį paaiškėja, kad Sprendime nurodytas želdinių atkuriamosios vertės kompensacijos dydis yra netikslus arba neturėjo būti skaičiuojamas, Savivaldybės administracija jį perskaičiuoja ir atitinkamai sumažina ar padidina savo artimiausios želdinių atkuriamosios vertės kompensacijos dydį.<text:s/></text:span></text:p>
      <text:p text:style-name="Normal"/>
      <text:p text:style-name="P436"><text:span text:style-name="T437">V</text:span><text:span text:style-name="T438"><text:s/>SKYRIUS</text:span></text:p>
      <text:p text:style-name="P439"><text:span text:style-name="T440">ASMENŲ TEISĖS IR PAREIGOS ŽELDYNŲ KŪRIMO, ŽELDYNŲ IR ŽELDINIŲ APSAUGOS, PRIEŽIŪROS IR TVARKYMO BEI ŽELDINIŲ VEISIMO SRITYSE</text:span></text:p>
      <text:p text:style-name="P441"/>
      <text:p text:style-name="P442"><text:span text:style-name="T443">28</text:span><text:span text:style-name="T444">.<text:s/></text:span><text:span text:style-name="T445"><text:tab/>Asmenys turi teisę:<text:s/></text:span></text:p>
      <text:p text:style-name="P446"><text:span text:style-name="T447">28.1</text:span><text:span text:style-name="T448">. lankytis viešuosiuose želdynuose laikydamiesi Želdynų įstatymo, Savivaldybės institucijų ar kitų viešųjų želdynų savininkų ar valdytojų patvirtintų lankymo taisyklių reikalavimų;<text:s/></text:span></text:p>
      <text:p text:style-name="P449"><text:span text:style-name="T450">28.2</text:span><text:span text:style-name="T451">. teikti Savivaldybės vykdomajai institu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452"><text:span text:style-name="T453">28.3</text:span><text:span text:style-name="T454">. Savivaldybės institucijų ar kitų viešųjų želdynų savininkų ir (ar) valdytojų nustatytomis sąlygomis ir tvarka padėti saugoti, prižiūrėti ir tvarkyti viešuosius želdynus ir želdinius;<text:s/></text:span></text:p>
      <text:p text:style-name="P455"><text:span text:style-name="T456">28.4</text:span><text:span text:style-name="T457">.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458"><text:span text:style-name="T459">28.5</text:span><text:span text:style-name="T460">. teikti pasiūlymus valstybės ir Savivaldybės institucijoms dėl naujų viešųjų želdynų kūrimo, esamų viešųjų želdynų ir želdinių apsaugos, priežiūros ir tvarkymo;</text:span></text:p>
      <text:p text:style-name="P461"><text:span text:style-name="T462">29</text:span><text:span text:style-name="T463">.<text:s/></text:span><text:span text:style-name="T464"><text:tab/></text:span><text:span text:style-name="T465">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text:span></text:p>
      <text:p text:style-name="P466"><text:span text:style-name="T467">30</text:span><text:span text:style-name="T468">.<text:s/></text:span><text:span text:style-name="T469">Medžiai ir krūmai sodinami vadovaujantis Lietuvos Respublikos aplinkos ministro 2007 m. gruodžio 29 d. įsakymu Nr. D1-717 patvirtintomis</text:span><text:span text:style-name="T470"><text:s/>Medžių ir krūmų veisimo, vejų ir gėlynų įrengimo taisyklėmis.</text:span></text:p>
      <text:p text:style-name="P471"><text:span text:style-name="T472">31</text:span><text:span text:style-name="T473">. Asmenys, lankydamiesi viešuosiuose želdynuose, privalo saugoti želdynus ir želdinius.</text:span><text:span text:style-name="T474"><text:line-break/></text:span></text:p>
      <text:p text:style-name="P475"><text:span text:style-name="T476">VI</text:span><text:span text:style-name="T477"><text:s/>SKYRIUS</text:span></text:p>
      <text:p text:style-name="P478"><text:span text:style-name="T479">ŽELDYNŲ IR ŽELDINIŲ SAVININKŲ IR VALDYTOJŲ PAREIGOS<text:s/></text:span></text:p>
      <text:p text:style-name="P480"><text:span text:style-name="T481">IR TEISĖS</text:span></text:p>
      <text:p text:style-name="P482"/>
      <text:p text:style-name="P483"><text:span text:style-name="T484">32</text:span><text:span text:style-name="T485">.</text:span><text:span text:style-name="T486"><text:tab/><text:s/>Želdynų ir želdinių savininkai ir valdytojai privalo:</text:span></text:p>
      <text:p text:style-name="P487"><text:span text:style-name="T488">32.1</text:span><text:span text:style-name="T489">. saugoti želdynus ir želdinius, tinkamai juos prižiūrėti ir tvarkyti, užtikrinti želdinių gerovę;</text:span></text:p>
      <text:p text:style-name="P490"><text:span text:style-name="T491">32.2</text:span><text:span text:style-name="T492">. leisti želdynus ir želdinius inventorizuojantiems specialistams, pateikusiems asmens dokumentą ir Savivaldybės vykdomosios institucijos išduotą patvirtinimą raštu apie Savivaldybės vykdomosios institucijos pavedimu atliekamus inventorizavimo darbus, atlikti inventorizavimo darbus, šviesiu paros metu darbo dienomis įeiti į teritorijas, kuriose auga želdiniai, ir atlikti inventorizavimo darbus;</text:span></text:p>
      <text:p text:style-name="P493"><text:span text:style-name="T494">32.3</text:span><text:span text:style-name="T495">. nenaudoti invazinių rūšių augalų želdynams įrengti ir nesodinti invazinių rūšių augalų, išskyrus kai reikia atkurti istorinius želdynus arba yra užtikrinamą jų plitimo kontrolė.</text:span></text:p>
      <text:p text:style-name="P496"><text:span text:style-name="T497">33</text:span><text:span text:style-name="T498">. Želdynų ir želdinių savininkai ir valdytojai turi teisę nustatyti želdynų lankymo sąlygas (laiką, renginių organizavimo tvarką, lankytojų teises ir pareigas).</text:span></text:p>
      <text:p text:style-name="P499"><text:span text:style-name="T500">34</text:span><text:span text:style-name="T501">.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askelbia Savivaldybės interneto svetainėje (kai viešojo želdyno savininkas ir (ar) valdytojas yra Savivaldybės institucija) ir želdynų informaciniuose stenduose, jeigu tokie įrengti.</text:span></text:p>
      <text:p text:style-name="Normal"/>
      <text:p text:style-name="P502"><text:span text:style-name="T503">VII</text:span><text:span text:style-name="T504"><text:s/>SKYRIUS</text:span></text:p>
      <text:p text:style-name="P505"><text:span text:style-name="T506">BENDROJO NAUDOJIMO ŽELDYNUOSE DRAUDŽIAMA</text:span></text:p>
      <text:p text:style-name="P507"/>
      <text:p text:style-name="P508"><text:span text:style-name="T509">35</text:span><text:span text:style-name="T510">.</text:span><text:span text:style-name="T511"><text:tab/>Atskiruosiuose (parkuose, skveruose, memorialinės, apsauginės ir ekologinės paskirties želdynuose, kurie žymimi bendrajame ir specialiuosiuose planuose) bei priklausomuosiuose (gyvenamosios, visuomeninės, komercinės, pramoninės paskirties, inžinerinės infrastruktūros, rekreacinių ir kitų teritorijų) želdynuose draudžiama:</text:span></text:p>
      <text:p text:style-name="P512"><text:span text:style-name="T513">35.1</text:span><text:span text:style-name="T514">.</text:span><text:span text:style-name="T515"><text:tab/>sodinti invazinius augalus, teršiančius aplinką žiedadulkėmis, žiedynais ir vaisiais, medžius ir krūmus;</text:span></text:p>
      <text:p text:style-name="P516"><text:span text:style-name="T517">35.2</text:span><text:span text:style-name="T518">.</text:span><text:span text:style-name="T519"><text:tab/>fiziniams ir juridiniams asmenims savavališkai sodinti, persodinti, intensyviai genėti, kirsti ar kitaip šalinti želdinius;</text:span></text:p>
      <text:p text:style-name="P520"><text:span text:style-name="T521">35.3</text:span><text:span text:style-name="T522">.</text:span><text:span text:style-name="T523"><text:tab/>kirsti, laužyti ar kitaip žaloti (kalti vinis, tvirtinti reklaminius skydus ir kt.) medžius, krūmus, jų šakas, skinti lapus, žiedus, vaisius, pažeisti šaknis;</text:span></text:p>
      <text:p text:style-name="P524"><text:span text:style-name="T525">35.4</text:span><text:span text:style-name="T526">.</text:span><text:span text:style-name="T527"><text:tab/>leisti iš medžių sulą, pjaustinėti medžio žievę, daryti kitus mechaninius medžio pažeidimus;</text:span></text:p>
      <text:p text:style-name="P528"><text:span text:style-name="T529">35.5</text:span><text:span text:style-name="T530">.</text:span><text:span text:style-name="T531"><text:tab/>važiuoti, statyti motorines transporto priemones ne tam skirtose vietose;</text:span></text:p>
      <text:p text:style-name="P532"><text:span text:style-name="T533">35.6</text:span><text:span text:style-name="T534">.</text:span><text:s/><text:span text:style-name="T535">deginti atliekas, kūrenti laužus ne tam skirtose vietose;</text:span></text:p>
      <text:p text:style-name="P536"><text:span text:style-name="T537">35.7</text:span><text:span text:style-name="T538">.</text:span><text:span text:style-name="T539"><text:tab/>sandėliuoti statybines ir kitas medžiagas, prekių atsargas ir tarą.</text:span></text:p>
      <text:p text:style-name="P540"/>
      <text:p text:style-name="P541"><text:span text:style-name="T542">VIII</text:span><text:span text:style-name="T543"><text:s/>SKYRIUS</text:span></text:p>
      <text:p text:style-name="P544"><text:span text:style-name="T545">BAIGIAMOSIOS NUOSTATOS</text:span></text:p>
      <text:p text:style-name="P546"/>
      <text:p text:style-name="P547"><text:span text:style-name="T548">36</text:span><text:span text:style-name="T549">. Fiziniai ir juridiniai asmenys, neteisėtai sunaikinę želdinius ir (ar) padarę žalą želdynams ir želdiniams kaip aplinkos objektams, privalo visiškai ją atlyginti ir, jeigu yra galimybė, atkurti iki pažeidimo buvusią būklę.</text:span></text:p>
      <text:p text:style-name="P550"><text:span text:style-name="T551">37</text:span><text:span text:style-name="T552">. Šios Taisyklės gali būti keičiamos, papildomos ir panaikinamos Akmenės rajono savivaldybės tarybos sprendimu.</text:span></text:p>
      <text:p text:style-name="P553"><text:span text:style-name="T554">______________</text:span></text:p>
      <text:p text:style-name="P555"/>
      <text:p text:style-name="P556">Akmenės rajono savivaldybės želdynų ir želdinių apsaugos taisyklių</text:p>
      <text:p text:style-name="P562">1 priedas</text:p>
      <text:p text:style-name="P563"/>
      <text:p text:style-name="P564"><text:span text:style-name="T565">(</text:span><text:span text:style-name="T566">Leidimo<text:s/></text:span><text:span text:style-name="T567">kirsti, kitaip pašalinti iš augimo vietos, intensyviai genėti saugotinus želdinius forma)</text:span></text:p>
      <text:p text:style-name="P568"/>
      <text:p text:style-name="P569">_____________________________________________________________________</text:p>
      <text:p text:style-name="P570">(savivaldybės administracijos struktūrinio padalinio pavadinimas)</text:p>
      <text:p text:style-name="P571"/>
      <text:p text:style-name="P572">LEIDIMAS KIRSTI, KITAIP PAŠALINTI IŠ AUGIMO VIETOS, INTENSYVIAI GENĖTI<text:line-break/>SAUGOTINUS ŽELDINIUS</text:p>
      <text:p text:style-name="P573"/>
      <text:p text:style-name="P574">_________________________________</text:p>
      <text:p text:style-name="P575">(data)</text:p>
      <text:p text:style-name="P576">Naujoji Akmenė</text:p>
      <text:p text:style-name="P577"/>
      <text:p text:style-name="P578">Leidžiama pagal pateiktą prašymą _______________________________________________</text:p>
      <text:p text:style-name="P579">(juridinio asmens pavadinimas (fizinio asmens vardas, pavardė),<text:s/></text:p>
      <text:p text:style-name="P580">________________________________________________________________________________</text:p>
      <text:p text:style-name="P581">adresas, telefono numeris)</text:p>
      <text:p text:style-name="P582">________________________________________________________________________________</text:p>
      <text:p text:style-name="P583">(sklypo, kuriame vykdomi saugotinų želdinių kirtimo, kitokio pašalinimo iš augimo vietos, intensyvaus genėjimo darbai, adresas, žemės sklypo kadastro numeris)</text:p>
      <text:p text:style-name="P584"/>
      <text:p text:style-name="P585">________________________________________________________________________________</text:p>
      <text:p text:style-name="P586">(leidžiamų vykdyti darbų esmė)</text:p>
      <text:p text:style-name="P587"/>
      <text:p text:style-name="P588"><text:span text:style-name="T589">Draudžiama kirsti, kitaip iš augimo vietos pašalinti ar intensyviai genėti saugotinus medžius<text:s/></text:span><text:span text:style-name="T590">nuo kovo 15 dienos iki rugpjūčio 1 dienos</text:span><text:span text:style-name="T591">, išskyrus atvejus, kai jie kelia pavojų gyventojams, jų turtui, statiniams, eismo saugumui, taip pat kai tai būtina remontuojant, rekonstruojant ar tiesiant naują valstybinės reikšmės kelią, įgyvendinant ypatingos valstybinės svarbos projektus.<text:s/></text:span></text:p>
      <text:p text:style-name="P592">(terminai, ribojantys darbus)</text:p>
      <text:p text:style-name="P593"/>
      <text:p text:style-name="Normal">___________________<text:span text:style-name="T594"><text:s text:c="4"/></text:span><text:span text:style-name="T595"><text:tab/><text:s text:c="17"/></text:span>______________________<text:span text:style-name="T596"><text:s text:c="15"/></text:span>______________<text:line-break/><text:span text:style-name="T597">(saugotinų želdinio rūšys*)</text:span><text:span text:style-name="T598"><text:tab/></text:span><text:span text:style-name="T599"><text:tab/><text:s text:c="6"/>(stiebo skersmuo 1,3 m aukštyje) <text:s text:c="20"/>(želdinių kiekis) <text:s/></text:span></text:p>
      <text:p text:style-name="P600"/>
      <text:p text:style-name="P601">Saugotinų želdinių atkuriamoji vertė __________________________ (žodžiais) _____ Eur ___ ct.</text:p>
      <text:p text:style-name="P602"/>
      <text:p text:style-name="P603"><text:span text:style-name="T604">Leidimas įsigalioja</text:span><text:span text:style-name="T605">:<text:s/></text:span>20___ m. _____________________  ___ d.</text:p>
      <text:p text:style-name="P606"/>
      <text:p text:style-name="P607"><text:span text:style-name="T608">Darbus vykdyti ne anksčiau kaip:</text:span><text:span text:style-name="T609"><text:s/></text:span>20___ m. _____________________  ___ d.</text:p>
      <text:p text:style-name="P610"/>
      <text:p text:style-name="P611">Leidimas kirsti, persodinti, kitaip pašalinti saugotinus medžius ir krūmus galioja neterminuotai;</text:p>
      <text:p text:style-name="P612"/>
      <text:p text:style-name="P613">____________________________________________________________________________________________</text:p>
      <text:p text:style-name="P614">(pareigų pavadinimas) <text:s text:c="42"/>(parašas) <text:s text:c="46"/>(vardas ir pavardė)</text:p>
      <text:p text:style-name="P615"/>
      <text:p text:style-name="P616"/>
      <text:p text:style-name="P617">A.V.</text:p>
      <text:p text:style-name="P618"/>
      <text:p text:style-name="P619"/>
      <text:p text:style-name="P620"/>
      <text:p text:style-name="P621"/>
      <text:p text:style-name="P622"/>
      <text:p text:style-name="P623"/>
      <text:p text:style-name="P624"/>
      <text:p text:style-name="P625"/>
      <text:p text:style-name="P626"/>
      <text:p text:style-name="P627"><text:span text:style-name="T628">*įterpiama eilučių tiek, kiek reikalinga išvardinti visas rūšis.</text:span></text:p>
      <text:p text:style-name="P629">Akmenės rajono savivaldybės želdynų ir želdinių apsaugos taisyklių</text:p>
      <text:p text:style-name="P635"><text:span text:style-name="T636">2</text:span><text:span text:style-name="T637"><text:s/>priedas</text:span></text:p>
      <text:p text:style-name="P638"/>
      <text:p text:style-name="P639"><text:span text:style-name="T640">(Sprendimo forma)</text:span><text:span text:style-name="T641"> </text:span></text:p>
      <text:p text:style-name="P642"/>
      <text:p text:style-name="P643">_____________________________________________________________________</text:p>
      <text:p text:style-name="P644">(savivaldybės administracijos struktūrinio padalinio pavadinimas)</text:p>
      <text:p text:style-name="P645"/>
      <text:p text:style-name="P646"><text:span text:style-name="T647">SPRENDIMAS KIRSTI, KITAIP PAŠALINTI IŠ AUGIMO VIETOS AR INTENSYVIAI GENĖTI SAUGOTINUS ŽELDINIUS</text:span></text:p>
      <text:p text:style-name="P648"/>
      <text:p text:style-name="P649"><text:span text:style-name="T650">_________________________________</text:span></text:p>
      <text:p text:style-name="P651">(data)</text:p>
      <text:p text:style-name="P652">Naujoji Akmenė</text:p>
      <text:p text:style-name="P653"><text:span text:style-name="T654"><text:line-break/></text:span></text:p>
      <text:p text:style-name="P655"><text:span text:style-name="T656">Nuspręsta pagal pateiktą prašymą<text:s/></text:span><text:span text:style-name="T657">____________________________________________________</text:span></text:p>
      <text:p text:style-name="P658"><text:span text:style-name="T659">(</text:span><text:span text:style-name="T660">juridinio asmens pavadinimas (fizinio asmens vardas, pavardė),</text:span></text:p>
      <text:p text:style-name="P661"/>
      <text:p text:style-name="P662"><text:span text:style-name="T663">________________________________________________________________________________</text:span></text:p>
      <text:p text:style-name="P664"><text:span text:style-name="T665">adresas, telefono numeris)</text:span></text:p>
      <text:p text:style-name="P666"><text:span text:style-name="T667">žemės sklype _____________________________________________________________________</text:span></text:p>
      <text:p text:style-name="P668"><text:span text:style-name="T669">(sklypo, kuriame vykdomi saugotinų medžių ir krūmų kirtimo, kitokio pašalinimo iš augimo vietos ar intensyvaus genėjimo darbai, adresas, žemės sklypo kadastro numeris)</text:span></text:p>
      <text:p text:style-name="P670"/>
      <text:p text:style-name="P671"><text:span text:style-name="T672">________________________________________________________________________________</text:span></text:p>
      <text:p text:style-name="P673"><text:span text:style-name="T674">(leidžiamų vykdyti darbų esmė)</text:span></text:p>
      <text:p text:style-name="P675"><text:span text:style-name="T676">Draudžiama kirsti, kitaip iš augimo vietos pašalinti ar intensyviai genėti saugotinus medžius<text:s/></text:span><text:span text:style-name="T677">nuo kovo 15 dienos iki rugpjūčio 1 dienos</text:span><text:span text:style-name="T678">, išskyrus atvejus, kai jie kelia pavojų gyventojams, jų turtui, statiniams, eismo saugumui, taip pat kai tai būtina remontuojant, rekonstruojant ar tiesiant naują valstybinės reikšmės kelią, įgyvendinant ypatingos valstybinės svarbos projektus.<text:s/></text:span></text:p>
      <text:p text:style-name="P679">(terminai, ribojantys darbus)</text:p>
      <text:p text:style-name="P680"/>
      <text:p text:style-name="P681"/>
      <text:p text:style-name="Normal">___________________<text:span text:style-name="T682"><text:s text:c="4"/></text:span><text:span text:style-name="T683"><text:tab/><text:s text:c="17"/></text:span>______________________<text:span text:style-name="T684"><text:s text:c="15"/></text:span>______________<text:line-break/><text:span text:style-name="T685">(saugotinų želdinio rūšys*)</text:span><text:span text:style-name="T686"><text:tab/></text:span><text:span text:style-name="T687"><text:tab/><text:s text:c="6"/>(stiebo skersmuo 1,3 m aukštyje) <text:s text:c="20"/>(želdinių kiekis) <text:s/></text:span></text:p>
      <text:p text:style-name="P688"/>
      <text:p text:style-name="P689">Saugotinų želdinių atkuriamoji vertė __________________________ (žodžiais) _____ Eur ___ ct.</text:p>
      <text:p text:style-name="P690"/>
      <text:p text:style-name="P691"><text:span text:style-name="T692">Sprendimas įsigalioja</text:span><text:span text:style-name="T693">:<text:s/></text:span>20___ m. _____________________  ___ d.</text:p>
      <text:p text:style-name="P694"/>
      <text:p text:style-name="P695"><text:span text:style-name="T696">Darbus vykdyti ne anksčiau kaip:</text:span><text:span text:style-name="T697"><text:s/></text:span>20___ m. _____________________  ___ d.</text:p>
      <text:p text:style-name="P698"/>
      <text:p text:style-name="P699"/>
      <text:p text:style-name="P700"/>
      <text:p text:style-name="P701">____________________________________________________________________________________________</text:p>
      <text:p text:style-name="P702">(pareigų pavadinimas) <text:s text:c="42"/>(parašas) <text:s text:c="46"/>(vardas ir pavardė)</text:p>
      <text:p text:style-name="P703"/>
      <text:p text:style-name="P704"/>
      <text:p text:style-name="P705">A.V.</text:p>
      <text:p text:style-name="P706"/>
      <text:p text:style-name="P707"/>
      <text:p text:style-name="P708"/>
      <text:p text:style-name="P709"/>
      <text:p text:style-name="P710"/>
      <text:p text:style-name="P711"/>
      <text:p text:style-name="P712"/>
      <text:p text:style-name="P713"/>
      <text:p text:style-name="P714"/>
      <text:p text:style-name="P715">*įterpiama eilučių tiek, kiek reikalinga išvardinti visas rūšis.</text:p>
      <text:p text:style-name="Normal"/>
      <text:p text:style-name="P716">Akmenės rajono savivaldybės želdynų ir želdinių apsaugos taisyklių</text:p>
      <text:p text:style-name="P722"><text:span text:style-name="T723">3</text:span><text:span text:style-name="T724"><text:s/>priedas</text:span></text:p>
      <text:p text:style-name="Normal"/>
      <text:p text:style-name="P725"><text:span text:style-name="T726">(Prašymo leisti kirsti, kitaip pašalinti iš augimo vietos, intensyviai genėti saugotinus želdinius forma)</text:span></text:p>
      <text:p text:style-name="P727">________________________________________________________________________________</text:p>
      <text:p text:style-name="P728">(Prašymą teikiančio fizinio asmens vardas, pavardė ar juridinio asmens pavadinimas)</text:p>
      <text:p text:style-name="P729"/>
      <text:p text:style-name="P730"><text:span text:style-name="T731">_</text:span><text:span text:style-name="T732">_______________________________________________________________________________</text:span></text:p>
      <text:p text:style-name="P733">(adresas, telefono numeris)</text:p>
      <text:p text:style-name="P734">Akmenės rajono savivaldybės administracijos</text:p>
      <text:p text:style-name="P735">____________________________________</text:p>
      <text:p text:style-name="P736">(seniūnijos pavadinimas)</text:p>
      <text:p text:style-name="P737"/>
      <text:p text:style-name="P738"><text:span text:style-name="T739">PRAŠYMAS</text:span></text:p>
      <text:p text:style-name="P740">_______________________________________</text:p>
      <text:p text:style-name="P741">(data)</text:p>
      <text:p text:style-name="P742">_______________________________________</text:p>
      <text:p text:style-name="P743">(dokumento sudarymo vieta)</text:p>
      <text:p text:style-name="P744"/>
      <text:p text:style-name="P745"><text:span text:style-name="T746">Prašau leisti kirsti,<text:s/></text:span><text:span text:style-name="T747">kitaip pašalinti iš augimo vietos, intensyviai genėti saugotinus<text:s/></text:span><text:span text:style-name="T748">želdinius žemės sklype/teritorijoje</text:span></text:p>
      <text:p text:style-name="P749"><text:span text:style-name="T750">________________________________________________________________________________</text:span></text:p>
      <text:p text:style-name="P751">(adresas, žemės sklypo kadastro Nr.)</text:p>
      <text:p text:style-name="P752">_______________________________________________________________________________________</text:p>
      <text:p text:style-name="P753">________________________________________________________________________________</text:p>
      <text:p text:style-name="P754">(numatomi atlikti darbai, medžių ir krūmų rūšys, kiekis, medžio stiebo skersmuo 1,3 m aukštyje)</text:p>
      <text:p text:style-name="P755">________________________________________________________________________________<text:s/></text:p>
      <text:p text:style-name="P756">________________________________________________________________________________</text:p>
      <text:p text:style-name="P757"><text:span text:style-name="T758">(saugotinų medžių ir krūmų kirtimo, persodinimo ar kitokio pašalinimo, genėjimo priežastis)</text:span></text:p>
      <text:p text:style-name="P759">Darbus numatoma pradėti ir baigti____________________________________________________</text:p>
      <text:p text:style-name="P760">(numatoma darbų atlikimo data)</text:p>
      <text:p text:style-name="P761">Pateikiu šiuos dokumentus:<text:s/></text:p>
      <text:p text:style-name="P762"><text:span text:style-name="T763">1</text:span><text:span text:style-name="T764">. Žemės sklypo __________________________________________________________________</text:span></text:p>
      <text:p text:style-name="P765">________________________________________________________________________________</text:p>
      <text:p text:style-name="P766"><text:span text:style-name="T767">(dokumento pavadinimas, Nr., data, žemės sklypo planas)</text:span></text:p>
      <text:p text:style-name="P768"><text:span text:style-name="T769">2</text:span><text:span text:style-name="T770">. Nustatytąja tvarka suderintas ir patvirtintas projektas, kuriame numatytas želdinių kirtimas, persodinimas ar kitoks pašalinimas, genėjimas, specialusis planas, kitas teritorijų planavimo dokumentas (reikalinga pabraukti) ____________________________________________________</text:span></text:p>
      <text:p text:style-name="P771">________________________________________________________________________________</text:p>
      <text:p text:style-name="P772">(dokumento pavadinimas, patvirtinimo data)</text:p>
      <text:p text:style-name="P773"/>
      <text:p text:style-name="P774">________________ <text:s text:c="75"/>________________________</text:p>
      <text:p text:style-name="P775">(parašas)<text:tab/><text:s text:c="105"/>(vardas ir pavardė)</text:p>
      <text:p text:style-name="P776"/>
      <text:p text:style-name="P777"/>
      <text:p text:style-name="P778"/>
      <text:p text:style-name="P779">Akmenės rajono savivaldybės želdynų ir želdinių apsaugos taisyklių</text:p>
      <text:p text:style-name="P785"><text:span text:style-name="T786">4</text:span><text:span text:style-name="T787"><text:s/>priedas</text:span></text:p>
      <text:p text:style-name="P788"/>
      <text:p text:style-name="P789"/>
      <text:p text:style-name="P790"><text:span text:style-name="T791">(Prašymo dėl želdinių atkuriamosios vertės kompensacijos dydžio perskaičiavimo ir sumokėtos kompensacijos grąžinimo forma)</text:span></text:p>
      <text:p text:style-name="P792">_______________________________________________________________________________</text:p>
      <text:p text:style-name="P793">(Prašymą teikiančio fizinio asmens vardas, pavardė ar juridinio asmens pavadinimas)</text:p>
      <text:p text:style-name="P794"/>
      <text:p text:style-name="P795"><text:span text:style-name="T796">_</text:span><text:span text:style-name="T797">______________________________________________________________________________</text:span></text:p>
      <text:p text:style-name="P798">(adresas, telefono numeris)</text:p>
      <text:p text:style-name="P799"/>
      <text:p text:style-name="P800"><text:span text:style-name="T801">Akmenės rajono savivaldybės administracijai</text:span></text:p>
      <text:p text:style-name="P802"/>
      <text:p text:style-name="P803"/>
      <text:p text:style-name="P804"><text:span text:style-name="T805">PRAŠYMAS</text:span></text:p>
      <text:p text:style-name="P806">_______________________________________</text:p>
      <text:p text:style-name="P807">(data)</text:p>
      <text:p text:style-name="P808">_______________________________________</text:p>
      <text:p text:style-name="P809">(dokumento sudarymo vieta)</text:p>
      <text:p text:style-name="P810"/>
      <text:p text:style-name="P811"><text:span text:style-name="T812">Prašau perskaičiuoti, gražinti (reikiamą pabraukti), prie Leidimo saugotinų želdinių kirtimo, <text:s/>kitokio pašalinimo, genėjimo darbams<text:s/></text:span><text:span text:style-name="T813">žemės sklype adresu_______________________________ ________________________________________Leidimo Nr.________ apskaičiuotą<text:s/></text:span>želdinių atkuriamosios vertės kompensacijos dydį.</text:p>
      <text:p text:style-name="P814">______________________________________________________________________________________</text:p>
      <text:p text:style-name="P815">_______________________________________________________________________________</text:p>
      <text:p text:style-name="P816">_______________________________________________________________________________</text:p>
      <text:p text:style-name="P817">_______________________________________________________________________________</text:p>
      <text:p text:style-name="P818">(aplinkybės dėl kurių želdinių atkuriamosios vertės kompensacija turėtų būti perskaičiuota ar gražinta, nurodant medžių rūšis ir kiekius)</text:p>
      <text:p text:style-name="P819"/>
      <text:p text:style-name="P820">________________ <text:s text:c="75"/>________________________</text:p>
      <text:p text:style-name="P821">(parašas)<text:tab/><text:s text:c="129"/>(vardas ir pavardė)</text:p>
      <text:p text:style-name="P822"/>
      <text:p text:style-name="P8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295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4625in"/>
          <style:tab-stop style:type="right" style:position="6.925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57"><text:page-number text:fixed="false">8</text:page-number></text:p>
        <text:p text:style-name="P558"/>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630"><text:page-number text:fixed="false">8</text:page-number></text:p>
        <text:p text:style-name="P631"/>
      </style:header>
      <style:footer>
        <text:p text:style-name="P632"/>
      </style:footer>
    </style:master-page>
    <style:master-page style:next-style-name="MP3" style:name="MPF3" style:page-layout-name="PL3">
      <style:header>
        <text:p text:style-name="P633"/>
      </style:header>
      <style:footer>
        <text:p text:style-name="P634"/>
      </style:footer>
    </style:master-page>
    <style:master-page style:name="MP4" style:page-layout-name="PL4">
      <style:header>
        <text:p text:style-name="P717"><text:page-number text:fixed="false">8</text:page-number></text:p>
        <text:p text:style-name="P718"/>
      </style:header>
      <style:footer>
        <text:p text:style-name="P719"/>
      </style:footer>
    </style:master-page>
    <style:master-page style:next-style-name="MP4" style:name="MPF4" style:page-layout-name="PL4">
      <style:header>
        <text:p text:style-name="P720"/>
      </style:header>
      <style:footer>
        <text:p text:style-name="P721"/>
      </style:footer>
    </style:master-page>
    <style:master-page style:name="MP5" style:page-layout-name="PL5">
      <style:header>
        <text:p text:style-name="P780"><text:page-number text:fixed="false">8</text:page-number></text:p>
        <text:p text:style-name="P781"/>
      </style:header>
      <style:footer>
        <text:p text:style-name="P782"/>
      </style:footer>
    </style:master-page>
    <style:master-page style:next-style-name="MP5" style:name="MPF5" style:page-layout-name="PL5">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ute Neverovskiene</meta:initial-creator>
    <dc:creator>adlibuser</dc:creator>
    <meta:creation-date>2022-02-22T20:42:00Z</meta:creation-date>
    <dc:date>2022-02-22T20:42:00Z</dc:date>
    <meta:print-date>2021-11-22T09:33:00Z</meta:print-date>
    <meta:template xlink:href="Normal.dotm" xlink:type="simple"/>
    <meta:editing-cycles>2</meta:editing-cycles>
    <meta:editing-duration>PT0S</meta:editing-duration>
    <meta:document-statistic meta:page-count="17" meta:paragraph-count="1143" meta:word-count="5678" meta:character-count="40029" meta:row-count="2730" meta:non-whitespace-character-count="35494"/>
  </office:meta>
</office:document-meta>
</file>