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1999 M. BIRŽELIO 2 D. NUTARIMO NR. 692 „DĖL NAUJŲ KITOS PASKIRTIES VALSTYBINĖS ŽEMĖS SKLYPŲ PARDAVIMO IR NUOMOS</text:span><text:span text:style-name="T18">“</text:span><text:span text:style-name="T19"><text:s/>PAKEITIMO</text:span></text:p>
      <text:p text:style-name="P20"/>
      <text:p text:style-name="P21">2018 m. balandžio 18 d. Nr. 374</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N</text:span><text:span text:style-name="T32">aujų kitos paskirties valstybinės žemės sklypų pardavimo ir nuomos taisykles, patvirtintas Lietuvos Respublikos Vyriausybės 1999 m. birželio 2 d. nutarimu Nr. 692 „Dėl naujų kitos paskirties valstybinės žemės sklypų pardavimo ir nuomos“:</text:span></text:p>
      <text:p text:style-name="P33"><text:span text:style-name="T34">1.1</text:span><text:span text:style-name="T35">.<text:s/></text:span><text:span text:style-name="T36">Pakeisti 3 punktą ir jį išdėstyti taip:</text:span><text:span text:style-name="T37"><text:s/></text:span></text:p>
      <text:p text:style-name="P38"><text:span text:style-name="T39">„</text:span><text:span text:style-name="T40">3</text:span><text:span text:style-name="T41">.<text:s/></text:span><text:span text:style-name="T42">Naujus žemės sklypus parduoda ir išnuomoja (išskyrus žemės sklypus, perduotus savivaldybėms valdyti patikėjimo teise), valstybinės žemės pirkimo–pardavimo ir nuomos sutartis<text:s/></text:span><text:soft-page-break/><text:span text:style-name="T43">pasirašo Nacionalinės žemės tarnybos prie Žemės ūkio ministerijos (toliau – Nacionalinė žemės tarnyba) vadovas ar jo įgaliotas teritorinio padalinio vadovas, jeigu įstatymai nenustato kitaip.“</text:span></text:p>
      <text:p text:style-name="P44"><text:span text:style-name="T45">1.2</text:span><text:span text:style-name="T46">.<text:s/></text:span><text:span text:style-name="T47">Pakeisti 4 punktą ir jį išdėstyti taip:</text:span></text:p>
      <text:p text:style-name="P48"><text:span text:style-name="T49">„</text:span><text:span text:style-name="T50">4</text:span><text:span text:style-name="T51">.<text:s/></text:span><text:span text:style-name="T52">Sprendimą išnuomoti naujus žemės sklypus, perduotus savivaldybei valdyti patikėjimo teise, priima savivaldybės taryba, o valstybinės žemės nuomos sutartis sudaro savivaldybės administracijos direktorius arba jo įgaliotas kitas savivaldybės administracijos valstybės tarnautojas.“</text:span></text:p>
      <text:p text:style-name="P53"><text:span text:style-name="T54">1.3</text:span><text:span text:style-name="T55">.<text:s/></text:span><text:span text:style-name="T56">Pakeisti 8 punktą ir jį išdėstyti taip:</text:span></text:p>
      <text:p text:style-name="P57"><text:span text:style-name="T58">„</text:span><text:span text:style-name="T59">8</text:span><text:span text:style-name="T60">.<text:s/></text:span><text:span text:style-name="T61">Kai aukcione išnuomojamas valstybinės žemės sklypas, perduotas savivaldybei valdyti patikėjimo teise, šių taisyklių 7.4 ir 7.5 papunkčiuose nurodytus veiksmus atlieka savivaldybės taryba.“</text:span></text:p>
      <text:p text:style-name="P62"><text:span text:style-name="T63">1.4</text:span><text:span text:style-name="T64">.<text:s/></text:span><text:span text:style-name="T65">Pakeisti 12 punktą ir jį išdėstyti taip:</text:span></text:p>
      <text:p text:style-name="P66"><text:span text:style-name="T67">„</text:span><text:span text:style-name="T68">12</text:span><text:span text:style-name="T69">.<text:s/></text:span><text:span text:style-name="T70">Nacionalinės žemės tarnybos vadovas ar jo įgaliotas teritorinio padalinio vadovas arba savivaldybės administracijos direktorius (kai išnuomojami žemės sklypai, perduoti savivaldybėms valdyti patikėjimo teise), gavęs iš Valstybės žemės fondo valstybinės žemės pirkimo</text:span><text:span text:style-name="T71">–</text:span><text:span text:style-name="T72">pardavimo ar nuomos sutarties projektą, ne vėliau kaip per 5 darbo dienas<text:s/></text:span><text:span text:style-name="T73">įteikia pirkėjui ar nuomininkui pranešimą (pasirašytinai arba registruotu laišku su įteikimu), kuriame nurodo<text:s/></text:span><text:soft-page-break/><text:span text:style-name="T74">valstybinės žemės pirkimo</text:span><text:span text:style-name="T75">–</text:span><text:span text:style-name="T76">pardavimo ar nuomos sutarties pasirašymo vietą ir laiką</text:span><text:span text:style-name="T77">.<text:s/></text:span><text:span text:style-name="T78">Kai žemės sklypas išnuomotas aukcione, pranešime taip pat nurodomos visos šiame nutarime nustatytos išlaidos, kurias privalo sumokėti nuomininkas iki</text:span><text:span text:style-name="T79"><text:s/>valstybinės žemės nuomos sutarties</text:span><text:span text:style-name="T80"><text:s/>pasirašymo.</text:span><text:span text:style-name="T81"><text:s/>Jeigu valstybinės žemės pardavėjas ar nuomotojas nustato, kad vykdant žemės sklypo pirkimo</text:span><text:span text:style-name="T82">–</text:span><text:span text:style-name="T83">pardavimo ar nuomos aukcioną arba rengiant parduotos ar išnuomotos valstybinės žemės pirkimo</text:span><text:span text:style-name="T84">–</text:span><text:span text:style-name="T85">pardavimo ar nuomos sutarties projektą pažeisti įstatymų, kitų teisės aktų reikalavimai, jis valstybinės žemės pirkimo</text:span><text:span text:style-name="T86">–</text:span><text:span text:style-name="T87">pardavimo ar nuomos sutarties projektą nedelsdamas grąžina Valstybės žemės fondui, nurodęs atsisakymo pasirašyti valstybinės žemės pirkimo</text:span><text:span text:style-name="T88">–</text:span><text:span text:style-name="T89">pardavimo ar nuomos sutartį priežastis. Valstybės žemės fondas ne vėliau kaip per 5 darbo dienas nuo projekto gavimo jį patikslina ir pakartotinai išsiunčia valstybinės žemės pardavėjui ar nuomotojui.</text:span></text:p>
      <text:p text:style-name="P90"><text:span text:style-name="T91">Valstybinės žemės pirkimo</text:span><text:span text:style-name="T92">–</text:span><text:span text:style-name="T93">pardavimo ar nuomos sutartis<text:s/></text:span><text:span text:style-name="T94">pasirašoma Nacionalinės žemės tarnybos vadovo ar jo įgalioto teritorinio padalinio vadovo<text:s/></text:span><text:span text:style-name="T95">arba savivaldybės administracijos direktoriaus (kai išnuomojami žemės sklypai, perduoti savivaldybėms valdyti patikėjimo teise)<text:s/></text:span><text:span text:style-name="T96">pranešime nurodytu ar kitu sutartu laiku.“</text:span></text:p>
      <text:p text:style-name="P97"><text:span text:style-name="T98">2</text:span><text:span text:style-name="T99">. Š</text:span><text:span text:style-name="T100">is nutarimas įsigalioja 2018 m. gegužės 1 d.</text:span></text:p>
      <text:p text:style-name="P101"/>
      <text:p text:style-name="P102"/>
      <text:p text:style-name="P103"/>
      <text:p text:style-name="P104">Ministras Pirmininkas<text:tab/>Saulius Skvernelis</text:p>
      <text:p text:style-name="P105"/>
      <text:p text:style-name="P106"/>
      <text:p text:style-name="P107"/>
      <text:p text:style-name="P108"><text:span text:style-name="T109">Žemės ūkio ministras</text:span><text:span text:style-name="T110"><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22:31:00Z</meta:creation-date>
    <dc:date>2024-03-28T22:31:00Z</dc:date>
    <meta:print-date>2017-06-01T05:28:00Z</meta:print-date>
    <meta:template xlink:href="Normal.dotm" xlink:type="simple"/>
    <meta:editing-cycles>2</meta:editing-cycles>
    <meta:editing-duration>PT0S</meta:editing-duration>
    <meta:document-statistic meta:page-count="3" meta:paragraph-count="20" meta:word-count="424" meta:character-count="3436" meta:row-count="79" meta:non-whitespace-character-count="3032"/>
  </office:meta>
</office:document-meta>
</file>