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text-indent="0.043in"/>
      <style:text-properties style:font-size-complex="12pt" style:language-asian="lt" style:country-asian="LT" fo:hyphenate="false"/>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3 M. BALANDŽIO 3 D. NUTARIMO NR. 280 „DĖL LIETUVOS RESPUBLIKOS PILIETYBĖS ĮSTATYMO ĮGYVENDINIMO“ PAKEITIMO</text:p>
      <text:p text:style-name="P12"/>
      <text:p text:style-name="P13"/>
      <text:p text:style-name="P14">2023 m. vasario 1 d. Nr. 6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Dokumentų, susijusių su Lietuvos Respublikos pilietybe, teikimo ir nagrinėjimo tvarkos aprašą, patvirtintą Lietuvos Respublikos Vyriausybės 2013 m. balandžio 3 d. nutarimu Nr. 280 „Dėl Lietuvos Respublikos pilietybės įstatymo įgyvendinimo“:<text:s/></text:span></text:p>
      <text:p text:style-name="P25"><text:span text:style-name="T26">1.1</text:span><text:span text:style-name="T27">. Pakeisti 23 punktą ir jį išdėstyti taip:</text:span></text:p>
      <text:p text:style-name="P28"><text:span text:style-name="T29">„</text:span><text:span text:style-name="T30">23</text:span><text:span text:style-name="T31">. Jeigu Migracijos departamentas neturi pakankamai duomenų, patvirtinančių, kad pilietis, įgijęs kitos valstybės pilietybę, gali būti Lietuvos Respublikos ir kitos valstybės pilietis, Migracijos departamentas asmens dokumentų dėl Lietuvos Respublikos pilietybės netekimo įgijus kitos valstybės pilietybę nagrinėjimą sustabdo ir išsiunčia asmeniui per MIGRIS pranešimą, kad jis ne vėliau kaip per 3 mėnesius nuo šio pranešimo išsiuntimo dienos</text:span><text:span text:style-name="T32"> </text:span><text:span text:style-name="T33">pateiktų dokumentus, patvirtinančius Pilietybės įstatymo 7 straipsnio 1–5, 7, 9 ir 11</text:span><text:span text:style-name="T34"> </text:span><text:span text:style-name="T35">punktuose nurodytas aplinkybes.<text:s/></text:span><text:soft-page-break/><text:span text:style-name="T36">Šis terminas vieną kartą gali būti pratęstas Migracijos departamento sprendimu, bet ne ilgiau kaip 2 mėnesiams, jeigu asmuo pateikia motyvuotą prašymą dėl termino pratęsimo.</text:span></text:p>
      <text:p text:style-name="P37"><text:span text:style-name="T38">Šio punkto pirmojoje pastraipoje nurodytų dokumentų originalų arba notaro patvirtintų kopijų skaitmeninės kopijos turi būti pridėtos MIGRIS, o šių dokumentų originalai pateikti Migracijos departamentui Pilietybės įstatymo 37 straipsnio 1 dalyje nurodytam asmeniui arba 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8.4 papunktyje nurodytus dokumentus, jeigu šie dokumentai nebuvo pridėti prie pranešimo apie kitos valstybės pilietybės įgijimą, ir asmens tapatybę patvirtinantį dokumentą. 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 Jeigu asmuo per šio punkto pirmojoje pastraipoje nurodytus terminus nepateikia prašomų dokumentų, patvirtinančių, kad pilietis, įgijęs kitos valstybės pilietybę, gali būti Lietuvos Respublikos ir kitos valstybės pilietis, Migracijos departamentas atlieka Aprašo 27 punkto antrojoje pastraipoje nurodytus veiksmus.“</text:span><text:span text:style-name="T39"><text:s/></text:span></text:p>
      <text:p text:style-name="P40"><text:span text:style-name="T41">1.2</text:span><text:span text:style-name="T42">. Pakeisti 27 punkto antrąją pastraipą ir ją išdėstyti taip:</text:span></text:p>
      <text:p text:style-name="P43"><text:span text:style-name="T44">„Migracijos departamentas, išnagrinėjęs prašymus dėl Lietuvos Respublikos pilietybės atsisakymo, pranešimus ir dokumentus dėl Lietuvos Respublikos pilietybės netekimo pagal Pilietybės įstatymo 24 straipsnio 2, 4 ir 9 punktus, 28 straipsnio 2 ir 4 dalis ir nustatęs, kad surinktų dokumentų ir duomenų pakanka vidaus reikalų ministro sprendimui dėl Lietuvos Respublikos pilietybės priimti arba kad asmuo pagal Aprašo 23 punktą nepateikė prašomų dokumentų,<text:s/></text:span><text:soft-page-break/><text:span text:style-name="T45">patvirtinančių, kad pilietis, įgijęs kitos valstybės pilietybę, gali būti Lietuvos Respublikos ir kitos valstybės pilietis, ne vėliau kaip per 2 mėnesius nuo šių prašymų, pranešimų ar dokument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span></text:p>
      <text:p text:style-name="P46"><text:span text:style-name="T47">1.3</text:span><text:span text:style-name="T48">. Pakeisti 28 punktą ir jį išdėstyti taip:</text:span></text:p>
      <text:p text:style-name="P49"><text:span text:style-name="T50">„</text:span><text:span text:style-name="T51">28</text:span><text:span text:style-name="T52">. Siekiant informuoti pilietinę Tautą – valstybinę bendruomenę<text:s/></text:span><text:span text:style-name="T53">apie narystės joje pasikeitimus ir</text:span><text:span text:style-name="T54"><text:s/>užtikrinti priimamų sprendimų dėl Lietuvos Respublikos pilietybės skaidrumą, prireikus galimybę juos ginčyti teismine tvarka ir ginant viešąjį interesą, kad būtų paisoma Lietuvos Respublikos Konstitucijos, Pilietybės įstatymo 36 straipsnyje nurodyti vidaus reikalų ministro sprendimai dėl Lietuvos Respublikos pilietybės skelbiami Teisės aktų registre. Šiuose sprendimuose privalomai nurodomi šie asmens, dėl kurio Lietuvos Respublikos pilietybės atkūrimo ar netekimo priimamas sprendimas, duomenys: asmens vardas (-ai), pavardė (-ės), gimimo data ir valstybės, kurioje asmuo gimė, pavadinimas, išskyrus atvejus, kai sprendimai priimami dėl vaikų iki 18 metų. Sprendimuose dėl Lietuvos Respublikos pilietybės, kurie priimami dėl vaikų iki 18 metų, privalomai nurodomi šie vaiko, dėl kurio Lietuvos Respublikos pilietybės atkūrimo ar netekimo priimamas sprendimas, duomenys: vaiko vardo (- ų) ir pavardės (-ių) pirmosios raidės, gimimo data ir valstybės, kurioje vaikas gimė, pavadinimas. Vidaus reikalų ministro sprendimuose dėl Lietuvos Respublikos pilietybės neatkūrimo privalomai nurodomi šie asmens, įskaitant ir vaikus iki 18 metų, dėl kurių Lietuvos Respublikos pilietybės neatkūrimo priimamas sprendimas, duomenys: asmens vardo (-ų) ir pavardės (-ių) pirmosios raidės, gimimo data ir valstybės, kurioje asmuo gimė, pavadinimas.</text:span></text:p>
      <text:p text:style-name="P55"><text:span text:style-name="T56">Įgaliotas Migracijos departamento valstybės tarnautojas ar darbuotojas ne vėliau kaip per 3 darbo dienas nuo Migracijos departamento sprendimo dėl Lietuvos Respublikos pilietybės priėmimo ar nuo vidaus reikalų ministro sprendimo dėl Lietuvos Respublikos pilietybės<text:s/></text:span><text:soft-page-break/><text:span text:style-name="T57">paskelbimo Teisės aktų registre dienos išsiunčia asmeniui pranešimą apie priimtą sprendimą per MIGRIS. Prie pranešimo pridedama vidaus reikalų ministro sprendimo dėl Lietuvos Respublikos pilietybės nuoroda Teisės aktų registre arba Migracijos departamento sprendimas dėl Lietuvos Respublikos pilietybės. Jeigu Migracijos departamentas, nagrinėdamas prašymą dėl vaiko Lietuvos Respublikos pilietybės, nustatė, kad valstybėje, kurios pilietis yra prašymą pateikęs asmuo, nustatytos pilietybės atsisakymo ar netekimo, įgijus kitos valstybės pilietybę, procedūros atitinka protingumo kriterijus, pranešime papildomai nurodoma, kad vaikas įgis Lietuvos Respublikos pilietybę tik po to, kai bus pateikti dokumentai, patvirtinantys, kad jis nėra kitos valstybės pilietis.“</text:span></text:p>
      <text:p text:style-name="P58"><text:span text:style-name="T59">2</text:span><text:span text:style-name="T60">. Nustatyti, kad asmens pranešimai ir dokumentai dėl Lietuvos Respublikos pilietybės netekimo pagal Lietuvos Respublikos pilietybės įstatymo 24 straipsnio 2 punktą, pateikti iki šio nutarimo įsigaliojimo dienos, baigiami nagrinėti ir sprendimai priimami vadovaujantis iki šio nutarimo įsigaliojimo galiojusiomis Dokumentų, susijusių su Lietuvos Respublikos pilietybe, teikimo ir nagrinėjimo tvarkos aprašo, patvirtinto Lietuvos Respublikos Vyriausybės 2013 m. balandžio 3 d. nutarimu Nr. 280 „Dėl Lietuvos Respublikos pilietybės įstatymo įgyvendinimo“, nuostatomis.</text:span></text:p>
      <text:p text:style-name="P61"/>
      <text:p text:style-name="P62"/>
      <text:p text:style-name="P63"/>
      <text:p text:style-name="P64">Ministrė Pirmininkė<text:tab/>Ingrida Šimonytė</text:p>
      <text:p text:style-name="P65"/>
      <text:p text:style-name="P66"/>
      <text:p text:style-name="P67"/>
      <text:p text:style-name="P68">Teisingumo ministrė,</text:p>
      <text:p text:style-name="P69"><text:span text:style-name="T70">pavaduojanti vidaus reikalų</text:span><text:span text:style-name="T71"><text:s/>ministrą <text:s text:c="6"/></text:span><text:span text:style-name="T7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2-02T20:52:00Z</meta:creation-date>
    <dc:date>2023-02-02T20:52:00Z</dc:date>
    <meta:template xlink:href="Normal.dotm" xlink:type="simple"/>
    <meta:editing-cycles>2</meta:editing-cycles>
    <meta:editing-duration>PT0S</meta:editing-duration>
    <meta:document-statistic meta:page-count="4" meta:paragraph-count="68" meta:word-count="851" meta:character-count="7161" meta:row-count="236" meta:non-whitespace-character-count="6378"/>
  </office:meta>
</office:document-meta>
</file>