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4, 5, 8, 9, 10, 11, 23, 33 IR 36 STRAIPSNIŲ PAKEITIMO ĮSTATYMO NR. XII-1962 10 STRAIPSNIO PAKEITIMO</text:p>
      <text:p text:style-name="P17"><text:span text:style-name="T18">ĮSTATYMAS</text:span></text:p>
      <text:p text:style-name="P19"/>
      <text:p text:style-name="P20">2016 m. kovo 25 d. Nr. XII-22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2 dalį ir ją išdėstyti taip:</text:span></text:p>
        <text:p text:style-name="P31"><text:span text:style-name="T32">„</text:span><text:span text:style-name="T33">2</text:span><text:span text:style-name="T34">. Šio įstatymo 3 straipsnio 2 dalis įsigalioja<text:s/></text:span><text:span text:style-name="T35">2017 m. sausio 1 d.</text:span><text:span text:style-name="T36">“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2:56:00Z</meta:creation-date>
    <dc:date>2019-12-31T22:56:00Z</dc:date>
    <meta:print-date>2016-03-25T08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494" meta:row-count="14" meta:non-whitespace-character-count="434"/>
  </office:meta>
</office:document-meta>
</file>