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0208in"/>
      <style:text-properties fo:font-weight="bold" style:font-weight-asian="bold" style:font-weight-complex="bold"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name="T31" style:parent-style-name="DefaultParagraphFont" style:family="text">
      <style:text-properties style:font-size-complex="11pt" fo:language="lt" fo:country="LT"/>
    </style:style>
    <style:style style:name="T32"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 HUMANITARINĖS PAGALBOS UKRAINOS RESPUBLIKOS NOVOSELICOS MIESTO SAVIVALDYBEI TEIKIMO</text:span></text:p>
      <text:p text:style-name="P11"/>
      <text:p text:style-name="P12">2022<text:s/>m.<text:s/>kovo 31<text:s/>d. <text:s/>Nr. T-42</text:p>
      <text:p text:style-name="P13">Joniškis</text:p>
      <text:p text:style-name="P14"/>
      <text:p text:style-name="P15"/>
      <text:p text:style-name="P16">Vadovaudamasi Lietuvos Respublikos vietos savivaldos įstatymo 16 straipsnio 2 dalies 26 punktu, Lietuvos Respublikos vystomojo bendradarbiavimo ir humanitarinės pagalbos įstatymo 10 straipsnio 4 dalimi ir 11 straipsnio 2 dalimi, Lietuvos Respublikos valstybės ir savivaldybių turto valdymo, naudojimo ir disponavimo juo įstatymo 8 straipsnio 1 dalies 1 punktu, 20 straipsnio 2 dalies 5 punktu,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94.5 papunkčiu ir <text:s/>atsižvelgdama į <text:s/>Lietuvos Respublikos užsienio reikalų ministerijos rekomendaciją teikti humanitarinę pagalbą, Joniškio rajono savivaldybės taryba n<text:s/>u<text:s/>s<text:s/>p<text:s/>r<text:s/>e<text:s/>n<text:s/>d<text:s/>ž<text:s/>i<text:s/>a<text:s/>:</text:p>
      <text:soft-page-break/>
      <text:p text:style-name="P17"><text:tab/><text:s text:c="2"/>1. Skirti Ukrainos Respublikos Novoselicos miesto savivaldybei iki 20 tūkst. Eur skubiai humanitarinei pagalbai teikti esant ekstremaliai situacijai dėl karo veiksmų.</text:p>
      <text:p text:style-name="P18">2. Pavesti Joniškio rajono savivaldybės administracijos direktoriui:</text:p>
      <text:p text:style-name="P19">2.1. šio sprendimo 1 punkte nurodytas lėšas naudoti iš programos „Socialinės paramos įgyvendinimas ir sveikatos apsaugos paslaugų gerinimas“ Joniškio rajono <text:s/>savivaldybės administracijai skirtų asignavimų pagal Ukrainos Respublikos Novoselicos miesto savivaldybės prašymus;</text:p>
      <text:p text:style-name="P20"><text:span text:style-name="T21">2.2. už šio sprendimo 1 punkte nurodytas lėšas įsigytą turtą panaudoti humanitarinei pagalbai teikti ir neatlygintinai perduoti Ukrainos Respublikos Novoselicos miesto savivaldybei.</text:span></text:p>
      <text:p text:style-name="P22"/>
      <text:p text:style-name="P23"/>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05:47:00Z</meta:creation-date>
    <dc:date>2022-04-04T05:47:00Z</dc:date>
    <meta:print-date>2014-03-04T09:11:00Z</meta:print-date>
    <meta:template xlink:href="Normal.dotm" xlink:type="simple"/>
    <meta:editing-cycles>2</meta:editing-cycles>
    <meta:editing-duration>PT0S</meta:editing-duration>
    <meta:document-statistic meta:page-count="2" meta:paragraph-count="35" meta:word-count="240" meta:character-count="1866" meta:row-count="69" meta:non-whitespace-character-count="1661"/>
  </office:meta>
</office:document-meta>
</file>