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II-28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ies 5 punktą ir jį išdėstyti taip:</text:span></text:p>
        <text:p text:style-name="P38"><text:span text:style-name="T39">„</text:span><text:span text:style-name="T40">5</text:span><text:span text:style-name="T41">)<text:s/></text:span><text:span text:style-name="T42">savo nustatyta tvarka, sąlygomis ir terminais gali duoti paskolas, užtikrintas įkeičiamu Lietuvos bankui pakankamu turtu, L</text:span><text:span text:style-name="T43">ietuvos Respublikoje įregistruotoms kredito ir kitoms finansų įstaigoms, draudimo ar perdraudimo veikla užsiimančioms įmonėms, jei tai neprieštarauja reikalavimams, atsirandantiems dėl Lietuvos banko dalyvavimo Europos centrinių bankų sistemoje, ypač reika</text:span><text:span text:style-name="T44">lavimams, atsirandantiems dėl viešosios teisės subjektų vardu atliekamų operacijų;</text:span><text:span text:style-name="T45">“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3T19:38:00Z</meta:creation-date>
    <dc:date>2020-04-03T19:38:00Z</dc:date>
    <meta:print-date>2020-03-31T1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19" meta:row-count="15" meta:non-whitespace-character-count="725"/>
  </office:meta>
</office:document-meta>
</file>