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0 m. spalio <text:s text:c="6"/>d. Nr. MV-</text:p>
      <text:p text:style-name="P10">Pakruojis</text:p>
      <text:p text:style-name="P11"/>
      <text:p text:style-name="P12"><text:span text:style-name="T13">Vadovaudamasis Lietuvos Respublikos vietos savivaldos įstatymo 13 straipsnio 4 ir 6 dalimis:<text:s/></text:span></text:p>
      <text:p text:style-name="P14"><text:span text:style-name="T15">1</text:span><text:span text:style-name="T16">.Šaukiu</text:span><text:span text:style-name="T17">nuotolinį Pakruojo rajono savivaldybės tarybos posėdį 2020 m. spalio 29 d. 13.00 val.<text:s/></text:span></text:p>
      <text:p text:style-name="P18"><text:span text:style-name="T19">2</text:span><text:span text:style-name="T20">. S u d a r a u Pakruojo rajono savivaldybės tarybos 2020 m. spalio 29 d.<text:s/></text:span><text:span text:style-name="T21">posėdžio</text:span><text:span text:style-name="T22"><text:s/></text:span><text:span text:style-name="T23">darbotvarkę:<text:s/></text:span></text:p>
      <text:p text:style-name="P24"><text:span text:style-name="T25">2.1</text:span><text:span text:style-name="T26">. Dėl Pakruojo „Žemynos“ progimnazijos nuostatų patvirt</text:span><text:span text:style-name="T27">inimo.</text:span></text:p>
      <text:p text:style-name="P28"><text:span text:style-name="T29">2.2</text:span><text:span text:style-name="T30">.</text:span><text:span text:style-name="T31"><text:tab/>Dėl Pakruojo „Žemynos“ progimnazijos didžiausio leistino pareigybių skaičiaus nustatymo.</text:span></text:p>
      <text:p text:style-name="P32"><text:span text:style-name="T33">2.3</text:span><text:span text:style-name="T34">.</text:span><text:span text:style-name="T35"><text:tab/>Dėl Pakruojo rajono savivaldybės tarybos 2020 m. rugsėjo 30 <text:s/>d. sprendimo T-245 „Dėl Pakruojo rajono savivaldybės tarybos <text:s/>2020 m. gegužės 28<text:s/></text:span><text:span text:style-name="T36">d. sprendimo Nr. T-154 „Dėl Kelių priežiūros ir plėtros programos lėšomis 2020 m. finansuojamų objektų sąrašo patvirtinimo“ pakeitimo“ pakeitimo.</text:span></text:p>
      <text:p text:style-name="P37"><text:span text:style-name="T38">2.4</text:span><text:span text:style-name="T39">.</text:span><text:span text:style-name="T40"><text:tab/>Dėl Šiaulių regiono plėtros tarybos steigimo.</text:span></text:p>
      <text:p text:style-name="P41"><text:span text:style-name="T42">2.5</text:span><text:span text:style-name="T43">.</text:span><text:span text:style-name="T44"><text:tab/>Dėl atleidimo nuo vietinės rinkliavos už komun</text:span><text:span text:style-name="T45">alinių atliekų surinkimą ir tvarkymą.</text:span></text:p>
      <text:p text:style-name="P46"><text:span text:style-name="T47">2.6</text:span><text:span text:style-name="T48">.</text:span><text:span text:style-name="T49"><text:tab/>Dėl atleidimo nuo vietinės rinkliavos už komunalinių atliekų surinkimą ir tvarkymą.</text:span></text:p>
      <text:p text:style-name="P50"><text:span text:style-name="T51">2.7</text:span><text:span text:style-name="T52">.</text:span><text:span text:style-name="T53"><text:tab/>Dėl atleidimo nuo vietinės rinkliavos už komunalinių atliekų surinkimą ir tvarkymą.</text:span></text:p>
      <text:p text:style-name="P54"><text:span text:style-name="T55">2.8</text:span><text:span text:style-name="T56">.</text:span><text:span text:style-name="T57"><text:tab/>Dėl Pakruojo r.<text:s/></text:span><text:span text:style-name="T58">Linkuvos gimnazijos nuostatų patvirtinimo.</text:span></text:p>
      <text:p text:style-name="P59"><text:span text:style-name="T60">2.9</text:span><text:span text:style-name="T61">.</text:span><text:span text:style-name="T62"><text:tab/>Dėl Pakruojo r. Linkuvos lopšelio-darželio „Šaltinėlis“ nuostatų patvirtinimo.</text:span></text:p>
      <text:p text:style-name="P63"><text:span text:style-name="T64">2.10</text:span><text:span text:style-name="T65">.</text:span><text:span text:style-name="T66"><text:tab/>Dėl atleidimo nuo vietinės rinkliavos už komunalinių atliekų surinkimą ir tvarkymą.<text:s/></text:span></text:p>
      <text:p text:style-name="P67"><text:span text:style-name="T68">2.11</text:span><text:span text:style-name="T69">.</text:span><text:span text:style-name="T70"><text:tab/>Dėl Pakruojo rajono<text:s/></text:span><text:span text:style-name="T71">savivaldybės tarybos 2020 m. vasario 27 d. sprendimo Nr. T-47 „Dėl Pakruojo rajono savivaldybės vietinės rinkliavos už komunalinių atliekų surinkimą iš atliekų turėtojų ir atliekų tvarkymą dydžio nustatymo metodikos ir Pakruojo rajono savivaldybės vietinės</text:span><text:span text:style-name="T72"><text:s/>rinkliavos už komunalinių atliekų surinkimą ir tvarkymą nuostatų patvirtinimo“ pakeitimo.</text:span></text:p>
      <text:p text:style-name="P73"><text:span text:style-name="T74">2.12</text:span><text:span text:style-name="T75">.</text:span><text:span text:style-name="T76"><text:tab/>Dėl UAB „Pakruojo vandentiekis“ 2020–2022 metų veiklos ir plėtros plano patvirtinimo.</text:span></text:p>
      <text:p text:style-name="P77"><text:span text:style-name="T78">2.13</text:span><text:span text:style-name="T79">.</text:span><text:span text:style-name="T80"><text:tab/>Dėl Pakruojo rajono savivaldybės būsto ir pagalbinio ūkio p</text:span><text:span text:style-name="T81">askirties pastatų, esančių adresu:<text:s/></text:span><text:span text:style-name="T82">(informacija neskelbtina)</text:span><text:span text:style-name="T83">, pardavimo.</text:span></text:p>
      <text:p text:style-name="P84"><text:span text:style-name="T85">2.14</text:span><text:span text:style-name="T86">.</text:span><text:span text:style-name="T87"><text:tab/>Dėl Pakruojo rajono savivaldybės būsto ir pagalbinio ūkio paskirties pastato dalies, esančių adresu:<text:s/></text:span><text:span text:style-name="T88">(informacija neskelbtina)</text:span><text:span text:style-name="T89">, pardavimo.</text:span></text:p>
      <text:p text:style-name="P90"><text:span text:style-name="T91">2.15</text:span><text:span text:style-name="T92">.</text:span><text:span text:style-name="T93"><text:tab/>Dėl Pakruojo rajono savi</text:span><text:span text:style-name="T94">valdybės tarybos 2018 m. rugsėjo 27 d. sprendimo Nr. T-215 „Dėl Mokymo lėšų dalies, tenkančios savivaldybei, apskaičiavimo, paskirstymo ir panaudojimo tvarkos aprašo patvirtinimo“ pakeitimo.</text:span></text:p>
      <text:p text:style-name="P95"><text:span text:style-name="T96">2.16</text:span><text:span text:style-name="T97">.</text:span><text:span text:style-name="T98"><text:tab/>Dėl asociacijos Pakruojo automobilių sporto klubo atlei</text:span><text:span text:style-name="T99">dimo nuo 2020 metų valstybinės žemės nuomos mokesčio.</text:span></text:p>
      <text:p text:style-name="P100"><text:span text:style-name="T101">2.17</text:span><text:span text:style-name="T102">.</text:span><text:span text:style-name="T103"><text:tab/>Dėl Pakruojo rajono savivaldybės turto perdavimo valdyti, naudoti ir disponuoti juo patikėjimo teise Pakruojo rajono savivaldybės biudžetinėms įstaigoms.</text:span></text:p>
      <text:p text:style-name="P104"><text:span text:style-name="T105">2.18</text:span><text:span text:style-name="T106">.</text:span><text:span text:style-name="T107"><text:tab/>Dėl sutikimo suteikti patalp</text:span><text:span text:style-name="T108">as Pakruojo automobilių sporto klubo buveinei registruoti.</text:span></text:p>
      <text:p text:style-name="P109"><text:span text:style-name="T110">2.19</text:span><text:span text:style-name="T111">.</text:span><text:span text:style-name="T112"><text:tab/>Dėl Pakruojo rajono savivaldybės biudžeto asignavimų administravimo, biudžeto vykdymo ir atskaitomybės tvarkos aprašo patvirtinimo.</text:span></text:p>
      <text:p text:style-name="P113"><text:span text:style-name="T114">2.20</text:span><text:span text:style-name="T115">.</text:span><text:span text:style-name="T116"><text:tab/>Dėl Pakruojo rajono savivaldybės tarybos 2019</text:span><text:span text:style-name="T117"><text:s/>m. rugpjūčio 29 d. sprendimo Nr. T-225 „Dėl Pakruojo rajono savivaldybės bendruomeninių organizacijų tarybos nuostatų patvirtinimo“ pakeitimo.</text:span></text:p>
      <text:p text:style-name="P118"><text:span text:style-name="T119">2.21</text:span><text:span text:style-name="T120">.</text:span><text:span text:style-name="T121"><text:tab/>Dėl Pakruojo rajono savivaldybės teritorijoje esančių kapinių tvarkymo taisyklių, aprašų, susijusių su</text:span><text:span text:style-name="T122"><text:s/>kapinių tvarkymu, priežiūra ir laidojimu jose, patvirtinimo.</text:span></text:p>
      <text:p text:style-name="P123"><text:span text:style-name="T124">2.22</text:span><text:span text:style-name="T125">.</text:span><text:span text:style-name="T126"><text:tab/>Dėl leidimo nustatyti ilgesnės trukmės kasmetines atostogas Pakruojo rajono sporto centro treneriams.</text:span></text:p>
      <text:p text:style-name="P127"><text:span text:style-name="T128">2.23</text:span><text:span text:style-name="T129">.</text:span><text:span text:style-name="T130"><text:tab/>Dėl Pakruojo rajono savivaldybės Linkuvos socialinių paslaugų centro die</text:span><text:span text:style-name="T131">nos ir trumpalaikės socialinės globos kainų 2020 metais patvirtinimo.</text:span></text:p>
      <text:p text:style-name="P132"><text:span text:style-name="T133">2.24</text:span><text:span text:style-name="T134">.</text:span><text:span text:style-name="T135"><text:tab/>Dėl Pakruojo rajono savivaldybės tarybos 2009 m. spalio 29 d. sprendimo Nr. T-313 „Dėl Socialinės globos, teikiamos asmenims su sunkia negalia, finansavimo tvarkos aprašo patvi</text:span><text:span text:style-name="T136">rtinimo“ pakeitimo.</text:span></text:p>
      <text:p text:style-name="P137"><text:span text:style-name="T138">2.25</text:span><text:span text:style-name="T139">.</text:span><text:span text:style-name="T140"><text:tab/>Dėl Pakruojo rajono savivaldybės korupcijos prevencijos 2020-2025 metų programos patvirtinimo.</text:span></text:p>
      <text:p text:style-name="P141"><text:span text:style-name="T142">2.26</text:span><text:span text:style-name="T143">.</text:span><text:span text:style-name="T144"><text:tab/>Dėl Pakruojo rajono savivaldybės tarybos 2016 m. sausio 28 d. sprendimo Nr. T-6 „Dėl Prekybos ir paslaugų teikimo<text:s/></text:span><text:span text:style-name="T145">Pakruojo rajono savivaldybės viešosiose vietose taisyklių patvirtinimo“ pakeitimo.</text:span></text:p>
      <text:p text:style-name="P146"><text:span text:style-name="T147">2.27</text:span><text:span text:style-name="T148">.</text:span><text:span text:style-name="T149"><text:tab/>Dėl pripažinto netinkamu (negalimu) naudoti Pakruojo rajono savivaldybės turto nurašymo.</text:span></text:p>
      <text:p text:style-name="P150"><text:span text:style-name="T151">2.28</text:span><text:span text:style-name="T152">.</text:span><text:span text:style-name="T153"><text:tab/>Dėl leidimo nutraukti savivaldybės turto panaudos sutartį.</text:span></text:p>
      <text:p text:style-name="P154"><text:span text:style-name="T155">2.2</text:span><text:span text:style-name="T156">9</text:span><text:span text:style-name="T157">.</text:span><text:span text:style-name="T158"><text:tab/>Dėl Pakruojo <text:s/>rajono <text:s/>savivaldybės tarybos 2020 m. vasario 27 <text:s/>d. sprendimo Nr. T-52 „Dėl <text:s/>Pakruojo <text:s/>rajono <text:s/>savivaldybės 2020 metų biudžeto patvirtinimo“ <text:s/>pakeitimo.</text:span></text:p>
      <text:p text:style-name="P159"><text:span text:style-name="T160">2.30</text:span><text:span text:style-name="T161">.</text:span><text:span text:style-name="T162"><text:tab/>Dėl lėšų skyrimo projektui „Laisvalaikio galimybių didinimas ir jaunimo po</text:span><text:span text:style-name="T163">mėgiams palankios aplinkos formavimas“ įgyvendinti.</text:span></text:p>
      <text:p text:style-name="P164"><text:span text:style-name="T165">2.31</text:span><text:span text:style-name="T166">.</text:span><text:span text:style-name="T167"><text:tab/>Dėl lėšų skyrimo projektui „Ūkinių paslaugų teikimas Klovainių ir Rozalimo seniūnijų gyventojams“ įgyvendinti.</text:span></text:p>
      <text:p text:style-name="P168"><text:span text:style-name="T169">2.32</text:span><text:span text:style-name="T170">.</text:span><text:span text:style-name="T171"><text:tab/>Dėl lėšų skyrimo projektui „Daugyvenės bendruomenės verslo pradžia“ įgyve</text:span><text:span text:style-name="T172">ndinti.</text:span></text:p>
      <text:p text:style-name="P173"><text:span text:style-name="T174">2.33</text:span><text:span text:style-name="T175">.</text:span><text:span text:style-name="T176"><text:tab/>Dėl lėšų skyrimo projektui „Automobilių sporto infrastruktūros įrengimas Pakruojo rajone“ įgyvendinti.</text:span></text:p>
      <text:p text:style-name="P177"><text:span text:style-name="T178">2.34</text:span><text:span text:style-name="T179">.</text:span><text:span text:style-name="T180"><text:tab/>Dėl lėšų skyrimo projektui „Paslaugų teikimas savarankiško gyvenimo namuose Žeimelyje“ įgyvendinti.</text:span></text:p>
      <text:p text:style-name="P181"><text:span text:style-name="T182">2.35</text:span><text:span text:style-name="T183">.</text:span><text:span text:style-name="T184"><text:tab/>Dėl Pakruojo ra</text:span><text:span text:style-name="T185">jono savivaldybės tarybos 2015 m. gruodžio 3 d. sprendimo Nr. T-324 „Dėl Pakruojo rajono savivaldybės iš Europos Sąjungos struktūrinių fondų lėšų bendrai finansuojamų projektų, numatytų įgyvendinti pagal 2014–2020 metų Europos Sąjungos fondų investicijų ve</text:span><text:span text:style-name="T186">iksmų programą, įgyvendinimo“ pakeitimo.</text:span></text:p>
      <text:p text:style-name="P187"><text:span text:style-name="T188">2.36</text:span><text:span text:style-name="T189">.</text:span><text:span text:style-name="T190"><text:tab/>Dėl pritarimo Pakruojo rajono savivaldybės visuomenės sveikatos biuro dalyvavimui 2014–2021 m. Europos ekonominės erdvės finansinio mechanizmo programos „Sveikata“ projekte.</text:span></text:p>
      <text:p text:style-name="P191"><text:span text:style-name="T192">2.37</text:span><text:span text:style-name="T193">.</text:span><text:span text:style-name="T194"><text:tab/>Dėl Pakruojo rajono s</text:span><text:span text:style-name="T195">avivaldybės Juozo Paukštelio viešosios bibliotekos teikiamų paslaugų įkainių patvirtinimo.</text:span></text:p>
      <text:p text:style-name="P196"><text:span text:style-name="T197">2.38</text:span><text:span text:style-name="T198">.</text:span><text:span text:style-name="T199"><text:tab/>Dėl nekilnojamojo turto mokesčio lengvatos pritaikymo AB „Lytagra“ karantino Lietuvoje laikotarpiu.</text:span></text:p>
      <text:p text:style-name="P200"><text:span text:style-name="T201">2.39</text:span><text:span text:style-name="T202">.</text:span><text:span text:style-name="T203"><text:tab/>Dėl valstybinės žemės nuomos mokesčio<text:s/></text:span><text:span text:style-name="T204">lengvatos pritaikymo AB „Lytagra“ karantino Lietuvoje laikotarpiu.</text:span></text:p>
      <text:p text:style-name="P205">Šis potvarkis gali būti skundžiamas Lietuvos Respublikos administracinių bylų teisenos įstatymo nustatyta tvarka.</text:p>
      <text:p text:style-name="P206"/>
      <text:p text:style-name="P207"><text:span text:style-name="T208">Savivaldybės meras</text:span><text:span text:style-name="T209"><text:tab/></text:span><text:span text:style-name="T210"><text:tab/></text:span><text:span text:style-name="T211"><text:tab/></text:span><text:span text:style-name="T212"><text:tab/><text:s text:c="27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0-23T10:23:00Z</meta:creation-date>
    <dc:date>2020-10-23T10:23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813" meta:character-count="6042" meta:row-count="252" meta:non-whitespace-character-count="5304"/>
  </office:meta>
</office:document-meta>
</file>