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3743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7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74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374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374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ALPOS PENSIJŲ ĮSTATYMO NR. I-675 1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iepos</text:span><text:span text:style-name="T21"><text:s/></text:span><text:span text:style-name="T22">16</text:span><text:span text:style-name="T23"><text:s/>d. Nr.<text:s/></text:span><text:span text:style-name="T24">XIII-234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1</text:span><text:span text:style-name="T35">. Papildyti 1 straipsnio 3 dalį 5 punktu:</text:span></text:p>
        <text:p text:style-name="P36"><text:span text:style-name="T37">„</text:span><text:span text:style-name="T38">5</text:span><text:span text:style-name="T39">)<text:s/></text:span><text:span text:style-name="T40">Australijos, Japonijos, Jungtinių Amerikos Valstijų, Kanados, Naujosios Zelandijos, Pietų Korėjos piliečiams ir jų šeimos nariams, kuriems i</text:span><text:span text:style-name="T41">šduoti leidimai laikinai gyventi Lietuvos Respublikoje.</text:span><text:span text:style-name="T42"><text:s/>Šeimos nariai suprantami taip, kaip jie apibrėžti Lietuvos Respublikos įstatyme „Dėl užsieniečių teisinės padėties“.“</text:span></text:p>
        <text:p text:style-name="P43"><text:span text:style-name="T44">2</text:span><text:span text:style-name="T45">. Pakeisti 1 straipsnio 3 dalies 5 punktą ir jį išdėstyti taip:</text:span></text:p>
        <text:p text:style-name="P46"><text:span text:style-name="T47">„</text:span><text:span text:style-name="T48">5</text:span><text:span text:style-name="T49">)</text:span><text:span text:style-name="T50"><text:s/></text:span><text:span text:style-name="T51">Aus</text:span><text:span text:style-name="T52">tralijos, Japonijos, Jungtinių Amerikos Valstijų, Kanados, Naujosios Zelandijos, Pietų Korėjos piliečiams ir jų šeimos nariams, kuriems išduoti leidimai laikinai gyventi Lietuvos Respublikoje, ir Jungtinės Didžiosios Britanijos ir Šiaurės Airijos Karalystė</text:span><text:span text:style-name="T53">s</text:span><text:span text:style-name="T54"><text:s/></text:span><text:span text:style-name="T55">piliečiams ir jų šeimos nariams, kuriems išduoti dokumentai, suteikiantys teisę gyventi Lietuvos Respublikoje.</text:span><text:span text:style-name="T56"><text:s/></text:span><text:span text:style-name="T57">Šeimos nariai suprantami taip, kaip jie apibrėžti Lietuvos Respublikos įstatyme „Dėl užsieniečių teisinės padėties“.“</text:span></text:p>
        <text:p text:style-name="P58"/>
        <text:p text:style-name="P59"><text:span text:style-name="T60">2</text:span><text:span text:style-name="T61"><text:s/>straipsnis.<text:s/></text:span><text:span text:style-name="T62">Įstatymo įsigaliojimas ir taikymas</text:span></text:p>
        <text:p text:style-name="P63">1. Šio įstatymo 1 straipsnio 1 dalis įsigalioja 2019 m. rugsėjo 1 d.<text:s/></text:p>
        <text:p text:style-name="P64">2. Šio įstatymo 1 straipsnio 2 dalis įsigalioja Jungtinės Didžiosios Britanijos ir Šiaurės Airijos Karalystės (toliau – Jungtinė Karalystė) išstojimo iš Europos Sąjungos dieną.<text:s/></text:p>
        <text:p text:style-name="P65">3. Jungtinės Karalystės piliečiams ir jų šeimos nariams, kurie iki Jungtinės Karalystės išstojimo iš Europos Sąjungos dienos yra įgiję teisę gyventi Lietuvos Respublikoje<text:s/><text:span text:style-name="T66">kaip<text:s/></text:span>Europos Sąjungos valstybės narės piliečiai ir jų šeimos nariai, iki jiems bus išduotas leidimas gyventi Lietuvos Respublikoje, bet ne ilgiau kaip 9 mėnesius nuo Jungtinės Karalystės išstojimo iš Europos Sąjungos dienos, taikomos iki šio įstatymo 1 straipsnio 2 dalies įsigaliojimo jiems galiojusios Lietuvos Respublikos šalpos pensijų įstatymo nuostatos.</text:p>
        <text:p text:style-name="P67">4. Jungtinės Karalystės piliečiams ir jų šeimos nariams iki Jungtinės Karalystės išstojimo iš Europos Sąjungos dienos paskirtos šalpos išmokos mokamos Šalpos pensijų įstatyme nustatytomis<text:s/>sąlygomis iki teisės į šalpos išmoką pabaigos.</text:p>
        <text:p text:style-name="P68"/>
        <text:p text:style-name="P69"><text:span text:style-name="T70">3</text:span><text:span text:style-name="T71"><text:s/>straipsnis.<text:s/></text:span><text:span text:style-name="T72">Lietuvos Respublikos šalpos pensijų įstatymo Nr. I-675 1 straipsnio pakeitimo įstatymo Nr. XIII-2046 pripažinimas netekusiu galios</text:span></text:p>
        <text:p text:style-name="P73">Pripažinti netekusiu galios Lietuvos Respublikos šalpos pensijų įstatymo Nr. I-675 1 straipsnio pakeitimo įstatymą Nr. XIII-2046.<text:s/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09:55:00Z</meta:creation-date>
    <dc:date>2020-11-20T09:55:00Z</dc:date>
    <meta:print-date>2019-07-16T09:3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6" meta:character-count="2581" meta:row-count="59" meta:non-whitespace-character-count="2273"/>
  </office:meta>
</office:document-meta>
</file>