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UNO LAISVOSIOS EKONOMINĖS ZONOS ĮSTATYMO NR. I-1591 3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<text:span text:style-name="T31">Pakeisti 3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Civilinio kodekso, Žemės įstatymo, Laisvųjų ekonominių zonų pagrindų įstatymo ir šio įstatymo nustatytomis sąlygomis ir tvarka. Zonos teritorija</text:span><text:span text:style-name="T36"><text:s/></text:span><text:span text:style-name="T37">išnuomojama zonos valdymo bendrovei (pasibaigus zonos veiklos laikotarpiui – jos teisių ir pareigų perėmėjai) 99 metams. Pasibaigus zonos veiklos terminui, nurodytam šio įstatymo 2 straipsnyje, išnuomotos zonos teritorijos nuomos sutartis lieka galioti likusiam nuomos laikotarpiui, o zonos teritorijos nuomininku lieka zonos valdymo bendrovė ar jos teisių ir pareigų perėmėj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<text:s/>įsigalioja 2015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12:21:00Z</meta:creation-date>
    <dc:date>2017-07-10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041" meta:row-count="28" meta:non-whitespace-character-count="906"/>
  </office:meta>
</office:document-meta>
</file>