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ISAGINO SAVIVALDYBĖS TARYBOS NARIO ĮGALIOJIMŲ NUTRŪKIMO NESUĖJUS TERMINUI IR ŠIOS SAVIVALDYBĖS TARYBOS NARIO MANDATO NAUJAM SAVIVALDYBĖS TARYBOS NARIUI<text:s/>PRIPAŽINIMO</text:p>
      <text:p text:style-name="P18"/>
      <text:p text:style-name="P19"><text:span text:style-name="T20">2023 m. vasario 27 d. Nr. Sp-54</text:span></text:p>
      <text:p text:style-name="P21">Vilnius</text:p>
      <text:p text:style-name="P22"/>
      <text:p text:style-name="P23"><text:span text:style-name="T24">Lietuvos Respublikos vyriausioji rinkimų komisija, vadovaudamasi Lietuvos Respublikos rinkimų kodekso 176 straipsnio 4 dalies 4 punktu ir 178 straipsnio 1 dalimi,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Patenkinti Dalios<text:s/></text:span><text:span text:style-name="T31">Štraupaitės, Visagino savivaldybės tarybos narės, išrinktos pagal Lietuvos laisvės sąjungos (liberalų) iškeltų kandidatų sąrašą, rašytinį prašymą atsistatydinti ir pripažinti tarybos nario įgaliojimus nutrūkusiais nesuėjus terminui pagal įsiteisėjusį apkal</text:span><text:span text:style-name="T32">tinamąjį teismo nuosprendį.</text:span></text:p>
      <text:p text:style-name="P33"><text:span text:style-name="T34">2</text:span><text:span text:style-name="T35">. Pripažinti negaliojančiu šio sprendimo 1 punkte nurodyto savivaldybės tarybos nario pažymėjimą Nr. 195922.</text:span></text:p>
      <text:p text:style-name="P36"><text:span text:style-name="T37">3</text:span><text:span text:style-name="T38">. Pripažinti, kad, Visagino savivaldybės taryboje atsiradus laisvai vietai,</text:span><text:span text:style-name="T39"><text:s/></text:span><text:span text:style-name="T40">savivaldybės tarybos nariu tampa<text:s/></text:span><text:span text:style-name="T41">kandidatų sąrašo, pagal kurį buvo išrinktas nebesantis tarybos narys, pirmasis tarybos nario mandato negavęs kandidatas<text:s/></text:span>–<text:span text:style-name="T42"><text:s/>Sergej Albridzio, Visagino savivaldybės tarybos narys, išrinktas pagal Lietuvos laisvės sąjungos (liberalų) iškeltų kandidatų sąrašą.</text:span></text:p>
      <text:p text:style-name="P43"/>
      <text:p text:style-name="P44"/>
      <text:p text:style-name="P45"/>
      <text:p text:style-name="P46"><text:span text:style-name="T47">Komisijos pirmininkė</text:span><text:span text:style-name="T48"><text:tab/></text:span><text:span text:style-name="T49"><text:tab/></text:span><text:span text:style-name="T50"><text:tab/><text:s text:c="38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2-27T20:45:00Z</meta:creation-date>
    <dc:date>2023-02-27T20:45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355" meta:row-count="36" meta:non-whitespace-character-count="1190"/>
  </office:meta>
</office:document-meta>
</file>