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fo:line-height="150%"/>
      <style:text-properties style:font-name-asian="Calibri" fo:font-weight="bold" style:font-weight-asian="bold" style:font-size-complex="12pt"/>
    </style:style>
    <style:style style:name="P39" style:parent-style-name="Normal" style:family="paragraph">
      <style:paragraph-properties fo:text-align="center" fo:line-height="150%"/>
      <style:text-properties style:font-name-asian="Calibri" fo:font-weight="bold" style:font-weight-asian="bold" style:font-size-complex="12pt"/>
    </style:style>
    <style:style style:name="P40" style:parent-style-name="Normal" style:family="paragraph">
      <style:paragraph-properties fo:text-align="center" fo:line-height="150%"/>
      <style:text-properties style:font-name-asian="Calibri" style:font-size-complex="12pt"/>
    </style:style>
    <style:style style:name="P41"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widows="0" fo:orphans="0" fo:text-align="center" fo:line-height="150%" fo:text-indent="0.5in"/>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in"/>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line-height="150%" fo:margin-left="1.6666in" fo:text-indent="0.5in">
        <style:tab-stops/>
      </style:paragraph-properties>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widows="0" fo:orphans="0" fo:text-align="justify" fo:line-height="150%" fo:text-indent="0.5in"/>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center" fo:line-height="150%" fo:text-indent="0.5in"/>
    </style:style>
    <style:style style:name="P210" style:parent-style-name="Normal" style:family="paragraph">
      <style:paragraph-properties fo:widows="0" fo:orphans="0" fo:text-align="center" fo:line-height="150%"/>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widows="0" fo:orphans="0" fo:text-align="center" fo:line-height="150%"/>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widows="0" fo:orphans="0" fo:text-align="center" fo:line-height="150%" fo:text-indent="0.5in"/>
      <style:text-properties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line-height="150%" fo:text-indent="0.5in">
        <style:tab-stops>
          <style:tab-stop style:type="center" style:position="3.3465in"/>
          <style:tab-stop style:type="right" style:position="6.69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line-height="150%" fo:text-indent="0.5in">
        <style:tab-stops>
          <style:tab-stop style:type="center" style:position="3.3465in"/>
          <style:tab-stop style:type="right" style:position="6.693in"/>
        </style:tab-stops>
      </style:paragraph-properties>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style>
    <style:style style:name="P336" style:parent-style-name="Normal" style:family="paragraph">
      <style:paragraph-properties fo:widows="0" fo:orphans="0" fo:text-align="justify" fo:line-height="150%" fo:text-indent="0.5in"/>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P378" style:parent-style-name="Normal" style:family="paragraph">
      <style:paragraph-properties fo:widows="0" fo:orphans="0" fo:text-align="center" fo:line-height="150%"/>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widows="0" fo:orphans="0" fo:text-align="center" fo:line-height="150%"/>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widows="0" fo:orphans="0" fo:text-align="center" fo:line-height="150%" fo:text-indent="0.5in"/>
      <style:text-properties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line-height="150%" fo:text-indent="0.5in"/>
      <style:text-properties style:font-size-complex="12pt" style:language-asian="lt" style:country-asian="L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5in"/>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150%" fo:text-indent="0.5in"/>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widows="0" fo:orphans="0" fo:text-align="justify" fo:line-height="150%" fo:text-indent="0.5in"/>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line-height="150%" fo:text-indent="0.5in"/>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line-height="150%" fo:text-indent="0.5in"/>
    </style:style>
    <style:style style:name="P642" style:parent-style-name="Normal" style:family="paragraph">
      <style:paragraph-properties fo:widows="0" fo:orphans="0" fo:text-align="justify" fo:line-height="150%" fo:margin-left="1.5631in" fo:text-indent="-1.0631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line-height="150%" fo:text-indent="0.5in"/>
    </style:style>
    <style:style style:name="P673" style:parent-style-name="Normal" style:family="paragraph">
      <style:paragraph-properties fo:widows="0" fo:orphans="0" fo:text-align="justify" fo:line-height="150%" fo:margin-left="1.575in" fo:text-indent="-1.075in">
        <style:tab-stops/>
      </style:paragraph-properties>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line-height="150%" fo:text-indent="0.5in"/>
      <style:text-properties fo:hyphenate="false"/>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50%" fo:text-indent="0.5in"/>
      <style:text-properties fo:hyphenate="false"/>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tab-stops>
          <style:tab-stop style:type="left" style:position="0.2791in"/>
          <style:tab-stop style:type="left" style:position="0.6895in"/>
        </style:tab-stops>
      </style:paragraph-properties>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line-height="150%" fo:text-indent="0.5in">
        <style:tab-stops>
          <style:tab-stop style:type="left" style:position="0.1972in"/>
          <style:tab-stop style:type="left" style:position="0.2791in"/>
          <style:tab-stop style:type="left" style:position="0.6895in"/>
        </style:tab-stops>
      </style:paragraph-properties>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center" fo:line-height="150%" fo:text-indent="0.5in"/>
    </style:style>
    <style:style style:name="P713" style:parent-style-name="Normal" style:family="paragraph">
      <style:paragraph-properties fo:text-align="center" fo:line-height="150%"/>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widows="0" fo:orphans="0" fo:text-align="center" fo:line-height="150%" fo:text-indent="0.5in"/>
      <style:text-properties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center" fo:line-height="150%" fo:text-indent="0.5in"/>
    </style:style>
    <style:style style:name="P768" style:parent-style-name="Normal" style:family="paragraph">
      <style:paragraph-properties fo:widows="0" fo:orphans="0" fo:text-align="center" fo:line-height="150%"/>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widows="0" fo:orphans="0" fo:text-align="center" fo:line-height="150%"/>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widows="0" fo:orphans="0" fo:text-align="center" fo:line-height="150%" fo:text-indent="0.5in"/>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line-height="150%" fo:text-indent="0.5in"/>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50%" fo:text-indent="0.5in"/>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line-height="150%" fo:text-indent="0.5in">
        <style:tab-stops>
          <style:tab-stop style:type="center" style:position="3.3465in"/>
          <style:tab-stop style:type="right" style:position="6.69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center" fo:line-height="150%" fo:text-indent="0.5in"/>
    </style:style>
    <style:style style:name="P1036" style:parent-style-name="Normal" style:family="paragraph">
      <style:paragraph-properties fo:text-align="center" fo:line-height="150%"/>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fo:line-height="150%" fo:text-indent="0.5in"/>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fo:font-weight="bold" style:font-weight-asian="bold" style:font-weight-complex="bold" style:font-size-complex="12pt"/>
    </style:style>
    <style:style style:name="T1067" style:parent-style-name="DefaultParagraphFont" style:family="text">
      <style:text-properties style:font-name-asian="Calibri" fo:font-weight="bold" style:font-weight-asian="bold" style:font-weight-complex="bold" style:font-size-complex="12pt"/>
    </style:style>
    <style:style style:name="T1068" style:parent-style-name="DefaultParagraphFont" style:family="text">
      <style:text-properties style:font-name-asian="Calibri" fo:font-weight="bold" style:font-weight-asian="bold" style:font-weight-complex="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weight-complex="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style="italic" style:font-style-asian="italic" style:font-size-complex="12pt"/>
    </style:style>
    <style:style style:name="P1120" style:parent-style-name="Normal" style:family="paragraph">
      <style:paragraph-properties fo:line-height="150%"/>
      <style:text-properties fo:font-style="italic" style:font-style-asian="italic" style:font-size-complex="12pt"/>
    </style:style>
    <style:style style:name="P1121" style:parent-style-name="Normal" style:family="paragraph">
      <style:paragraph-properties fo:line-height="150%"/>
      <style:text-properties fo:font-style="italic" style:font-style-asian="italic" style:font-size-complex="12pt"/>
    </style:style>
    <style:style style:name="P1122" style:parent-style-name="Normal" style:family="paragraph">
      <style:paragraph-properties fo:line-height="150%"/>
      <style:text-properties fo:font-style="italic" style:font-style-asian="italic" style:font-size-complex="12pt"/>
    </style:style>
    <style:style style:name="P1123" style:parent-style-name="Normal" style:family="paragraph">
      <style:paragraph-properties>
        <style:tab-stops>
          <style:tab-stop style:type="right" style:position="6.4972in"/>
        </style:tab-stops>
      </style:paragraph-properties>
    </style:style>
    <style:style style:name="T1124" style:parent-style-name="DefaultParagraphFont" style:family="text">
      <style:text-properties fo:language="en" fo:country="US"/>
    </style:style>
    <style:style style:name="T1125" style:parent-style-name="DefaultParagraphFont" style:family="text">
      <style:text-properties fo:text-transform="uppercase"/>
    </style:style>
    <style:style style:name="T112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IUDŽETINIŲ ĮSTAIGŲ ĮSTATYMO NR. I-1113 PAKEITIMO</text:p>
      <text:p text:style-name="P14"><text:span text:style-name="T15">ĮSTATYMAS</text:span></text:p>
      <text:p text:style-name="P16"/>
      <text:p text:style-name="P17"><text:span text:style-name="T18">2023</text:span><text:span text:style-name="T19"><text:s/>m.<text:s/></text:span><text:span text:style-name="T20">lapkričio</text:span><text:span text:style-name="T21"><text:s/></text:span><text:span text:style-name="T22">16</text:span><text:span text:style-name="T23"><text:s/>d. Nr.<text:s/></text:span><text:span text:style-name="T24">XIV-224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biudžetinių įstaigų įstatymo Nr. I-1113 nauja redakcija</text:span></text:p>
        <text:p text:style-name="P33"><text:span text:style-name="T34">Pakeisti Lietuvos Respublikos biudžetinių įstaigų įstatymą Nr. I-1113 ir jį išdėstyti taip:</text:span></text:p>
        <text:p text:style-name="P35"><text:span text:style-name="T36">„</text:span><text:span text:style-name="T37">LIETUVOS RESPUBLIKOS</text:span></text:p>
        <text:p text:style-name="P38">BIUDŽETINIŲ ĮSTAIGŲ</text:p>
        <text:p text:style-name="P39">ĮSTATYMA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 ir taikymas</text:span></text:p>
        <text:p text:style-name="P51"><text:span text:style-name="T52">1</text:span><text:span text:style-name="T53">. Šis įstatymas nustato biudžetinių įstaigų sampratą, steigimą, pertvarkymą, pabaigą, veiklos organizavimą ir valdyseną.</text:span></text:p>
        <text:p text:style-name="P54"><text:span text:style-name="T55">2</text:span><text:span text:style-name="T56">. Šio įstatymo nuostatos<text:s/></text:span><text:span text:style-name="T57">netaikomos, jeigu konkrečių biudžetinių įstaigų veiklą ar tam tikroje srityje veikiančių biudžetinių įstaigų veiklą reglamentuojantys įstatymai kitaip nustato šių biudžetinių įstaigų steigimą, pertvarkymą, pabaigą, veiklos organizavimą ar valdyseną.</text:span></text:p>
        <text:p text:style-name="P58"/>
        <text:p text:style-name="P59"><text:span text:style-name="T60">2</text:span><text:span text:style-name="T61"><text:s/>straipsnis.<text:s/></text:span><text:span text:style-name="T62">Biudžetinės įstaigos samprata</text:span></text:p>
        <text:p text:style-name="P63"><text:span text:style-name="T64">1</text:span><text:span text:style-name="T65">.<text:s/></text:span><text:span text:style-name="T66">Biudžetinė įstaiga – ribotos civilinės atsakomybės viešasis juridinis asmuo, išlaikomas iš valstybės ar savivaldybės biudžetų asignavimų, Valstybinio socialinio draudimo fondo, Privalomojo sveikatos<text:s/></text:span><text:span text:style-name="T67">draudimo fondo biudžetų ar (ir) kitų valstybės pinigų fondų lėšų ir vykdantis viešąjį administravimą, teikiantis viešąsias paslaugas, atliekantis kitas funkcijas, kurios priskiriamos prie valstybės politikos nustatytose srityse formavimo, įgyvendinimo ar š</text:span><text:span text:style-name="T68">ios politikos formavimo, įgyvendinimo subjektų aptarnavimo (toliau – valstybės funkcijos), arba atliekantis Lietuvos Respublikos vietos savivaldos įstatyme ir kituose įstatymuose nustatytas savivaldybių savarankiškąsias ir valstybines (valstybės perduotas<text:s/></text:span><text:span text:style-name="T69">savivaldybėms) funkcijas.</text:span></text:p>
        <text:p text:style-name="P70"><text:span text:style-name="T71">2</text:span><text:span text:style-name="T72">.<text:s/></text:span><text:span text:style-name="T73">Pagal savo prievoles biudžetinė įstaiga atsako tik savo lėšomis. Išieškojimas pagal biudžetinės įstaigos prievoles vykdomas Lietuvos Respublikos civilinio proceso kodekse nustatyta tvarka.</text:span></text:p>
        <text:p text:style-name="P74"><text:span text:style-name="T75">3</text:span><text:span text:style-name="T76">. Biudžetinės įstaigos intern</text:span><text:span text:style-name="T77">eto svetainėje turi būti skelbiama Lietuvos Respublikos civilinio kodekso 2.44 straipsnyje nurodyta informacija.</text:span></text:p>
        <text:p text:style-name="P78"/>
        <text:p text:style-name="P79"><text:span text:style-name="T80">3</text:span><text:span text:style-name="T81"><text:s/>straipsnis.<text:s/></text:span><text:span text:style-name="T82">Lietuvos Respublikos prekybos atstovybė</text:span></text:p>
        <text:p text:style-name="P83"><text:span text:style-name="T84">Lietuvos Respublikos prekybos atstovybė – Lietuvos Respublikos ekonomikos ir ino</text:span><text:span text:style-name="T85">vacijų ministerijos atstovybė, veikianti užsienyje ir padedanti įgyvendinti valstybės ekonomikos politiką (toliau – prekybos atstovybė).</text:span></text:p>
        <text:p text:style-name="P86"/>
        <text:p text:style-name="P87"><text:span text:style-name="T88">4</text:span><text:span text:style-name="T89"><text:s/>straipsnis.<text:s/></text:span><text:span text:style-name="T90">Biudžetinės įstaigos teisės ir pareigos</text:span></text:p>
        <text:p text:style-name="P91"><text:span text:style-name="T92">1</text:span><text:span text:style-name="T93">. Biudžetinė įstaiga gali turėti ir įgyti tik tokias<text:s/></text:span><text:span text:style-name="T94">civilines teises ir pareigas, kurios neprieštarauja biudžetinės įstaigos nuostatams ir jos veiklos tikslams.</text:span></text:p>
        <text:p text:style-name="P95"><text:span text:style-name="T96">2</text:span><text:span text:style-name="T97">. Biudžetinė įstaiga įgyja civilines teises, prisiima civilines pareigas ir jas įgyvendina per biudžetinės įstaigos vadovą. Konkrečios biudžet</text:span><text:span text:style-name="T98">inės įstaigos veiklą reglamentuojančiame įstatyme<text:s/></text:span><text:span text:style-name="T99">ar tam tikroje srityje veikiančių biudžetinių įstaigų veiklą reglamentuojančiuose įstatymuose<text:s/></text:span><text:span text:style-name="T100">nustatytais atvejais biudžetinė įstaiga gali įgyti civilines teises ir pareigas per biudžetinės įstaigos savinin</text:span><text:span text:style-name="T101">ką ar biudžetinės įstaigos savininko teises ir pareigas įgyvendinančią Lietuvos Respublikos Vyriausybę arba jos įgaliotą valstybės instituciją ar įstaigą, įstatyme</text:span><text:span text:style-name="T102"><text:s/>nurodytą valstybės instituciją ar įstaigą,</text:span><text:span text:style-name="T103"><text:s/>taip pat savivaldybės tarybą ir savivaldybės merą</text:span><text:span text:style-name="T104"><text:s/>(toliau – biudžetinės įstaigos savininko teises ir pareigas įgyvendinanti institucija).</text:span></text:p>
        <text:p text:style-name="P105"><text:span text:style-name="T106">3</text:span><text:span text:style-name="T107">. Biudžetinė įstaiga jos savininko teises ir pareigas įgyvendinančios institucijos sprendimu gali įstatymų nustatyta tvarka jungtis į asociacijas, kurių paskirtis</text:span><text:span text:style-name="T108"><text:s/>– įgyvendinti viešuosius interesus, jeigu toks jungimasis neprieštarauja biudžetinės įstaigos nuostatams ir veiklos tikslams. Asociacijos steigėjai ar nariai pagal įstatymus ar asociacijos steigimo dokumentus negali perleisti asociacijai biudžetinės įstai</text:span><text:span text:style-name="T109">gos savininko biudžetinei įstaigai perduoto ar biudžetinės įstaigos įgyto turto.</text:span></text:p>
        <text:p text:style-name="P110"><text:span text:style-name="T111">4</text:span><text:span text:style-name="T112">. Biudžetinė įstaiga gali steigti filialus Lietuvos Respublikoje.</text:span></text:p>
        <text:p text:style-name="P113"><text:span text:style-name="T114">5</text:span><text:span text:style-name="T115">. Ekonomikos ir inovacijų ministerija Vyriausybės pritarimu gali steigti prekybos atstovybes ir<text:s/></text:span><text:span text:style-name="T116">pri</text:span><text:span text:style-name="T117">imti sprendimus nutraukti jų veiklą</text:span><text:span text:style-name="T118">.</text:span></text:p>
        <text:p text:style-name="P119"><text:span text:style-name="T120">6</text:span><text:span text:style-name="T121">. Biudžetinei įstaigai draudžiama:</text:span></text:p>
        <text:p text:style-name="P122"><text:span text:style-name="T123">1</text:span><text:span text:style-name="T124">) būti kitų juridinių asmenų dalyve, išskyrus šio straipsnio 3 dalyje numatytą teisę jungtis į asociacijas;</text:span></text:p>
        <text:p text:style-name="P125"><text:span text:style-name="T126">2</text:span><text:span text:style-name="T127">) steigti atstovybes,<text:s/></text:span><text:span text:style-name="T128">išskyrus prekybos atstovybes</text:span><text:span text:style-name="T129">;</text:span></text:p>
        <text:p text:style-name="P130"><text:span text:style-name="T131">3</text:span><text:span text:style-name="T132">)<text:s/></text:span><text:span text:style-name="T133">užtikrinti kitų asmenų prievolių vykdymą;</text:span></text:p>
        <text:p text:style-name="P134"><text:span text:style-name="T135">4</text:span><text:span text:style-name="T136">) savo vardu prisiimti skolinius įsipareigojimus pagal įsipareigojamuosius skolos dokumentus, įskaitant paskolos, finansinės nuomos (lizingo) sutartis, bet jomis neapsiribojant.</text:span></text:p>
        <text:p text:style-name="P137"/>
        <text:p text:style-name="P138"><text:span text:style-name="T139">5</text:span><text:span text:style-name="T140"><text:s/>straipsnis.<text:s/></text:span><text:span text:style-name="T141">Biudžeti</text:span><text:span text:style-name="T142">nės įstaigos savininkas</text:span></text:p>
        <text:p text:style-name="P143"><text:span text:style-name="T144">1</text:span><text:span text:style-name="T145">. Iš valstybės biudžeto arba iš Valstybinio socialinio draudimo fondo, Privalomojo sveikatos draudimo fondo biudžetų ar (ir) kitų valstybės pinigų fondų išlaikomos biudžetinės įstaigos (toliau – valstybės biudžetinė įstaiga) sa</text:span><text:span text:style-name="T146">vininkė yra valstybė. Iš savivaldybės biudžeto išlaikomos biudžetinės įstaigos (toliau – savivaldybės biudžetinė įstaiga) savininkė yra savivaldybė.</text:span></text:p>
        <text:p text:style-name="P147"><text:span text:style-name="T148">2</text:span><text:span text:style-name="T149">. Valstybės biudžetinės įstaigos savininko teises ir pareigas įgyvendina Vyriausybė arba jos įgaliota<text:s/></text:span><text:span text:style-name="T150">valstybės institucija ar įstaiga.<text:s/></text:span><text:span text:style-name="T151">Kai valstybės biudžetinė įstaiga steigiama įstatymu, jos savininko teises ir pareigas gali įgyvendinti įstatyme nurodyta valstybės institucija ar įstaiga.</text:span><text:span text:style-name="T152"><text:s/>Savivaldybės biudžetinės įstaigos savininko teises ir pareigas įgyv</text:span><text:span text:style-name="T153">endina savivaldybės meras, išskyrus tas biudžetinės įstaigos savininko teises ir pareigas, kurios yra priskirtos išimtinei ir paprastajai savivaldybės tarybos kompetencijai (jeigu paprastosios savivaldybės tarybos kompetencijos įgyvendinimo savivaldybės ta</text:span><text:span text:style-name="T154">ryba nėra perdavusi savivaldybės merui).</text:span></text:p>
        <text:p text:style-name="P155"><text:span text:style-name="T156">3</text:span><text:span text:style-name="T157">. Biudžetinės įstaigos savininko teises ir pareigas įgyvendinanti institucija:</text:span></text:p>
        <text:p text:style-name="P158"><text:span text:style-name="T159">1</text:span><text:span text:style-name="T160">) tvirtina biudžetinės įstaigos nuostatus;</text:span></text:p>
        <text:p text:style-name="P161"><text:span text:style-name="T162">2</text:span><text:span text:style-name="T163">)<text:s/></text:span><text:span text:style-name="T164">priima į pareigas ir atleidžia iš jų ar nušalina nuo pareigų biudžetinės įstai</text:span><text:span text:style-name="T165">gos vadovą</text:span><text:span text:style-name="T166">;</text:span></text:p>
        <text:p text:style-name="P167"><text:span text:style-name="T168">3</text:span><text:span text:style-name="T169">) skiria ir atšaukia biudžetinės įstaigos stebėtojų tarybos (toliau – stebėtojų taryba) narius, jeigu biudžetinė įstaiga turi stebėtojų tarybą;</text:span></text:p>
        <text:p text:style-name="P170"><text:span text:style-name="T171">4</text:span><text:span text:style-name="T172">) priima sprendimą dėl biudžetinės įstaigos buveinės pakeitimo;</text:span></text:p>
        <text:p text:style-name="P173"><text:span text:style-name="T174">5</text:span><text:span text:style-name="T175">) priima sprendimą dė</text:span><text:span text:style-name="T176">l biudžetinės įstaigos pertvarkymo, reorganizavimo ar likvidavimo;</text:span></text:p>
        <text:p text:style-name="P177"><text:span text:style-name="T178">6</text:span><text:span text:style-name="T179">) priima sprendimą dėl biudžetinės įstaigos filialo steigimo ir jo veiklos nutraukimo;</text:span></text:p>
        <text:p text:style-name="P180"><text:span text:style-name="T181">7</text:span><text:span text:style-name="T182">) skiria ir atleidžia likvidatorių arba sudaro likvidacinę komisiją ir nutraukia jos įgalioj</text:span><text:span text:style-name="T183">imus;</text:span></text:p>
        <text:p text:style-name="P184"><text:span text:style-name="T185">8</text:span><text:span text:style-name="T186">) sprendžia kitus šiame įstatyme, kituose įstatymuose ir biudžetinės įstaigos nuostatuose jos kompetencijai priskirtus klausimus.</text:span></text:p>
        <text:p text:style-name="P187"><text:span text:style-name="T188">4</text:span><text:span text:style-name="T189">. Biudžetinės įstaigos savininko teises ir pareigas įgyvendinančios institucijos sprendimai dėl biudžetinės<text:s/></text:span><text:span text:style-name="T190">įstaigos įforminami raštu.</text:span></text:p>
        <text:p text:style-name="P191"><text:span text:style-name="T192">5</text:span><text:span text:style-name="T193">. Valstybės biudžetinės įstaigos savininko teisės ir pareigos gali būti perduotos savivaldybei Vyriausybės nutarimu. Valstybei nuosavybės teise priklausantis turtas (išskyrus lėšas), kuriuo naudojosi valstybės biudžetinė įst</text:span><text:span text:style-name="T194">aiga, savivaldybei įstatymų nustatytoms funkcijoms atlikti perduodamas Lietuvos Respublikos valstybės ir savivaldybių turto valdymo, naudojimo ir disponavimo juo įstatyme nustatyta tvarka, išskyrus atvejus, kai valstybės biudžetinės įstaigos funkcijoms ar<text:s/></text:span><text:span text:style-name="T195">savininko teisėms ir pareigoms perduoti priimamas atskiras įstatymas.</text:span></text:p>
        <text:p text:style-name="P196"><text:span text:style-name="T197">6</text:span><text:span text:style-name="T198">. Savivaldybės biudžetinės įstaigos savininko teisės ir pareigos gali būti perduotos valstybei savivaldybės tarybos sprendimu. Savivaldybei nuosavybės teise priklausantis turtas (iš</text:span><text:span text:style-name="T199">skyrus lėšas), kuriuo naudojosi savivaldybės biudžetinė įstaiga, perduodamas Valstybės ir savivaldybių turto valdymo, naudojimo ir disponavimo juo įstatyme nustatyta tvarka. Tais atvejais, kai įstatymų nustatyta tvarka teismas pripažino, kad savivaldybė ne</text:span><text:span text:style-name="T200">atliko įstatymų nustatytų funkcijų, su šių funkcijų atlikimu susijusios savivaldybės biudžetinės įstaigos savininko teisės ir pareigos gali būti perduotos valstybei, o savivaldybei nuosavybės teise priklausantis turtas (išskyrus lėšas), kuriuo naudojosi sa</text:span><text:span text:style-name="T201">vivaldybės biudžetinė įstaiga, – valstybės nuosavybėn Vyriausybės nutarimu (be savivaldybės tarybos sprendimo). Vyriausybės nutarime taip pat nurodoma valstybės institucija ar įstaiga, įgyvendinsianti šios biudžetinės įstaigos savininko teises ir pareigas.</text:span></text:p>
        <text:p text:style-name="P202"><text:span text:style-name="T203">7</text:span><text:span text:style-name="T204">. Sprendimai dėl biudžetinės įstaigos savininko teisių ir pareigų bei turto perdavimo priimami ne vėliau kaip likus 4 mėnesiams iki finansinių metų pabaigos.</text:span></text:p>
        <text:p text:style-name="P205"><text:span text:style-name="T206">8</text:span><text:span text:style-name="T207">. Biudžetinės įstaigos savininko teises ir pareigas įgyvendinsianti institucija, perėmu</text:span><text:span text:style-name="T208">si biudžetinės įstaigos savininko teises ir pareigas, pakeičia biudžetinės įstaigos nuostatus.</text:span></text:p>
        <text:p text:style-name="P209"/>
        <text:p text:style-name="P210"><text:span text:style-name="T211">II</text:span><text:span text:style-name="T212"><text:s/>SKYRIUS</text:span></text:p>
        <text:p text:style-name="P213"><text:span text:style-name="T214">BIUDŽETINĖS ĮSTAIGOS STEIGIMAS IR ĮREGISTRAVIMAS</text:span></text:p>
        <text:p text:style-name="P215"/>
        <text:p text:style-name="P216"><text:span text:style-name="T217">6</text:span><text:span text:style-name="T218"><text:s/>straipsnis.<text:s/></text:span><text:span text:style-name="T219">Biudžetinės įstaigos steigimas</text:span></text:p>
        <text:p text:style-name="P220"><text:span text:style-name="T221">1</text:span><text:span text:style-name="T222">. Valstybės funkcijoms atlikti<text:s/></text:span><text:span text:style-name="T223">steigiama valstybės biudžetinė įstaiga, savivaldybės funkcijoms atlikti – savivaldybės biudžetinė įstaiga.</text:span></text:p>
        <text:p text:style-name="P224"><text:span text:style-name="T225">2</text:span><text:span text:style-name="T226">. Valstybės biudžetinė įstaiga steigiama įstatymu arba Vyriausybės nutarimu.</text:span></text:p>
        <text:p text:style-name="P227"><text:span text:style-name="T228">3</text:span><text:span text:style-name="T229">. Savivaldybės biudžetinę įstaigą sprendimu steigia savivaldyb</text:span><text:span text:style-name="T230">ės taryba.</text:span></text:p>
        <text:p text:style-name="P231"><text:span text:style-name="T232">4</text:span><text:span text:style-name="T233">. Šio straipsnio 2 ir 3 dalyse nurodytuose teisės aktuose, kuriais steigiama biudžetinė įstaiga, nurodoma:</text:span></text:p>
        <text:p text:style-name="P234"><text:span text:style-name="T235">1</text:span><text:span text:style-name="T236">) biudžetinės įstaigos pavadinimas;</text:span></text:p>
        <text:p text:style-name="P237"><text:span text:style-name="T238">2</text:span><text:span text:style-name="T239">) biudžetinės įstaigos steigimo tikslas;</text:span></text:p>
        <text:p text:style-name="P240"><text:span text:style-name="T241">3</text:span><text:span text:style-name="T242">) biudžetinės įstaigos savininko teises ir<text:s/></text:span><text:span text:style-name="T243">pareigas įgyvendinanti institucija.</text:span></text:p>
        <text:p text:style-name="P244"/>
        <text:p text:style-name="P245"><text:span text:style-name="T246">7</text:span><text:span text:style-name="T247"><text:s/>straipsnis.<text:s/></text:span><text:span text:style-name="T248">Biudžetinės įstaigos nuostatai</text:span></text:p>
        <text:p text:style-name="P249"><text:span text:style-name="T250">1</text:span><text:span text:style-name="T251">. Biudžetinės įstaigos nuostatai yra dokumentas, kuriuo biudžetinė įstaiga vadovaujasi savo veikloje.</text:span></text:p>
        <text:p text:style-name="P252"><text:span text:style-name="T253">2</text:span><text:span text:style-name="T254">. Biudžetinės įstaigos nuostatuose</text:span><text:span text:style-name="T255"><text:s/></text:span><text:span text:style-name="T256">nurodoma:</text:span></text:p>
        <text:p text:style-name="P257"><text:span text:style-name="T258">1</text:span><text:span text:style-name="T259">)<text:s/></text:span><text:span text:style-name="T260">biudžetinės įstaigos pavadinimas;</text:span></text:p>
        <text:p text:style-name="P261"><text:span text:style-name="T262">2</text:span><text:span text:style-name="T263">) biudžetinės įstaigos teisinė forma – biudžetinė įstaiga;</text:span></text:p>
        <text:p text:style-name="P264"><text:span text:style-name="T265">3</text:span><text:span text:style-name="T266">) biudžetinės įstaigos buveinė;</text:span></text:p>
        <text:p text:style-name="P267"><text:span text:style-name="T268">4</text:span><text:span text:style-name="T269">) biudžetinės įstaigos savininkas;</text:span></text:p>
        <text:p text:style-name="P270"><text:span text:style-name="T271">5</text:span><text:span text:style-name="T272">) biudžetinės įstaigos savininko teises ir pareigas įgyvendinanti institucij</text:span><text:span text:style-name="T273">a ir jos kompetencija;</text:span></text:p>
        <text:p text:style-name="P274"><text:span text:style-name="T275">6</text:span><text:span text:style-name="T276">) biudžetinės įstaigos veiklos laikotarpis, jeigu jis ribotas;</text:span></text:p>
        <text:p text:style-name="P277"><text:span text:style-name="T278">7</text:span><text:span text:style-name="T279">) biudžetinės įstaigos funkcijos ir veiklos tikslai;</text:span></text:p>
        <text:p text:style-name="P280"><text:span text:style-name="T281">8</text:span><text:span text:style-name="T282">) biudžetinės įstaigos vadovo kompetencija;</text:span></text:p>
        <text:p text:style-name="P283"><text:span text:style-name="T284">9</text:span><text:span text:style-name="T285">) biudžetinės įstaigos vadovo priėmimo į pareigas ir<text:s/></text:span><text:span text:style-name="T286">atleidimo iš jų tvarka;</text:span></text:p>
        <text:p text:style-name="P287"><text:span text:style-name="T288">10</text:span><text:span text:style-name="T289">) kiti biudžetinės įstaigos organai, jeigu pagal šį ar kitus įstatymus tokie organai sudaromi, šių organų kompetencija, sudarymo, atšaukimo ir sprendimų priėmimo tvarka;</text:span></text:p>
        <text:p text:style-name="P290"><text:span text:style-name="T291">11</text:span><text:span text:style-name="T292">) šaltinis, kuriame skelbiami vieši biudžetinės įs</text:span><text:span text:style-name="T293">taigos pranešimai;</text:span></text:p>
        <text:p text:style-name="P294"><text:span text:style-name="T295">12</text:span><text:span text:style-name="T296">) biudžetinės įstaigos nuostatų keitimo tvarka.</text:span></text:p>
        <text:p text:style-name="P297"><text:span text:style-name="T298">3</text:span><text:span text:style-name="T299">. Biudžetinės įstaigos nuostatuose gali būti ir kitų nuostatų, neprieštaraujančių šiam ir kitiems įstatymams.</text:span></text:p>
        <text:p text:style-name="P300"><text:span text:style-name="T301">4</text:span><text:span text:style-name="T302">. Biudžetinės įstaigos vadovo priėmimo į pareigas ir<text:s/></text:span><text:span text:style-name="T303">atleidimo iš jų tvarkos, kitų biudžetinės įstaigos organų sudarymo, atšaukimo ir sprendimų priėmimo tvarkos, taip pat biudžetinės įstaigos nuostatų keitimo tvarkos nurodyti nereikia, jeigu tai nesiskiria nuo šiame įstatyme ar konkrečios biudžetinės įstaigo</text:span><text:span text:style-name="T304">s veiklą reglamentuojančiame įstatyme nustatytųjų ir apie tai nurodoma tos biudžetinės įstaigos nuostatuose.</text:span></text:p>
        <text:p text:style-name="P305"><text:span text:style-name="T306">5</text:span><text:span text:style-name="T307">. Steigiamos biudžetinės įstaigos nuostatus rengia ir tvirtina teisės akte, kuriuo steigiama biudžetinė įstaiga, nurodyta jos savininko teises</text:span><text:span text:style-name="T308"><text:s/>ir pareigas įgyvendinanti institucija. Steigiamos biudžetinės įstaigos nuostatus pasirašo jos savininko teises ir pareigas įgyvendinančios institucijos vardu veikiantis asmuo arba jos savininko teises ir pareigas įgyvendinančios institucijos įgaliotas asm</text:span><text:span text:style-name="T309">uo.</text:span></text:p>
        <text:p text:style-name="P310"><text:span text:style-name="T311">6</text:span><text:span text:style-name="T312">. Pakeistus biudžetinės įstaigos nuostatus tvirtina jos savininko teises ir pareigas įgyvendinanti institucija. Pakeistus biudžetinės įstaigos nuostatus pasirašo jos savininko teises ir pareigas įgyvendinančios institucijos vardu veikiantis asmuo<text:s/></text:span><text:span text:style-name="T313">arba jos savininko teises ir pareigas įgyvendinančios institucijos įgaliotas asmuo. Pakeitus biudžetinės įstaigos nuostatus, kartu su teisės aktų nustatytais dokumentais Juridinių asmenų registrui pateikiami pakeisti biudžetinės įstaigos nuostatai ir nurod</text:span><text:span text:style-name="T314">omi jų pakeitimai.</text:span></text:p>
        <text:p text:style-name="P315"><text:span text:style-name="T316">7</text:span><text:span text:style-name="T317">. Biudžetinės įstaigos nuostatus ir pakeistus biudžetinės įstaigos nuostatus pasirašiusių fizinių asmenų parašų tikrumo notaras neliudija.</text:span></text:p>
        <text:p text:style-name="P318"/>
        <text:p text:style-name="P319"><text:span text:style-name="T320">8</text:span><text:span text:style-name="T321"><text:s/>straipsnis.<text:s/></text:span><text:span text:style-name="T322">Biudžetinės įstaigos<text:s/></text:span><text:span text:style-name="T323">įsteigimo momentas ir jos<text:s/></text:span><text:span text:style-name="T324">įregistravimas</text:span></text:p>
        <text:p text:style-name="P325"><text:span text:style-name="T326">1</text:span><text:span text:style-name="T327">. Biu</text:span><text:span text:style-name="T328">džetinė įstaiga laikoma įsteigta nuo jos įregistravimo Juridinių asmenų registre dienos.<text:s/></text:span><text:span text:style-name="T329">Įstatyme ar įstatymų numatytais atvejais kitame teisės akte, kuriuo įsteigta biudžetinė įstaiga, gali būti nustatyta, kad biudžetinė įstaiga laikoma įsteigta nuo teisė</text:span><text:span text:style-name="T330">s akto dėl jos įsteigimo įsigaliojimo.</text:span></text:p>
        <text:p text:style-name="P331"><text:span text:style-name="T332">2</text:span><text:span text:style-name="T333">. Biudžetinei įstaigai įregistruoti Juridinių asmenų registre pateikiami patvirtinti steigiamos biudžetinės įstaigos nuostatai, teisės aktas dėl biudžetinės įstaigos steigimo ir kiti teisės aktų nustatyti dokumen</text:span><text:span text:style-name="T334">tai.<text:s/></text:span><text:span text:style-name="T335">Dokumentus Juridinių asmenų registrui pateikia steigiamos biudžetinės įstaigos savininko teises ir pareigas įgyvendinančios institucijos vardu veikiantis asmuo arba savininko teises ir pareigas įgyvendinančios institucijos įgaliotas asmuo.</text:span></text:p>
        <text:p text:style-name="P336"/>
        <text:p text:style-name="P337"><text:span text:style-name="T338">9</text:span><text:span text:style-name="T339"><text:s/>st</text:span><text:span text:style-name="T340">raipsnis.<text:s/></text:span><text:span text:style-name="T341">Juridinių asmenų registro duomenys</text:span></text:p>
        <text:p text:style-name="P342"><text:span text:style-name="T343">1</text:span><text:span text:style-name="T344">.<text:s/></text:span><text:span text:style-name="T345">Be Civilinio kodekso 2.66 straipsnyje išvardytų duomenų, Juridinių asmenų registre nurodoma:</text:span></text:p>
        <text:p text:style-name="P346"><text:span text:style-name="T347">1</text:span><text:span text:style-name="T348">) biudžetinės įstaigos savininkas;</text:span></text:p>
        <text:p text:style-name="P349"><text:span text:style-name="T350">2</text:span><text:span text:style-name="T351">) biudžetinės įstaigos savininko teises ir pareigas įgyvendinanti in</text:span><text:span text:style-name="T352">stitucija;</text:span></text:p>
        <text:p text:style-name="P353"><text:span text:style-name="T354">3</text:span><text:span text:style-name="T355">) biudžetinės įstaigos vadovas, jo įgaliojimų pradžios ir pabaigos datos, nušalinimo nuo pareigų laikotarpis;</text:span></text:p>
        <text:p text:style-name="P356"><text:span text:style-name="T357">4</text:span><text:span text:style-name="T358">) biudžetinės įstaigos stebėtojų tarybos nariai, jeigu stebėtojų taryba yra sudaroma;</text:span></text:p>
        <text:p text:style-name="P359"><text:span text:style-name="T360">5</text:span><text:span text:style-name="T361">) biudžetinės įstaigos veiklos lai</text:span><text:span text:style-name="T362">kotarpis, jeigu jis yra ribotas;</text:span></text:p>
        <text:p text:style-name="P363"><text:span text:style-name="T364">6</text:span><text:span text:style-name="T365">) konkrečių biudžetinių įstaigų veiklą ar tam tikroje srityje veikiančių biudžetinių įstaigų veiklą reglamentuojančiuose įstatymuose nustatyti duomenys.</text:span></text:p>
        <text:p text:style-name="P366"><text:span text:style-name="T367">2</text:span><text:span text:style-name="T368">. Už duomenų, išskyrus šio straipsnio 3 dalyje nurodytus d</text:span><text:span text:style-name="T369">uomenis, pateikimą Juridinių asmenų registro tvarkytojui atsako biudžetinės įstaigos vadovas.</text:span><text:span text:style-name="T370"><text:s/>Kai dar nėra paskirtas įsteigtos naujos biudžetinės įstaigos vadovas, už šioje dalyje nurodytų duomenų pateikimą Juridinių asmenų registro tvarkytojui atsako biud</text:span><text:span text:style-name="T371">žetinės įstaigos savininko teises ir pareigas įgyvendinančios institucijos vardu veikiantis asmuo arba biudžetinės įstaigos savininko teises ir pareigas įgyvendinančios institucijos įgaliotas asmuo.</text:span></text:p>
        <text:p text:style-name="P372"><text:span text:style-name="T373">3</text:span><text:span text:style-name="T374">. Už duomenų, nurodytų šio straipsnio 1 dalies 3 ir<text:s/></text:span><text:span text:style-name="T375">4 punktuose, pateikimą Juridinių asmenų registro tvarkytojui atsako biudžetinės įstaigos savininko teises ir pareigas įgyvendinančios institucijos įgaliotas asmuo. Šiuos duomenis Juridinių asmenų registro tvarkytojui jis privalo pateikti ne vėliau kaip per</text:span><text:span text:style-name="T376"><text:s/>5 dienas nuo sprendimų priimti biudžetinės įstaigos vadovą į pareigas ar atleisti iš pareigų, nušalinti jį nuo pareigų, paskirti ar atšaukti stebėtojų tarybos narius priėmimo dienos.</text:span></text:p>
        <text:p text:style-name="P377"/>
        <text:p text:style-name="P378"><text:span text:style-name="T379">III</text:span><text:span text:style-name="T380"><text:s/>SKYRIUS</text:span></text:p>
        <text:p text:style-name="P381"><text:span text:style-name="T382">BIUDŽETINĖS ĮSTAIGOS VALDYSENA</text:span></text:p>
        <text:p text:style-name="P383"/>
        <text:p text:style-name="P384"><text:span text:style-name="T385">10</text:span><text:span text:style-name="T386"><text:s/>straipsnis.<text:s/></text:span><text:span text:style-name="T387">Biudžetinės įstaigos<text:s/></text:span><text:span text:style-name="T388">vadovas</text:span></text:p>
        <text:p text:style-name="P389"><text:span text:style-name="T390">1</text:span><text:span text:style-name="T391">. Biudžetinės įstaigos vadovas yra vienasmenis biudžetinės įstaigos valdymo organas. Biudžetinės įstaigos vadovas pareigas pradeda eiti nuo jo priėmimo į pareigas dienos.</text:span></text:p>
        <text:p text:style-name="P392"><text:span text:style-name="T393">2</text:span><text:span text:style-name="T394">.<text:s/></text:span><text:span text:style-name="T395">Asmuo į biudžetinės įstaigos vadovo pareigas</text:span><text:span text:style-name="T396"><text:s/>priimamas 5 metų kadencijai konkurso būdu arba įstatymų nustatytais atvejais be konkurso. Konkursai į biudžetinės įstaigos vadovo pareigas organizuojami ir vykdomi Vyriausybės nustatyta tvarka. Asmuo gali eiti tos pačios biudžetinės įstaigos vadovo pareig</text:span><text:span text:style-name="T397">as ne daugiau kaip dvi kadencijas iš eilės. Biudžetinės įstaigos vadovas, kurio veikla visų eitos kadencijos metu atliktų vertinimų metu įvertinta kaip atitinkanti lūkesčius ir (ar) viršijanti lūkesčius (iki 2024 m. sausio 1 d. – gerai ir (ar) labai gerai)</text:span><text:span text:style-name="T398">, biudžetinės įstaigos savininko teises ir pareigas įgyvendinančios institucijos sprendimu į tos pačios biudžetinės įstaigos vadovo pareigas antrajai kadencijai gali būti skiriamas be konkurso.</text:span></text:p>
        <text:p text:style-name="P399"><text:span text:style-name="T400">3</text:span><text:span text:style-name="T401">. Biudžetinės įstaigos vadovu gali būti tik asmuo, kuris<text:s/></text:span><text:span text:style-name="T402">atitinka šiuos reikalavimus:</text:span></text:p>
        <text:p text:style-name="P403"><text:span text:style-name="T404">1</text:span><text:span text:style-name="T405">) turi aukštąjį koleginį arba aukštąjį universitetinį išsilavinimą;</text:span></text:p>
        <text:p text:style-name="P406"><text:span text:style-name="T407">2</text:span><text:span text:style-name="T408">) yra nepriekaištingos reputacijos;</text:span></text:p>
        <text:p text:style-name="P409"><text:span text:style-name="T410">3</text:span><text:span text:style-name="T411">) atitinka konkrečių biudžetinių įstaigų veiklą ar tam tikroje srityje veikiančių biudžetinių įstaigų veiklą r</text:span><text:span text:style-name="T412">eglamentuojančiuose įstatymuose nustatytus specialiuosius reikalavimus arba, atsižvelgiant į biudžetinių įstaigų veiklos specifiką, biudžetinės įstaigos savininko teises ir pareigas įgyvendinančios institucijos nustatytus profesinės patirties, kvalifikacij</text:span><text:span text:style-name="T413">os, užsienio kalbų mokėjimo lygio ir (ar) skaitmeninio raštingumo reikalavimus.</text:span></text:p>
        <text:p text:style-name="P414"><text:span text:style-name="T415">4</text:span><text:span text:style-name="T416">. Kandidatas į biudžetinės įstaigos vadovus ar biudžetinės įstaigos vadovas yra laikomas nepriekaištingos reputacijos šio įstatymo tikslais, jeigu jis atitinka Lietuvos<text:s/></text:span><text:span text:style-name="T417">Respublikos valstybės tarnybos įstatyme nustatytus nepriekaištingos reputacijos reikalavimus įstaigų vadovams.</text:span></text:p>
        <text:p text:style-name="P418"/>
        <text:p text:style-name="P419"><text:span text:style-name="T420">11</text:span><text:span text:style-name="T421"><text:s/>straipsnis.<text:s/></text:span><text:span text:style-name="T422">Biudžetinės įstaigos vadovo kompetencija</text:span></text:p>
        <text:p text:style-name="P423"><text:span text:style-name="T424">1</text:span><text:span text:style-name="T425">. Biudžetinės įstaigos vadovas:</text:span></text:p>
        <text:p text:style-name="P426"><text:span text:style-name="T427">1</text:span><text:span text:style-name="T428">) organizuoja biudžetinės įstaigos darbą,<text:s/></text:span><text:span text:style-name="T429">kad būtų įgyvendinami biudžetinės įstaigos veiklos tikslai ir atliekamos nustatytos funkcijos;</text:span></text:p>
        <text:p text:style-name="P430"><text:span text:style-name="T431">2</text:span><text:span text:style-name="T432">) užtikrina, kad biudžetinės įstaigos veikloje būtų laikomasi įstatymų, kitų teisės aktų ir biudžetinės įstaigos nuostatų;</text:span></text:p>
        <text:p text:style-name="P433"><text:span text:style-name="T434">3</text:span><text:span text:style-name="T435">) nustatyta tvarka priima į<text:s/></text:span><text:span text:style-name="T436">pareigas ir atleidžia iš jų biudžetinės įstaigos valstybės tarnautojus ir darbuotojus, dirbančius pagal darbo sutartį (toliau – darbuotojai);</text:span></text:p>
        <text:p text:style-name="P437"><text:span text:style-name="T438">4</text:span><text:span text:style-name="T439">) nustato biudžetinės įstaigos struktūrą ir darbuotojų pareigybių sąrašą;</text:span></text:p>
        <text:p text:style-name="P440"><text:span text:style-name="T441">5</text:span><text:span text:style-name="T442">) nustato biudžetinės įstaigos</text:span><text:span text:style-name="T443"><text:s/>darbuotojų darbo apmokėjimo sistemą, jeigu<text:s/></text:span><text:span text:style-name="T444">biudžetinėje įstaigoje nėra sudaryta kolektyvinė sutartis</text:span><text:span text:style-name="T445">;</text:span></text:p>
        <text:p text:style-name="P446"><text:span text:style-name="T447">6</text:span><text:span text:style-name="T448">) organizuoja biudžetinės įstaigos finansinę apskaitą pagal Lietuvos Respublikos finansinės apskaitos įstatymą;</text:span></text:p>
        <text:p text:style-name="P449"><text:span text:style-name="T450">7</text:span><text:span text:style-name="T451">) užtikrina racionalų ir taupų<text:s/></text:span><text:span text:style-name="T452">lėšų ir turto naudojimą, biudžetinės įstaigos veiksmingos vidaus kontrolės sistemos sukūrimą, jos veikimą ir tobulinimą.</text:span></text:p>
        <text:p text:style-name="P453"><text:span text:style-name="T454">2</text:span><text:span text:style-name="T455">. Biudžetinės įstaigos vadovas gali turėti ir kitų jam biudžetinės įstaigos nuostatuose arba kituose teisės aktuose nustatytų fu</text:span><text:span text:style-name="T456">nkcijų.</text:span></text:p>
        <text:p text:style-name="P457"/>
        <text:p text:style-name="P458"><text:span text:style-name="T459">12</text:span><text:span text:style-name="T460"><text:s/>straipsnis.<text:s/></text:span><text:span text:style-name="T461">Stebėtojų taryba</text:span></text:p>
        <text:p text:style-name="P462"><text:span text:style-name="T463">1</text:span><text:span text:style-name="T464">. Biudžetinėje įstaigoje, išskyrus šio straipsnio 3 dalyje nurodytas biudžetines įstaigas, gali būti sudaromas kolegialus biudžetinės įstaigos priežiūros organas – stebėtojų taryba.</text:span></text:p>
        <text:p text:style-name="P465"><text:span text:style-name="T466">2</text:span><text:span text:style-name="T467">. Stebėtojų taryb</text:span><text:span text:style-name="T468">ą sudaro biudžetinės įstaigos savininko teises ir pareigas įgyvendinanti institucija, kai tokio biudžetinės įstaigos organo sudarymas nustatytas biudžetinės įstaigos nuostatuose.</text:span></text:p>
        <text:p text:style-name="P469"><text:span text:style-name="T470">3</text:span><text:span text:style-name="T471">. Stebėtojų tarybos nesudaromos:</text:span></text:p>
        <text:p text:style-name="P472"><text:span text:style-name="T473">1</text:span><text:span text:style-name="T474">) Lietuvos Respublikos Seimo<text:s/></text:span><text:span text:style-name="T475">kanceliarijoje;</text:span></text:p>
        <text:p text:style-name="P476"><text:span text:style-name="T477">2</text:span><text:span text:style-name="T478">) Lietuvos Respublikos Prezidento kanceliarijoje;</text:span></text:p>
        <text:p text:style-name="P479"><text:span text:style-name="T480">3</text:span><text:span text:style-name="T481">) Lietuvos Respublikos Vyriausybės kanceliarijoje;</text:span></text:p>
        <text:p text:style-name="P482"><text:span text:style-name="T483">4</text:span><text:span text:style-name="T484">) teismuose;</text:span></text:p>
        <text:p text:style-name="P485"><text:span text:style-name="T486">5</text:span><text:span text:style-name="T487">) ministerijose;</text:span></text:p>
        <text:p text:style-name="P488"><text:span text:style-name="T489">6</text:span><text:span text:style-name="T490">) biudžetinėse įstaigose, kuriose tarnybą reglamentuoja įstatymu patvirtintas statut</text:span><text:span text:style-name="T491">as;</text:span></text:p>
        <text:p text:style-name="P492"><text:span text:style-name="T493">7</text:span><text:span text:style-name="T494">) biudžetinėse įstaigose, kurios priskiriamos teisėsaugos institucijoms;</text:span></text:p>
        <text:p text:style-name="P495"><text:span text:style-name="T496">8</text:span><text:span text:style-name="T497">) biudžetinėse įstaigose, priklausančiose krašto apsaugos sistemai;</text:span></text:p>
        <text:p text:style-name="P498"><text:span text:style-name="T499">9</text:span><text:span text:style-name="T500">) biudžetinėse įstaigose, kai konkrečių biudžetinių įstaigų veiklą ar tam tikroje srityje<text:s/></text:span><text:span text:style-name="T501">veikiančių biudžetinių įstaigų veiklą reglamentuojantys įstatymai nustato pareigą šiose biudžetinėse įstaigose sudaryti kitokius, negu reglamentuoja šis įstatymas, kolegialius organus, kuriems nustatoma analogiška kaip stebėtojų tarybai kompetencija;</text:span></text:p>
        <text:p text:style-name="P502"><text:span text:style-name="T503">10</text:span><text:span text:style-name="T504">) biudžetinėse įstaigose, kurių nepriklausomumas atliekant įstatymų nustatytas funkcijas ir priimant sprendimus turi būti užtikrintas vadovaujantis Europos Sąjungos ir nacionalinės teisės aktais;</text:span></text:p>
        <text:p text:style-name="P505"><text:span text:style-name="T506">11</text:span><text:span text:style-name="T507">) savivaldybių biudžetinėse įstaigose.</text:span></text:p>
        <text:p text:style-name="P508"/>
        <text:p text:style-name="Normal"/>
        <text:p text:style-name="P509"><text:span text:style-name="T510">13</text:span><text:span text:style-name="T511"><text:s/>s</text:span><text:span text:style-name="T512">traipsnis.<text:s/></text:span><text:span text:style-name="T513">Stebėtojų tarybos kompetencija</text:span></text:p>
        <text:p text:style-name="P514"><text:span text:style-name="T515">1</text:span><text:span text:style-name="T516">. Stebėtojų taryba biudžetinės įstaigos savininko teises ir pareigas įgyvendinančiai institucijai teikia:</text:span></text:p>
        <text:p text:style-name="P517"><text:span text:style-name="T518">1</text:span><text:span text:style-name="T519">) išvadas dėl biudžetinės įstaigos veiklos planavimo dokumentų, metinių ataskaitų rinkinio, išlaidų<text:s/></text:span><text:span text:style-name="T520">sąmatų turinio (šiuose dokumentuose teikiamos informacijos);</text:span></text:p>
        <text:p text:style-name="P521"><text:span text:style-name="T522">2</text:span><text:span text:style-name="T523">) pasiūlymus dėl geresnio biudžetinės įstaigos veiklos organizavimo, geresnio vidaus administravimo funkcijų atlikimo;</text:span></text:p>
        <text:p text:style-name="P524"><text:span text:style-name="T525">3</text:span><text:span text:style-name="T526">) išvadas dėl biudžetinės įstaigos vidaus kontrolės sistemos veiki</text:span><text:span text:style-name="T527">mo;</text:span></text:p>
        <text:p text:style-name="P528"><text:span text:style-name="T529">4</text:span><text:span text:style-name="T530">) išvadas ar pasiūlymus dėl kitų su biudžetinės įstaigos veikla susijusių klausimų, kuriuos pateikia biudžetinės įstaigos savininko teises ir pareigas įgyvendinanti institucija.</text:span></text:p>
        <text:p text:style-name="P531"><text:span text:style-name="T532">2</text:span><text:span text:style-name="T533">. Stebėtojų taryba savo sprendimu šio straipsnio 1 dalyje nuro</text:span><text:span text:style-name="T534">dytas išvadas ir pasiūlymus gali teikti ir biudžetinės įstaigos vadovui.</text:span></text:p>
        <text:p text:style-name="P535"><text:span text:style-name="T536">3</text:span><text:span text:style-name="T537">. Kituose įstatymuose ar biudžetinės įstaigos nuostatuose stebėtojų tarybai gali būti nustatyta ir kitų, negu nurodytos šiame straipsnyje, funkcijų.</text:span></text:p>
        <text:p text:style-name="P538"><text:span text:style-name="T539">4</text:span><text:span text:style-name="T540">. Stebėtojų tarybos pate</text:span><text:span text:style-name="T541">iktos išvados ir pasiūlymai biudžetinės įstaigos savininko teises ir pareigas įgyvendinančiai institucijai ir biudžetinės įstaigos vadovui nėra privalomi.</text:span></text:p>
        <text:p text:style-name="P542"/>
        <text:p text:style-name="P543"><text:span text:style-name="T544">14</text:span><text:span text:style-name="T545"><text:s/>straipsnis.<text:s/></text:span><text:span text:style-name="T546">Stebėtojų tarybos sudėtis</text:span></text:p>
        <text:p text:style-name="P547"><text:span text:style-name="T548">1</text:span><text:span text:style-name="T549">. Stebėtojų taryba sudaroma 4 metams iš ne mažia</text:span><text:span text:style-name="T550">u kaip 5 narių, bet ne daugiau kaip iš 15 narių. Konkretus stebėtojų tarybos narių skaičius nustatomas biudžetinės įstaigos nuostatuose.</text:span></text:p>
        <text:p text:style-name="P551"><text:span text:style-name="T552">2</text:span><text:span text:style-name="T553">. Stebėtojų tarybos nariais skiriami:</text:span></text:p>
        <text:p text:style-name="P554"><text:span text:style-name="T555">1</text:span><text:span text:style-name="T556">) biudžetinės įstaigos savininko teises ir pareigas įgyvendinančios<text:s/></text:span><text:span text:style-name="T557">institucijos atstovai; jie turi sudaryti ne mažiau kaip 2/5 biudžetinės įstaigos nuostatuose nurodyto stebėtojų tarybos narių skaičiaus;</text:span></text:p>
        <text:p text:style-name="P558"><text:span text:style-name="T559">2</text:span><text:span text:style-name="T560">) biudžetinės įstaigos darbuotojų atstovai; jie turi sudaryti ne mažiau kaip 1/5 biudžetinės įstaigos nuostatuose<text:s/></text:span><text:span text:style-name="T561">nurodyto stebėtojų tarybos narių skaičiaus;</text:span></text:p>
        <text:p text:style-name="P562"><text:span text:style-name="T563">3</text:span><text:span text:style-name="T564">) nepriklausomi stebėtojų tarybos nariai, atitinkantys šio įstatymo 15 straipsnio 4 dalyje nustatytus reikalavimus; jie turi sudaryti ne mažiau kaip 2/5 biudžetinės įstaigos nuostatuose nurodyto stebėtojų<text:s/></text:span><text:span text:style-name="T565">tarybos narių skaičiaus.</text:span></text:p>
        <text:p text:style-name="P566"><text:span text:style-name="T567">3</text:span><text:span text:style-name="T568">. Stebėtojų tarybai vadovauja stebėtojų tarybos pirmininkas, kurį iš savo narių išrenka stebėtojų taryba. Stebėtojų tarybos pirmininkas renkamas stebėtojų tarybos kadencijai. Jeigu stebėtojų tarybos pirmininko įgaliojimai nu</text:span><text:span text:style-name="T569">trūksta anksčiau laiko, naujas stebėtojų tarybos pirmininkas išrenkamas iki veikiančios stebėtojų tarybos kadencijos pabaigos. Stebėtojų tarybos pirmininku negali būti biudžetinės įstaigos savininko teises ir pareigas įgyvendinančios institucijos atstovas.</text:span></text:p>
        <text:p text:style-name="P570"><text:span text:style-name="T571">4</text:span><text:span text:style-name="T572">. Asmuo stebėtojų tarybos nario pareigas gali eiti ne daugiau kaip dvi kadencijas iš eilės.</text:span></text:p>
        <text:p text:style-name="P573"><text:span text:style-name="T574">5</text:span><text:span text:style-name="T575">. Jeigu stebėtojų tarybos nario įgaliojimai nutrūksta anksčiau laiko, vietoj jo skiriamas kitas narys iki stebėtojų tarybos kadencijos pabaigos.</text:span></text:p>
        <text:p text:style-name="P576"/>
        <text:p text:style-name="P577"><text:span text:style-name="T578">15</text:span><text:span text:style-name="T579"><text:s/>straipsnis.<text:s/></text:span><text:span text:style-name="T580">Reikalavimai stebėtojų tarybos nariams</text:span></text:p>
        <text:p text:style-name="P581"><text:span text:style-name="T582">1</text:span><text:span text:style-name="T583">. Stebėtojų tarybos nariu negali būti skiriamas biudžetinės įstaigos vadovas, jam, biudžetinės įstaigos savininko teises ir pareigas įgyvendinančios institucijos vadovui ar kitam stebėtojų tarybos n</text:span><text:span text:style-name="T584">ariui artimas asmuo – sutuoktinis, sugyventinis, partneris, kai partnerystė įregistruota įstatymų nustatyta tvarka, taip pat jų tėvai (įtėviai), vaikai (įvaikiai), broliai (įbroliai), seserys (įseserės), seneliai, vaikaičiai ir jų sutuoktiniai, sugyventini</text:span><text:span text:style-name="T585">ai ar partneriai</text:span><text:span text:style-name="T586">, kai partnerystė įregistruota įstatymų nustatyta tvarka.</text:span></text:p>
        <text:p text:style-name="P587"><text:span text:style-name="T588">2</text:span><text:span text:style-name="T589">. Stebėtojų tarybos nariu, išskyrus biudžetinės įstaigos darbuotojų atstovus, gali būti tik toks asmuo, kuris atitinka visus šio įstatymo 10 straipsnio 3 dalyje nurodytus reikal</text:span><text:span text:style-name="T590">avimus. Stebėtojų tarybos nariams, kurie yra biudžetinės įstaigos darbuotojų atstovai, nėra taikomas šio įstatymo 10 straipsnio 3 dalies 3 punkte nustatytas reikalavimas.</text:span></text:p>
        <text:p text:style-name="P591"><text:span text:style-name="T592">3</text:span><text:span text:style-name="T593">. Kandidatas į stebėtojų tarybos narius ar stebėtojų tarybos narys yra laikomas<text:s/></text:span><text:span text:style-name="T594">nepriekaištingos reputacijos šio įstatymo tikslais, jeigu jis atitinka Valstybės tarnybos įstatyme nustatytus nepriekaištingos reputacijos reikalavimus įstaigų vadovams.</text:span></text:p>
        <text:p text:style-name="P595"><text:span text:style-name="T596">4</text:span><text:span text:style-name="T597">. Kandidatas į nepriklausomus stebėtojų tarybos narius ir nepriklausomas stebėtoj</text:span><text:span text:style-name="T598">ų tarybos narys turi atitikti šiuos nepriklausomumo reikalavimus:</text:span></text:p>
        <text:p text:style-name="P599"><text:span text:style-name="T600">1</text:span><text:span text:style-name="T601">) ne trumpiau kaip vienus metus neturi būti biudžetinės įstaigos, į kurios stebėtojų tarybą pretenduoja, šios biudžetinės įstaigos savininko teises ir pareigas įgyvendinančios institucijo</text:span><text:span text:style-name="T602">s ar juridinio asmens</text:span><text:span text:style-name="T603">, kurio dalyvio turtines ir neturtines teises ir pareigas įgyvendina biudžetinės įstaigos savininko teises ir pareigas įgyvendinanti institucija, vadovu, valstybės tarnautoju ar darbuotoju;</text:span></text:p>
        <text:p text:style-name="P604"><text:span text:style-name="T605">2</text:span><text:span text:style-name="T606">) neturėti reikšmingų verslo ryšių su bi</text:span><text:span text:style-name="T607">udžetine įstaiga, į kurios stebėtojų tarybą pretenduoja, su biudžetinės įstaigos savininko teises ir pareigas įgyvendinančia institucija ar juridiniu asmeniu</text:span><text:span text:style-name="T608">, kurio dalyvio turtines ir neturtines teises ir pareigas įgyvendina biudžetinės įstaigos savininko</text:span><text:span text:style-name="T609"><text:s/>teises ir pareigas įgyvendinanti institucija, nei tiesiogiai, nei kaip turinčio tokių ryšių juridinio asmens dalyvis, kolegialaus organo narys ar vadovas. Turinčiu reikšmingų verslo ryšių laikomas fizinis ar juridinis asmuo, kuris yra prekių tiekėjas arba</text:span><text:span text:style-name="T610"><text:s/>paslaugų teikėjas (įskaitant finansines, teisines, patariamąsias ir konsultacines paslaugas) ir kurio pajamos, gautos iš šiame punkte nurodytų juridinių asmenų per praėjusius finansinius metus, yra didesnės kaip 1 000 eurų, išskyrus atlygį už veiklą atlie</text:span><text:span text:style-name="T611">kant kolegialaus organo nario pareigas;</text:span></text:p>
        <text:p text:style-name="P612"><text:span text:style-name="T613">3</text:span><text:span text:style-name="T614">) paskutinius 2 metus neturi būti audito įmonės, kuri atlieka ar atliko biudžetinės įstaigos, į kurios stebėtojų tarybą pretenduoja, šios biudžetinės įstaigos savininko teises ir pareigas įgyvendinančios<text:s/></text:span><text:span text:style-name="T615">institucijos ar juridinio asmens</text:span><text:span text:style-name="T616">, kurio dalyvio turtines ir neturtines teises ir pareigas įgyvendina biudžetinės įstaigos savininko teises ir pareigas įgyvendinanti institucija, auditą, partneris, dalyvis, vadovas, kolegialaus organo narys arba darbuotojas</text:span><text:span text:style-name="T617">.</text:span></text:p>
        <text:p text:style-name="P618"/>
        <text:p text:style-name="P619"><text:span text:style-name="T620">16</text:span><text:span text:style-name="T621"><text:s/>straipsnis.<text:s/></text:span><text:span text:style-name="T622">Stebėtojų tarybos narių atranka</text:span></text:p>
        <text:p text:style-name="P623"><text:span text:style-name="T624">1</text:span><text:span text:style-name="T625">. Stebėtojų tarybos narių atranką organizuoja ir vykdo biudžetinės įstaigos savininko teises ir pareigas įgyvendinanti institucija Vyriausybės nustatyta tvarka.</text:span></text:p>
        <text:p text:style-name="P626"><text:span text:style-name="T627">2</text:span><text:span text:style-name="T628">. Biudžetinės įstaigos savi</text:span><text:span text:style-name="T629">ninko teises ir pareigas įgyvendinanti institucija motyvuotu rašytiniu prašymu kreipiasi į teisėsaugos, kontrolės ir kitas valstybės ar savivaldybių institucijas ar įstaigas, kitus juridinius asmenis, kad jie pateiktų apie tokį asmenį turimą informaciją, k</text:span><text:span text:style-name="T630">iek jos reikia tokio asmens atitikčiai šio įstatymo 15 straipsnyje nustatytiems reikalavimams pagrįsti. Ši informacija pateikiama ne vėliau kaip per 10 darbo dienų nuo prašymo pateikti tokią informaciją gavimo dienos.</text:span></text:p>
        <text:p text:style-name="P631"/>
        <text:p text:style-name="P632"><text:span text:style-name="T633">17</text:span><text:span text:style-name="T634"><text:s/>straipsnis.</text:span><text:span text:style-name="T635"><text:s/></text:span><text:span text:style-name="T636">Stebėtojų tarybo</text:span><text:span text:style-name="T637">s ar jos nario atšaukimas</text:span></text:p>
        <text:p text:style-name="P638"><text:span text:style-name="T639">Biudžetinės įstaigos savininko teises ir pareigas įgyvendinanti institucija gali atšaukti visą stebėtojų tarybą arba pavienius jos narius nesibaigus stebėtojų tarybos kadencijai. Nedelsiant, bet ne vėliau kaip per vieną mėnesį n</text:span><text:span text:style-name="T640">uo sprendimo atšaukti stebėtojų tarybą ar jos narį priėmimo dienos, biudžetinės įstaigos savininko teises ir pareigas įgyvendinanti institucija inicijuoja stebėtojų tarybos narių atranką.</text:span></text:p>
        <text:p text:style-name="P641"/>
        <text:p text:style-name="P642"><text:span text:style-name="T643">18</text:span><text:span text:style-name="T644"><text:s/>straipsnis.<text:s/></text:span><text:span text:style-name="T645">Stebėtojų tarybos darbo organizavimas</text:span><text:span text:style-name="T646"><text:s/></text:span><text:span text:style-name="T647">ir atlyg</text:span><text:span text:style-name="T648">is stebėtojų tarybos nariams už jų veiklą</text:span></text:p>
        <text:p text:style-name="P649"><text:span text:style-name="T650">1</text:span><text:span text:style-name="T651">. Stebėtojų tarybos nariai veiklą pradeda nuo sprendime dėl jų paskyrimo nurodytos dienos.</text:span></text:p>
        <text:p text:style-name="P652"><text:span text:style-name="T653">2</text:span><text:span text:style-name="T654">. Už veiklą stebėtojų taryboje jos nariams atlyginama iš biudžetinės įstaigos savininko teises ir pareigas įgyven</text:span><text:span text:style-name="T655">dinančios institucijos darbuotojų darbo užmokesčio fondo. Konkrečius stebėtojų tarybos narių mėnesinio atlygio dydžius nustato biudžetinės įstaigos savininko teises ir pareigas įgyvendinanti institucija, atsižvelgdama į stebėtojų tarybos posėdžių skaičių.<text:s/></text:span><text:span text:style-name="T656">Stebėtojų tarybos nariui išmokama suma per mėnesį negali būti mažesnė kaip 5 procentai ir didesnė kaip 10 procentų paskutinių 3 kalendorinių mėnesių biudžetinės įstaigos vadovo vidutinio mėnesinio darbo užmokesčio. Stebėtojų tarybos pirmininkui išmokama su</text:span><text:span text:style-name="T657">ma per mėnesį negali būti mažesnė kaip 7 procentai ir didesnė kaip 14 procentų paskutinių 3 kalendorinių mėnesių biudžetinės įstaigos vadovo vidutinio mėnesinio darbo užmokesčio. Stebėtųjų tarybos nariams, kurie yra biudžetinės įstaigos savininko teises ir</text:span><text:span text:style-name="T658"><text:s/>pareigas įgyvendinančios institucijos atstovai ar biudžetinės įstaigos darbuotojų atstovai, jų tarnybos ar darbo metu atliekant stebėtojų tarybos nario pareigas yra garantuojamas biudžetinės įstaigos savininko teises ir pareigas įgyvendinančioje instituci</text:span><text:span text:style-name="T659">joje ar biudžetinėje įstaigoje gaunamas darbo užmokestis, papildomai išmokant stebėtojų tarybos nario atlygį. Atlygis stebėtojų tarybos nariams išmokamas Vyriausybės nustatyta tvarka.</text:span></text:p>
        <text:p text:style-name="P660"><text:span text:style-name="T661">3</text:span><text:span text:style-name="T662">. Stebėtojų tarybos nariai savo veiklos laikotarpiu ir 3 metus jam<text:s/></text:span><text:span text:style-name="T663">pasibaigus privalo saugoti konfidencialią informaciją, kurią sužinojo būdami stebėtojų tarybos nariais ir kuri buvo nurodyta kaip konfidenciali informacija.</text:span></text:p>
        <text:p text:style-name="P664"><text:span text:style-name="T665">4</text:span><text:span text:style-name="T666">. Stebėtojų taryba gali priimti sprendimus ir jos posėdis laikomas įvykusiu, kai posėdyje daly</text:span><text:span text:style-name="T667">vauja daugiau kaip pusė stebėtojų tarybos narių. Iš anksto balsavę stebėtojų tarybos nariai laikomi dalyvavusiais posėdyje. Stebėtojų tarybos sprendimas yra priimtas, kai už jį gauta daugiau balsų už negu prieš, jeigu biudžetinės įstaigos nuostatuose nenus</text:span><text:span text:style-name="T668">tatyta didesnė dauguma.</text:span></text:p>
        <text:p text:style-name="P669"><text:span text:style-name="T670">5</text:span><text:span text:style-name="T671">. Stebėtojų tarybos darbo organizavimo tvarka nustatoma jos patvirtintame darbo reglamente.</text:span></text:p>
        <text:p text:style-name="P672"/>
        <text:p text:style-name="P673"><text:span text:style-name="T674">19</text:span><text:span text:style-name="T675"><text:s/>straipsnis.<text:s/></text:span><text:span text:style-name="T676">Biudžetinių įstaigų vidaus administravimo funkcijų centralizuotas atlikimas</text:span></text:p>
        <text:p text:style-name="P677"><text:span text:style-name="T678">1</text:span><text:span text:style-name="T679">. Biudžetinių įstaigų vidaus adm</text:span><text:span text:style-name="T680">inistravimo funkcijos gali būti atliekamos centralizuotai. Biudžetinės įstaigos vidaus administravimo funkcijų atlikimas gali būti centralizuotas tiek, kad nebūtų ribojama įstaigos vadovo galimybė atlikti šiame įstatyme ir biudžetinės įstaigos nuostatuose<text:s/></text:span><text:span text:style-name="T681">nustatytas funkcijas.</text:span></text:p>
        <text:p text:style-name="P682"><text:span text:style-name="T683">2</text:span><text:span text:style-name="T684">.<text:s/></text:span><text:span text:style-name="T685">Vyriausybė turi teisę priimti sprendimą dėl Vyriausybės kanceliarijos, ministerijų, Vyriausybės įstaigų, Vyriausybės atstovų įstaigos, ministrų valdymo sritims priskirtų įstaigų prie ministerijų, kitų biudžetinių įstaigų, kurių</text:span><text:span text:style-name="T686"><text:s/>savininko teises ir pareigas įgyvendina Vyriausybė arba jos įgaliota valstybės institucija ar įstaiga, vidaus administravimo funkcijų centralizuoto atlikimo ir dėl konkrečių biudžetinių įstaigų, kurių vidaus administravimo funkcijos bus atliekamos central</text:span><text:span text:style-name="T687">izuotai. Sprendimą dėl įstaigos (įstaigų), kuri (kurios) centralizuotai atlieka šioje dalyje nurodytas funkcijas, priima Vyriausybė.</text:span></text:p>
        <text:p text:style-name="P688"><text:span text:style-name="T689">3</text:span><text:span text:style-name="T690">.<text:s/></text:span><text:span text:style-name="T691">Savivaldybės taryba turi teisę priimti sprendimą dėl biudžetinių įstaigų, kurių savininkė yra savivaldybė, vidaus ad</text:span><text:span text:style-name="T692">ministravimo funkcijų centralizuoto atlikimo ir dėl konkrečių biudžetinių įstaigų, kurių vidaus administravimo funkcijos bus atliekamos centralizuotai. Sprendimą dėl įstaigos (įstaigų), kuri (kurios) centralizuotai atlieka šioje dalyje nurodytas funkcijas,</text:span><text:span text:style-name="T693"><text:s/>priima savivaldybės taryba.</text:span></text:p>
        <text:p text:style-name="P694"><text:span text:style-name="T695">4</text:span><text:span text:style-name="T696">. Sprendimą dėl šio straipsnio 2 ir 3 dalyse nenurodytų biudžetinių įstaigų vidaus administravimo funkcijų centralizuoto atlikimo ir dėl biudžetinės įstaigos (įstaigų), kuri (kurios) centralizuotai atliktų šioje dalyje nur</text:span><text:span text:style-name="T697">odytas funkcijas, turi teisę priimti šių biudžetinių įstaigų vadovai.</text:span></text:p>
        <text:p text:style-name="P698"><text:span text:style-name="T699">5</text:span><text:span text:style-name="T700">. Centralizuoto biudžetinių įstaigų vidaus administravimo funkcijų atlikimo valstybės lygiu tvarką</text:span><text:span text:style-name="T701"><text:s/>nustato Vyriausybė.<text:s/></text:span><text:span text:style-name="T702">Centralizuoto savivaldybės biudžetinių įstaigų vidaus administ</text:span><text:span text:style-name="T703">ravimo funkcijų atlikimo savivaldybės lygiu tvarką</text:span><text:span text:style-name="T704"><text:s/>nustato savivaldybės taryba.</text:span></text:p>
        <text:p text:style-name="P705"><text:span text:style-name="T706">6</text:span><text:span text:style-name="T707">.<text:s/></text:span><text:span text:style-name="T708">Kai biudžetinės įstaigos vidaus administravimo funkcijos atliekamos centralizuotai, šios biudžetinės įstaigos vadovo ir centralizuotai jos vidaus administravimo funkcija</text:span><text:span text:style-name="T709">s atliekančios įstaigos vadovo funkcijos, pareigos ir atsakomybė paskirstomos<text:s/></text:span><text:span text:style-name="T710">institucijos, kuri priėmė sprendimą dėl biudžetinės įstaigos vidaus administravimo funkcijų centralizuoto atlikimo,<text:s/></text:span><text:span text:style-name="T711">nustatyta tvarka, atsižvelgiant į atliekamų funkcijų apimtį.</text:span></text:p>
        <text:p text:style-name="P712"/>
        <text:p text:style-name="P713"><text:span text:style-name="T714">IV</text:span><text:span text:style-name="T715"><text:s/>SKYRIUS</text:span></text:p>
        <text:p text:style-name="P716"><text:span text:style-name="T717">BIUDŽETINĖS ĮSTAIGOS TURTAS. ATSKAITOMYBĖ IR AUDITAS</text:span></text:p>
        <text:p text:style-name="P718"/>
        <text:p text:style-name="P719"><text:span text:style-name="T720">20</text:span><text:span text:style-name="T721"><text:s/>straipsnis.<text:s/></text:span><text:span text:style-name="T722">Biudžetinės įstaigos turtas</text:span></text:p>
        <text:p text:style-name="P723"><text:span text:style-name="T724">1</text:span><text:span text:style-name="T725">. Biudžetinės įstaigos savininko jai perduotas ir biudžetinės įstaigos įgytas turtas nuosavybės teise priklauso biudžetinės įstaigos savininkui, o biudžetinė įstaiga šį turtą valdo, naudoja ir juo disponuoja patikėjimo teise<text:s/></text:span><text:span text:style-name="T726">ar panaudos pagrindais.</text:span></text:p>
        <text:p text:style-name="P727"><text:span text:style-name="T728">2</text:span><text:span text:style-name="T729">.<text:s/></text:span><text:span text:style-name="T730">Biudžetinės įstaigos lėšų šaltiniai gali būti:</text:span></text:p>
        <text:p text:style-name="P731"><text:span text:style-name="T732">1</text:span><text:span text:style-name="T733">) valstybės biudžeto ir (arba) savivaldybės biudžeto asignavimai;</text:span></text:p>
        <text:p text:style-name="P734"><text:span text:style-name="T735">2</text:span><text:span text:style-name="T736">) Valstybinio socialinio draudimo fondo ir Privalomojo sveikatos draudimo fondo biudžetų ir kitų valstybės ir savivaldybių pinigų fondų</text:span><text:span text:style-name="T737"><text:s/>lėšos;</text:span></text:p>
        <text:p text:style-name="P738"><text:span text:style-name="T739">3</text:span><text:span text:style-name="T740">) kitos teisėtai gautos lėšos.</text:span></text:p>
        <text:p text:style-name="P741"><text:span text:style-name="T742">3</text:span><text:span text:style-name="T743">. Šio straipsnio 2 dalies 3 punkte nurodytas lėšas valstybės biudžetinė įstaiga naudoja Vyriausybės, o savivaldybės biudžetinė įstaiga – savivaldybės tarybos nustatyta tvarka.</text:span></text:p>
        <text:p text:style-name="P744"/>
        <text:p text:style-name="P745"><text:span text:style-name="T746">21</text:span><text:span text:style-name="T747"><text:s/>straipsnis.<text:s/></text:span><text:span text:style-name="T748">Biudžetinės įstaigos atskaitomybė</text:span></text:p>
        <text:p text:style-name="P749"><text:span text:style-name="T750">Biudžetinės įstaigos atskaitomybę reglamentuoja Lietuvos Respublikos viešojo sektoriaus atskaitomybės įstatymas.</text:span></text:p>
        <text:p text:style-name="P751"/>
        <text:p text:style-name="P752"><text:span text:style-name="T753">22</text:span><text:span text:style-name="T754"><text:s/>straipsnis.<text:s/></text:span><text:span text:style-name="T755">Biudžetinės įstaigos auditas</text:span></text:p>
        <text:p text:style-name="P756"><text:span text:style-name="T757">1</text:span><text:span text:style-name="T758">. Valstybės biudžetinės įstaigos ir savivaldybės bi</text:span><text:span text:style-name="T759">udžetinės įstaigos valstybinį auditą atlieka Lietuvos Respublikos valstybės kontrolė.</text:span></text:p>
        <text:p text:style-name="P760"><text:span text:style-name="T761">2</text:span><text:span text:style-name="T762">. Savivaldybės biudžetinės įstaigos išorės finansinį, atitikties ir veiklos auditą atlieka savivaldybės kontrolės ir audito tarnyba.</text:span></text:p>
        <text:p text:style-name="P763"><text:span text:style-name="T764">3</text:span><text:span text:style-name="T765">. Biudžetinės įstaigos vida</text:span><text:span text:style-name="T766">us auditas atliekamas vadovaujantis Lietuvos Respublikos vidaus kontrolės ir vidaus audito įstatymu ir kitais vidaus auditą reglamentuojančiais teisės aktais.</text:span></text:p>
        <text:p text:style-name="P767"/>
        <text:p text:style-name="P768"><text:span text:style-name="T769">V</text:span><text:span text:style-name="T770"><text:s/>SKYRIUS</text:span></text:p>
        <text:p text:style-name="P771"><text:span text:style-name="T772">BIUDŽETINĖS ĮSTAIGOS PERTVARKYMAS IR PABAIGA</text:span></text:p>
        <text:p text:style-name="P773"/>
        <text:p text:style-name="P774"><text:span text:style-name="T775">23</text:span><text:span text:style-name="T776"><text:s/>straipsnis.<text:s/></text:span><text:span text:style-name="T777">Biudžetinės į</text:span><text:span text:style-name="T778">staigos pertvarkymas</text:span></text:p>
        <text:p text:style-name="P779"><text:span text:style-name="T780">1</text:span><text:span text:style-name="T781">. Biudžetinė įstaiga gali būti pertvarkoma į viešąją įstaigą.</text:span></text:p>
        <text:p text:style-name="P782"><text:span text:style-name="T783">2</text:span><text:span text:style-name="T784">. Biudžetinės įstaigos pertvarkymo procedūros pradedamos vykdyti tik turint:</text:span></text:p>
        <text:p text:style-name="P785"><text:span text:style-name="T786">1</text:span><text:span text:style-name="T787">) Vyriausybės sutikimą pertvarkyti valstybės biudžetinę įstaigą, išskyrus atvejus,<text:s/></text:span><text:span text:style-name="T788">kai valstybės biudžetinė įstaiga įsteigta įstatymu, arba savivaldybės tarybos sutikimą pertvarkyti savivaldybės biudžetinę įstaigą. Vyriausybės nutarime ar savivaldybės tarybos sprendime dėl sutikimo pertvarkyti biudžetinę įstaigą taip pat turi būti nurody</text:span><text:span text:style-name="T789">ti biudžetinės įstaigos pertvarkymo tikslai, viešosios įstaigos, į kurią pertvarkoma biudžetinė įstaiga, pavadinimas, buveinė, numatomi viešosios įstaigos veiklos tikslai ir jos savininko teises ir pareigas įgyvendinanti institucija;</text:span></text:p>
        <text:p text:style-name="P790"><text:span text:style-name="T791">2</text:span><text:span text:style-name="T792">) jeigu pertvarko</text:span><text:span text:style-name="T793">ma biudžetinė įstaiga valstybei ar savivaldybei nuosavybės teise priklausantį turtą valdo patikėjimo teise, Vyriausybės nutarimą, išskyrus atvejus, kai valstybės biudžetinė įstaiga įsteigta įstatymu, arba savivaldybės tarybos sprendimą dėl biudžetinės įsta</text:span><text:span text:style-name="T794">igos patikėjimo teise valdomo viso ar dalies turto perdavimo viešosios įstaigos nuosavybėn kaip įnašo, nustatant (formuojant) viešosios įstaigos dalininkų kapitalą Valstybės ir savivaldybių turto valdymo, naudojimo ir disponavimo juo įstatyme nustatytais v</text:span><text:span text:style-name="T795">alstybės ir savivaldybės turto investavimo pagrindais ir tvarka.</text:span></text:p>
        <text:p text:style-name="P796"><text:span text:style-name="T797">3</text:span><text:span text:style-name="T798">. Pertvarkomos biudžetinės įstaigos patikėjimo teise valdomas valstybės ar savivaldybės turtas, kuris po pertvarkymo bus perduotas viešosios įstaigos nuosavybėn kaip įnašas, nustatant<text:s/></text:span><text:span text:style-name="T799">(formuojant) viešosios įstaigos dalininkų kapitalą, iki šio straipsnio 2 dalies 1 punkte nurodyto sutikimo pertvarkyti biudžetinę įstaigą gavimo turi būti įvertintas nepriklausomo turto vertintojo teisės aktų, reguliuojančių turto vertinimą, nustatyta tvar</text:span><text:span text:style-name="T800">ka. Šio turto vertinimo ataskaita pateikiama Juridinių asmenų registrui kartu su po pertvarkymo veiksiančios viešosios įstaigos įstatais.</text:span></text:p>
        <text:p text:style-name="P801"><text:span text:style-name="T802">4</text:span><text:span text:style-name="T803">. Sprendimą pertvarkyti biudžetinę įstaigą priima jos savininko teises ir pareigas įgyvendinanti institucija.</text:span></text:p>
        <text:p text:style-name="P804"><text:span text:style-name="T805">5</text:span><text:span text:style-name="T806">. Apie priimtą sprendimą pertvarkyti biudžetinę įstaigą biudžetinės įstaigos vadovas teisės aktų nustatyta tvarka ne vėliau kaip pirmą sprendimo<text:s/></text:span><text:span text:style-name="T807">viešo paskelbimo dieną<text:s/></text:span><text:span text:style-name="T808">praneša Juridinių asmenų registrui, taip pat viešai paskelbia biudžetinės įstaigos<text:s/></text:span><text:span text:style-name="T809">nuostatuose nurodytame šaltinyje tris kartus ne mažesniais kaip 30 dienų intervalais arba viešai paskelbia biudžetinės įstaigos nuostatuose nurodytame šaltinyje vieną kartą ir praneša visiems biudžetinės įstaigos kreditoriams raštu. Pranešime ir skelbime n</text:span><text:span text:style-name="T810">urodoma:</text:span></text:p>
        <text:p text:style-name="P811"><text:span text:style-name="T812">1</text:span><text:span text:style-name="T813">) pertvarkomos biudžetinės įstaigos pavadinimas, buveinė, kodas ir registras, kuriame kaupiami ir saugomi duomenys apie pertvarkomą biudžetinę įstaigą;</text:span></text:p>
        <text:p text:style-name="P814"><text:span text:style-name="T815">2</text:span><text:span text:style-name="T816">)<text:s/></text:span><text:span text:style-name="T817">viešosios įstaigos, į kurią pertvarkoma biudžetinė įstaiga, savininko teises ir parei</text:span><text:span text:style-name="T818">gas įgyvendinsianti institucija;</text:span></text:p>
        <text:p text:style-name="P819"><text:span text:style-name="T820">3</text:span><text:span text:style-name="T821">) kur ir kada galima susipažinti su viešosios įstaigos, kuri veiks po pertvarkymo, įstatų projektu, pertvarkomos biudžetinės įstaigos paskutinių penkerių finansinių metų metinių ataskaitų rinkiniais.</text:span></text:p>
        <text:p text:style-name="P822"><text:span text:style-name="T823">6</text:span><text:span text:style-name="T824">. Nuo spren</text:span><text:span text:style-name="T825">dimo pertvarkyti biudžetinę įstaigą priėmimo dienos biudžetinė įstaiga įgyja pertvarkomos biudžetinės įstaigos statusą.</text:span></text:p>
        <text:p text:style-name="P826"><text:span text:style-name="T827">7</text:span><text:span text:style-name="T828">. Pertvarkymas laikomas baigtu ir biudžetinė įstaiga netenka pertvarkomos biudžetinės įstaigos statuso nuo viešosios įstaigos, kuri</text:span><text:span text:style-name="T829"><text:s/>veiks po pertvarkymo, įstatų įregistravimo Juridinių asmenų registre dienos. Viešosios įstaigos steigimo dokumentai įregistruojami Juridinių asmenų registre ir Juridinių asmenų registro duomenys pakeičiami, kai išrenkami (sudaromi) viešosios įstaigos vald</text:span><text:span text:style-name="T830">ymo organai.</text:span></text:p>
        <text:p text:style-name="P831"/>
        <text:p text:style-name="P832"><text:span text:style-name="T833">24</text:span><text:span text:style-name="T834"><text:s/>straipsnis.<text:s/></text:span><text:span text:style-name="T835">Biudžetinės įstaigos reorganizavimas</text:span></text:p>
        <text:p text:style-name="P836"><text:span text:style-name="T837">1</text:span><text:span text:style-name="T838">. Biudžetinė įstaiga reorganizuojama Civiliniame kodekse nustatytais jungimo ar skaidymo būdais.</text:span></text:p>
        <text:p text:style-name="P839"><text:span text:style-name="T840">2</text:span><text:span text:style-name="T841">. Reorganizuojant valstybės biudžetinę įstaigą, reorganizavime gali dalyvauti</text:span><text:span text:style-name="T842"><text:s/>tik valstybės biudžetinės įstaigos.</text:span></text:p>
        <text:p text:style-name="P843"><text:span text:style-name="T844">3</text:span><text:span text:style-name="T845">. Reorganizuojant savivaldybės biudžetinę įstaigą, reorganizavime gali dalyvauti tik tos pačios savivaldybės biudžetinės įstaigos.</text:span></text:p>
        <text:p text:style-name="P846"><text:span text:style-name="T847">4</text:span><text:span text:style-name="T848">.<text:s/></text:span><text:span text:style-name="T849">Valstybės biudžetinės įstaigos reorganizavimo procedūros pradedamos vykdyti<text:s/></text:span><text:span text:style-name="T850">tik turint Vyriausybės sutikimą reorganizuoti biudžetinę įstaigą, išskyrus atvejus, kai valstybės biudžetinė įstaiga įsteigta įstatymu.</text:span><text:span text:style-name="T851"><text:s/>Kai reorganizuojama įstatymu įsteigta valstybės biudžetinė įstaiga ir kai šios biudžetinės įstaigos reorganizavime dalyv</text:span><text:span text:style-name="T852">aus Vyriausybės nutarimu įsteigta valstybės biudžetinė įstaiga, reorganizavimo procedūros pradedamos vykdyti tik turint Vyriausybės sutikimą Vyriausybės nutarimu įsteigtai valstybės biudžetinei įstaigai dalyvauti reorganizavime.</text:span><text:span text:style-name="T853"><text:s/>Savivaldybės biudžetinės įs</text:span><text:span text:style-name="T854">taigos reorganizavimo procedūros pradedamos vykdyti tik turint savivaldybės tarybos sutikimą reorganizuoti biudžetinę įstaigą. Vyriausybės nutarime ar savivaldybės tarybos sprendime dėl sutikimo reorganizuoti biudžetinę įstaigą, be kita ko, turi būti nurod</text:span><text:span text:style-name="T855">yti reorganizavimo tikslai, reorganizavimo būdas, reorganizuojamos biudžetinės įstaigos, dalyvaujančios reorganizavime biudžetinės įstaigos, po reorganizavimo veiksiančios biudžetinės įstaigos, numatomos jų funkcijos, kurias atliks kiekviena po reorganizav</text:span><text:span text:style-name="T856">imo veiksianti biudžetinė įstaiga, kiekvienos po reorganizavimo veiksiančios biudžetinės įstaigos savininko teises ir pareigas įgyvendinanti institucija.</text:span></text:p>
        <text:p text:style-name="P857"><text:span text:style-name="T858">5</text:span><text:span text:style-name="T859">. Kai Vyriausybė priima nutarimą ar savivaldybės taryba priima sprendimą dėl sutikimo reorganizuo</text:span><text:span text:style-name="T860">ti biudžetinę įstaigą arba<text:s/></text:span><text:span text:style-name="T861">kai Vyriausybė priima sprendimą dėl sutikimo biudžetinei įstaigai dalyvauti reorganizavime</text:span><text:span text:style-name="T862">, reorganizavime dalyvausiančių biudžetinių įstaigų vadovai parengia biudžetinės įstaigos reorganizavimo sąlygų aprašą.</text:span></text:p>
        <text:p text:style-name="P863"><text:span text:style-name="T864">6</text:span><text:span text:style-name="T865">. Biudžetinės<text:s/></text:span><text:span text:style-name="T866">įstaigos reorganizavimo sąlygų apraše nurodoma:</text:span></text:p>
        <text:p text:style-name="P867"><text:span text:style-name="T868">1</text:span><text:span text:style-name="T869">) kiekvienos reorganizavime dalyvaujančios biudžetinės įstaigos pavadinimas, teisinė forma, buveinė, kodas, registras, kuriame kaupiami ir saugomi duomenys apie šias biudžetines įstaigas;</text:span></text:p>
        <text:p text:style-name="P870"><text:span text:style-name="T871">2</text:span><text:span text:style-name="T872">)<text:s/></text:span><text:span text:style-name="T873">reorganizavimo būdas, pasibaigiančios biudžetinės įstaigos, po reorganizavimo veiksiančios biudžetinės įstaigos;</text:span></text:p>
        <text:p text:style-name="P874"><text:span text:style-name="T875">3</text:span><text:span text:style-name="T876">) momentas, nuo kurio pasibaigiančios biudžetinės įstaigos teisės ir pareigos pereina po reorganizavimo veiksiančiai biudžetinei įstaigai;</text:span></text:p>
        <text:p text:style-name="P877"><text:span text:style-name="T878">4</text:span><text:span text:style-name="T879">) po reorganizavimo veiksiančių biudžetinių įstaigų savininko teises ir pareigas įgyvendinančios institucijos.</text:span></text:p>
        <text:p text:style-name="P880"><text:span text:style-name="T881">7</text:span><text:span text:style-name="T882">. Apie biudžetinės įstaigos reorganizavimo sąlygų aprašo parengimą viešai paskelbiama visų reorganizavime dalyvaujančių biudžetinių<text:s/></text:span><text:span text:style-name="T883">įstaigų nuostatuose nurodytame šaltinyje tris kartus ne mažesniais kaip 30 dienų intervalais arba paskelbiama vieną kartą</text:span><text:span text:style-name="T884"><text:s/></text:span><text:span text:style-name="T885">ir pranešama raštu visiems biudžetinės įstaigos kreditoriams. Pranešime nurodoma:</text:span></text:p>
        <text:p text:style-name="P886"><text:span text:style-name="T887">1</text:span><text:span text:style-name="T888">) šio straipsnio 6 dalies 1, 2 ir 3 punktuose nur</text:span><text:span text:style-name="T889">odyta informacija;</text:span></text:p>
        <text:p text:style-name="P890"><text:span text:style-name="T891">2</text:span><text:span text:style-name="T892">) kur ir nuo kada galima susipažinti su biudžetinės įstaigos reorganizavimo sąlygomis, po reorganizavimo veiksiančių biudžetinių įstaigų nuostatų projektais, reorganizavime dalyvaujančių biudžetinių įstaigų paskutinių penkerių finan</text:span><text:span text:style-name="T893">sinių metų metinių ataskaitų rinkiniais</text:span><text:span text:style-name="T894">.</text:span></text:p>
        <text:p text:style-name="P895"><text:span text:style-name="T896">8</text:span><text:span text:style-name="T897">. Biudžetinės įstaigos reorganizavimo sąlygų aprašas ne vėliau kaip pirmą viešo paskelbimo apie jo parengimą dieną pateikiamas Juridinių asmenų registrui.</text:span></text:p>
        <text:p text:style-name="P898"><text:span text:style-name="T899">9</text:span><text:span text:style-name="T900">. Nuo viešo paskelbimo apie biudžetinės įstaigos</text:span><text:span text:style-name="T901"><text:s/>reorganizavimo sąlygų aprašo parengimą dienos biudžetinė įstaiga, kuri po reorganizavimo pasibaigia, įgyja reorganizuojamos biudžetinės įstaigos statusą, o biudžetinė įstaiga, kuri po reorganizavimo tęsia veiklą, – dalyvaujančios reorganizavime biudžetinė</text:span><text:span text:style-name="T902">s įstaigos statusą.</text:span></text:p>
        <text:p text:style-name="P903"><text:span text:style-name="T904">10</text:span><text:span text:style-name="T905">. Reorganizuojamos biudžetinės įstaigos kreditorius turi teisę reikalauti prievolę nutraukti ar ją įvykdyti prieš terminą, taip pat atlyginti nuostolius, jeigu tai numatyta sandoryje ar yra pagrindas manyti, kad prievolės įvykdyma</text:span><text:span text:style-name="T906">s dėl reorganizavimo pasunkės, ir jeigu kreditoriaus reikalavimu biudžetinė įstaiga papildomai neužtikrino prievolių įvykdymo. Reorganizuojamos biudžetinės įstaigos kreditorius savo reikalavimus gali pateikti ne vėliau kaip per 60 dienų nuo viešo paskelbim</text:span><text:span text:style-name="T907">o apie biudžetinės įstaigos reorganizavimo sąlygų aprašo parengimą pirmos dienos. Reorganizuojamos biudžetinės įstaigos kreditoriai turi teisę susipažinti su reorganizavimo sąlygomis, po reorganizavimo veiksiančių biudžetinių įstaigų nuostatų projektais, t</text:span><text:span text:style-name="T908">aip pat visų reorganizavime dalyvaujančių biudžetinių įstaigų paskutinių penkerių finansinių metų metinių ataskaitų rinkiniais. Kiekvienas biudžetinės įstaigos kreditorius turi teisę gauti visų šioje dalyje išvardytų dokumentų kopijas</text:span><text:span text:style-name="T909">.</text:span></text:p>
        <text:p text:style-name="P910"><text:span text:style-name="T911">11</text:span><text:span text:style-name="T912">. Sprendimas d</text:span><text:span text:style-name="T913">ėl biudžetinės įstaigos reorganizavimo priimamas tik praėjus 30 dienų nuo paskutinio viešo paskelbimo arba viešo paskelbimo, kai apie biudžetinės įstaigos reorganizavimo sąlygų aprašo parengimą paskelbta vieną kartą ir apie biudžetinės įstaigos reorganizav</text:span><text:span text:style-name="T914">imo sąlygų aprašo parengimą raštu pranešta visiems biudžetinės įstaigos kreditoriams, dienos.</text:span></text:p>
        <text:p text:style-name="P915"><text:span text:style-name="T916">12</text:span><text:span text:style-name="T917">. Sprendimą dėl biudžetinės įstaigos reorganizavimo priima ir kartu biudžetinės įstaigos reorganizavimo sąlygų aprašą ir po reorganizavimo veiksiančių biudžetinių įstaigų nuostatus tvirtina kiekvienos reorganizuojamos ir reorganizavime dalyvaujančios biudž</text:span><text:span text:style-name="T918">etinės įstaigos savininko teises ir pareigas įgyvendinanti institucija.<text:s/></text:span><text:span text:style-name="T919">Jeigu biudžetinė įstaiga reorganizuojama prijungimo būdu ir po reorganizavimo tęsiančios veiklą biudžetinės įstaigos nuostatai nesikeičia, jų iš naujo tvirtinti nereikia.</text:span></text:p>
        <text:p text:style-name="P920"><text:span text:style-name="T921">13</text:span><text:span text:style-name="T922">. Spren</text:span><text:span text:style-name="T923">dimo dėl biudžetinės įstaigos reorganizavimo priėmimą įrodantis dokumentas pateikiamas Juridinių asmenų registrui. Juridinių asmenų registro tvarkytojas apie sprendimą dėl biudžetinės įstaigos reorganizavimo paskelbia teisės aktų nustatyta tvarka.</text:span></text:p>
        <text:p text:style-name="P924"><text:span text:style-name="T925">14</text:span><text:span text:style-name="T926">.<text:s/></text:span><text:span text:style-name="T927">Reorganizavimas laikomas baigtu, kai į Juridinių asmenų registrą įregistruojami po reorganizavimo sukurtos naujos biudžetinės įstaigos nuostatai ar tęsiančių veiklą biudžetinių įstaigų pakeisti nuostatai.<text:s/></text:span><text:span text:style-name="T928">Jeigu biudžetinės įstaigos nuostatai šio straipsnio</text:span><text:span text:style-name="T929"><text:s/>12 dalyje nustatytais atvejais iš naujo netvirtinami, Juridinių asmenų registrui pateikiamas pranešimas apie tai, kad visos reorganizavimo sąlygų apraše nustatytos prievolės yra įvykdytos ir atsirado įstatymuose ar reorganizavimo sąlygų apraše nurodytos a</text:span><text:span text:style-name="T930">plinkybės.</text:span></text:p>
        <text:p text:style-name="P931"><text:span text:style-name="T932">15</text:span><text:span text:style-name="T933">. Reorganizuota biudžetinė įstaiga pasibaigia nuo jos išregistravimo iš Juridinių asmenų registro dienos.</text:span></text:p>
        <text:p text:style-name="P934"/>
        <text:p text:style-name="P935"><text:span text:style-name="T936">25</text:span><text:span text:style-name="T937"><text:s/>straipsnis.<text:s/></text:span><text:span text:style-name="T938">Biudžetinės įstaigos likvidavimas</text:span></text:p>
        <text:p text:style-name="P939"><text:span text:style-name="T940">1</text:span><text:span text:style-name="T941">. Biudžetinė įstaiga likviduojama Civiliniame kodekse nustatytais<text:s/></text:span><text:span text:style-name="T942">juridinių asmenų likvidavimo pagrindais.</text:span></text:p>
        <text:p text:style-name="P943"><text:span text:style-name="T944">2</text:span><text:span text:style-name="T945">. Kai sprendimą likviduoti valstybės biudžetinę įstaigą priima jos savininko teises ir pareigas įgyvendinanti institucija, sprendimas priimamas tik tada, kai yra Vyriausybės nutarimas nutraukti valstybės biudže</text:span><text:span text:style-name="T946">tinės įstaigos veiklą, išskyrus atvejus, kai valstybės biudžetinė įstaiga įsteigta įstatymu. Kai sprendimą likviduoti biudžetinę įstaigą priima Juridinių asmenų registro tvarkytojas, biudžetinė įstaiga likviduojama taikant Civilinio kodekso nuostatas, regl</text:span><text:span text:style-name="T947">amentuojančias juridinio asmens likvidavimą Juridinių asmenų registro tvarkytojo iniciatyva.</text:span></text:p>
        <text:p text:style-name="P948"><text:span text:style-name="T949">3</text:span><text:span text:style-name="T950">. Sprendimą likviduoti biudžetinę įstaigą priėmusi jos savininko teises ir pareigas įgyvendinanti institucija arba teismas privalo paskirti likvidatorių arba<text:s/></text:span><text:span text:style-name="T951">sudaryti likvidacinę komisiją.</text:span></text:p>
        <text:p text:style-name="P952"><text:span text:style-name="T953">4</text:span><text:span text:style-name="T954">. Likvidatoriumi arba likvidacinės komisijos pirmininku paprastai skiriamas biudžetinės įstaigos vadovas.</text:span></text:p>
        <text:p text:style-name="P955"><text:span text:style-name="T956">5</text:span><text:span text:style-name="T957">. Jeigu biudžetinė įstaiga įsteigta ribotam laikui, likus ne mažiau kaip 90 dienų iki nustatyto laikotarpio p</text:span><text:span text:style-name="T958">abaigos, biudžetinės įstaigos savininko teises ir pareigas įgyvendinanti institucija privalo paskirti likvidatorių ar sudaryti likvidacinę komisiją arba priimti sprendimą pratęsti veiklos laikotarpį ir pakeisti biudžetinės įstaigos nuostatus. Jeigu šio įst</text:span><text:span text:style-name="T959">atymo 6 straipsnyje nurodytame teisės akte yra nustatytas laikotarpis, kuriam steigiama biudžetinė įstaiga, sprendimas pratęsti valstybės biudžetinės įstaigos veiklos laikotarpį priimamas tik tada, kai gaunamas išankstinis Vyriausybės sutikimas, išskyrus a</text:span><text:span text:style-name="T960">tvejus, kai valstybės biudžetinė įstaiga įsteigta įstatymu, sprendimas pratęsti savivaldybės biudžetinės įstaigos veiklos laikotarpį priimamas tik tada, kai gaunamas išankstinis savivaldybės tarybos sutikimas.</text:span></text:p>
        <text:p text:style-name="P961"><text:span text:style-name="T962">6</text:span><text:span text:style-name="T963">. Jeigu biudžetinės įstaigos savininko te</text:span><text:span text:style-name="T964">ises ir pareigas įgyvendinanti institucija nepriima sprendimo pratęsti biudžetinės įstaigos veiklos laikotarpio ir nepaskiria likvidatoriaus arba nesudaro likvidacinės komisijos, biudžetinės įstaigos vadovas ar Juridinių asmenų registro tvarkytojas turi te</text:span><text:span text:style-name="T965">isę kreiptis į teismą, kad jis paskirtų biudžetinės įstaigos likvidatorių arba sudarytų likvidacinę komisiją.</text:span></text:p>
        <text:p text:style-name="P966"><text:span text:style-name="T967">7</text:span><text:span text:style-name="T968">. Apie sprendimą likviduoti biudžetinę įstaigą viešai paskelbiama biudžetinės įstaigos nuostatuose nustatyta tvarka ir nuostatuose nurodytame</text:span><text:span text:style-name="T969"><text:s/>šaltinyje tris kartus ne mažesniais kaip 30 dienų intervalais arba viešai paskelbiama vieną kartą biudžetinės įstaigos nuostatuose nurodytame šaltinyje ir pranešama visiems kreditoriams raštu. Skelbime arba pranešime nurodoma:</text:span></text:p>
        <text:p text:style-name="P970"><text:span text:style-name="T971">1</text:span><text:span text:style-name="T972">) biudžetinės įstaigos pa</text:span><text:span text:style-name="T973">vadinimas, teisinė forma, kodas ir buveinė;</text:span></text:p>
        <text:p text:style-name="P974"><text:span text:style-name="T975">2</text:span><text:span text:style-name="T976">) registras, kuriame kaupiami ir saugomi duomenys apie likviduojamą biudžetinę įstaigą;</text:span></text:p>
        <text:p text:style-name="P977"><text:span text:style-name="T978">3</text:span><text:span text:style-name="T979">) sprendimo likviduoti biudžetinę įstaigą priėmimo diena. Kai sprendimą priima teismas, taip pat nurodoma sprendim</text:span><text:span text:style-name="T980">o įsiteisėjimo diena;<text:s/></text:span></text:p>
        <text:p text:style-name="P981"><text:span text:style-name="T982">4</text:span><text:span text:style-name="T983">)<text:s/></text:span><text:span text:style-name="T984">duomenys apie likvidatorių ar likvidacinę komisiją (likvidatoriaus vardas, pavardė, paskyrimo likvidatoriumi ir likvidatoriaus įgaliojimų pabaigos datos, likvidatoriaus įgaliojimai, išskyrus įstatymuose ir biudžetinės įstaigos</text:span><text:span text:style-name="T985"><text:s/>nuostatuose nustatytus likvidatoriaus įgaliojimus).</text:span></text:p>
        <text:p text:style-name="P986"><text:span text:style-name="T987">8</text:span><text:span text:style-name="T988">. Apie biudžetinės įstaigos likvidavimą pranešama Juridinių asmenų registrui teisės aktų nustatyta tvarka ne vėliau kaip pirmą viešo paskelbimo dieną. Nuo sprendimo likviduoti biudžetinę įstaigą p</text:span><text:span text:style-name="T989">riėmimo dienos ji įgyja likviduojamos biudžetinės įstaigos statusą, kurio netenka ją likvidavus ar įstatymų nustatytais atvejais atšaukus sprendimą ją likviduoti.</text:span></text:p>
        <text:p text:style-name="P990"><text:span text:style-name="T991">9</text:span><text:span text:style-name="T992">. Likviduojamos biudžetinės įstaigos kreditorių reikalavimai tenkinami įstatymų nustatyt</text:span><text:span text:style-name="T993">a tvarka. Patenkinus visus likviduojamos biudžetinės įstaigos kreditorių reikalavimus, biudžetinei įstaigai skirti, bet nepanaudoti valstybės biudžeto ar savivaldybės biudžeto asignavimai grąžinami į atitinkamą biudžetą, o kitas turtas perduodamas biudžeti</text:span><text:span text:style-name="T994">nės įstaigos savininko teises ir pareigas įgyvendinančiai institucijai, jeigu Vyriausybė (kai likviduojama valstybės biudžetinė įstaiga, išskyrus atvejus, kai valstybės biudžetinė įstaiga įsteigta įstatymu) arba savivaldybės taryba (kai likviduojama saviva</text:span><text:span text:style-name="T995">ldybės biudžetinė įstaiga) nenustato kitaip.</text:span></text:p>
        <text:p text:style-name="P996"/>
        <text:p text:style-name="P997"><text:span text:style-name="T998">26</text:span><text:span text:style-name="T999"><text:s/>straipsnis.<text:s/></text:span><text:span text:style-name="T1000">Likvidatoriaus arba likvidacinės komisijos kompetencija</text:span></text:p>
        <text:p text:style-name="P1001"><text:span text:style-name="T1002">1</text:span><text:span text:style-name="T1003">. Nuo paskyrimo dienos likvidatorius arba likvidacinė komisija turi biudžetinės įstaigos vadovo teises ir pareigas.</text:span></text:p>
        <text:p text:style-name="P1004"><text:span text:style-name="T1005">2</text:span><text:span text:style-name="T1006">. Be<text:s/></text:span><text:span text:style-name="T1007">kitų šiame įstatyme ir Civiliniame kodekse nustatytų pareigų, likvidatorius arba likvidacinė komisija privalo:</text:span></text:p>
        <text:p text:style-name="P1008"><text:span text:style-name="T1009">1</text:span><text:span text:style-name="T1010">) pranešti Juridinių asmenų registrui apie sprendimą likviduoti biudžetinę įstaigą, pateikti sprendimo įrodymo dokumentą ir pranešti duomenis<text:s/></text:span><text:span text:style-name="T1011">apie likvidatorių arba likvidacinę komisiją;</text:span></text:p>
        <text:p text:style-name="P1012"><text:span text:style-name="T1013">2</text:span><text:span text:style-name="T1014">) sudaryti likvidavimo laikotarpio pradžios biudžetinės įstaigos balansą;</text:span></text:p>
        <text:p text:style-name="P1015"><text:span text:style-name="T1016">3</text:span><text:span text:style-name="T1017">) baigti vykdyti biudžetinės įstaigos prievoles, atsiskaityti su kreditoriais;</text:span></text:p>
        <text:p text:style-name="P1018"><text:span text:style-name="T1019">4</text:span><text:span text:style-name="T1020">) pateikti reikalavimus biudžetinės<text:s/></text:span><text:span text:style-name="T1021">įstaigos skolininkams;</text:span></text:p>
        <text:p text:style-name="P1022"><text:span text:style-name="T1023">5</text:span><text:span text:style-name="T1024">) perduoti likusį biudžetinės įstaigos turtą šiame įstatyme nustatyta tvarka;</text:span></text:p>
        <text:p text:style-name="P1025"><text:span text:style-name="T1026">6</text:span><text:span text:style-name="T1027">) sudaryti biudžetinės įstaigos likvidavimo aktą;</text:span></text:p>
        <text:p text:style-name="P1028"><text:span text:style-name="T1029">7</text:span><text:span text:style-name="T1030">) perduoti dokumentus saugoti teisės aktų nustatyta tvarka;</text:span></text:p>
        <text:p text:style-name="P1031"><text:span text:style-name="T1032">8</text:span><text:span text:style-name="T1033">) pateikti Juridinių asme</text:span><text:span text:style-name="T1034">nų registrui biudžetinės įstaigos likvidavimo aktą ir kitus teisės aktų nustatytus dokumentus, reikalingus likviduojamai biudžetinei įstaigai išregistruoti.</text:span></text:p>
        <text:p text:style-name="P1035"/>
        <text:p text:style-name="P1036"><text:span text:style-name="T1037">VI</text:span><text:span text:style-name="T1038"><text:s/>SKYRIUS</text:span></text:p>
        <text:p text:style-name="P1039"><text:span text:style-name="T1040">BAIGIAMOSIOS NUOSTATOS</text:span></text:p>
        <text:p text:style-name="P1041"/>
        <text:p text:style-name="P1042"><text:span text:style-name="T1043">27</text:span><text:span text:style-name="T1044"><text:s/>straipsnis.<text:s/></text:span><text:span text:style-name="T1045">Biudžetinių įstaigų valdysenos ste</text:span><text:span text:style-name="T1046">bėsena</text:span></text:p>
        <text:p text:style-name="P1047"><text:span text:style-name="T1048">Biudžetinių įstaigų valdysenos stebėseną atlieka Vyriausybės įgaliota institucija ar įstaiga. Ši institucija ar įstaiga:</text:span></text:p>
        <text:p text:style-name="P1049"><text:span text:style-name="T1050">1</text:span><text:span text:style-name="T1051">) kaupia informaciją apie biudžetinių įstaigų valdyseną ir atlieka šios informacijos analizę;</text:span></text:p>
        <text:p text:style-name="P1052"><text:span text:style-name="T1053">2</text:span><text:span text:style-name="T1054">) teikia apibendrintą in</text:span><text:span text:style-name="T1055">formaciją apie biudžetinių įstaigų valdyseną ir šios informacijos analizės rezultatus valstybės politiką viešojo administravimo srityje formuojančiai ministerijai;</text:span></text:p>
        <text:p text:style-name="P1056"><text:span text:style-name="T1057">3</text:span><text:span text:style-name="T1058">) kaupia informaciją apie gerąją biudžetinių įstaigų valdysenos praktiką ir vykdo šios<text:s/></text:span><text:span text:style-name="T1059">informacijos sklaidą;</text:span></text:p>
        <text:p text:style-name="P1060"><text:span text:style-name="T1061">4</text:span><text:span text:style-name="T1062">) teikia metodinę pagalbą biudžetinių įstaigų valdysenos klausimais.</text:span><text:span text:style-name="T1063">“</text:span></text:p>
        <text:p text:style-name="P1064"/>
        <text:p text:style-name="P1065"><text:span text:style-name="T1066">2</text:span><text:span text:style-name="T1067"><text:s/>straipsnis.<text:s/></text:span><text:span text:style-name="T1068">Įstatymo įsigaliojimas, įgyvendinimas ir taikymas</text:span></text:p>
        <text:p text:style-name="P1069"><text:span text:style-name="T1070">1</text:span><text:span text:style-name="T1071">. Šis įstatymas, išskyrus šio straipsnio 2 dalį, įsigalioja 2024 m.<text:s/></text:span><text:span text:style-name="T1072">sausio 1 d.</text:span></text:p>
        <text:p text:style-name="P1073"><text:span text:style-name="T1074">2</text:span><text:span text:style-name="T1075">. Lietuvos Respublikos Vyriausybė iki 2023 m. gruodžio 31 d. priima šio įstatymo įgyvendinamuosius teisės aktus.</text:span></text:p>
        <text:p text:style-name="P1076"><text:span text:style-name="T1077">3</text:span><text:span text:style-name="T1078">.<text:s/></text:span><text:span text:style-name="T1079">Šio įstatymo 1 straipsnyje išdėstyto Lietuvos Respublikos biudžetinių įstaigų įstatymo 10 straipsnio 3 dalies 1 ir 3 pu</text:span><text:span text:style-name="T1080">nktai netaikomi biudžetinių įstaigų vadovams, priimtiems į pareigas iki šio įstatymo įsigaliojimo, ir jie toliau eina pareigas šio straipsnio 4–8 dalyse nustatyta tvarka. Šio įstatymo 1 straipsnyje išdėstyto Biudžetinių įstaigų įstatymo 10 straipsnio 3 dal</text:span><text:span text:style-name="T1081">ies 2 punktas netaikomas biudžetinių įstaigų vadovams, priimtiems į pareigas iki šio įstatymo įsigaliojimo, jeigu Lietuvos Respublikos valstybės tarnybos įstatyme numatytos sąlygos, dėl kurių biudžetinės įstaigos vadovas nebūtų laikomas nepriekaištingos re</text:span><text:span text:style-name="T1082">putacijos, atsirado iki šio įstatymo įsigaliojimo, išskyrus atvejus, kai įsiteisėja teismo nuosprendis, kuriuo biudžetinės įstaigos vadovas pripažįstamas kaltu dėl nusikalstamos veikos padarymo. Šiuo atveju biudžetinės įstaigos vadovas, priimtas į pareigas</text:span><text:span text:style-name="T1083"><text:s/>iki šio įstatymo įsigaliojimo, atleidžiamas iš pareigų.</text:span></text:p>
        <text:p text:style-name="P1084"><text:span text:style-name="T1085">4</text:span><text:span text:style-name="T1086">. Iki šio įstatymo įsigaliojimo į biudžetinių įstaigų vadovų pareigas nustatytam terminui priimti asmenys toliau eina biudžetinės įstaigos vadovo pareigas iki šio termino pabaigos.</text:span></text:p>
        <text:p text:style-name="P1087"><text:span text:style-name="T1088">5</text:span><text:span text:style-name="T1089">. Biudže</text:span><text:span text:style-name="T1090">tinių įstaigų vadovai, kurie iki šio įstatymo įsigaliojimo buvo priimti į biudžetinės įstaigos vadovo pareigas neterminuotai ir šio įstatymo įsigaliojimo dieną tos biudžetinės įstaigos vadovo pareigas ėjo 5 metus ar trumpiau, toliau eina tos biudžetinės įs</text:span><text:span text:style-name="T1091">taigos vadovo pareigas 5 metus nuo šio įstatymo įsigaliojimo dienos. Biudžetinės įstaigos vadovo pareigų ėjimas 5 metus nuo šio įstatymo įsigaliojimo dienos yra laikomas pirmąja biudžetinės įstaigos vadovo kadencija.</text:span></text:p>
        <text:p text:style-name="P1092"><text:span text:style-name="T1093">6</text:span><text:span text:style-name="T1094">. Biudžetinių įstaigų vadovai,<text:s/></text:span><text:span text:style-name="T1095">kurie iki šio įstatymo įsigaliojimo buvo priimti į biudžetinės įstaigos vadovo pareigas neterminuotai ir šio įstatymo įsigaliojimo dieną tos biudžetinės įstaigos vadovo pareigas ėjo ilgiau negu 5 metus, bet trumpiau negu 10 metų, toliau eina tos biudžetinė</text:span><text:span text:style-name="T1096">s įstaigos vadovo pareigas 5 metus nuo šio įstatymo įsigaliojimo dienos. Biudžetinės įstaigos vadovo pareigų ėjimas 5 metus nuo šio įstatymo įsigaliojimo dienos yra laikomas antrąja biudžetinės įstaigos vadovo kadencija.</text:span></text:p>
        <text:p text:style-name="P1097"><text:span text:style-name="T1098">7</text:span><text:span text:style-name="T1099">. Biudžetinių įstaigų vadovai,</text:span><text:span text:style-name="T1100"><text:s/>kurie iki šio įstatymo įsigaliojimo buvo priimti į biudžetinės įstaigos vadovo pareigas neterminuotai ir šio įstatymo įsigaliojimo dieną tos biudžetinės įstaigos vadovo pareigas ėjo ilgiau negu 10 metų, toliau eina tos biudžetinės įstaigos vadovo pareigas</text:span><text:span text:style-name="T1101"><text:s/>vienus metus nuo šio įstatymo įsigaliojimo dienos.</text:span></text:p>
        <text:p text:style-name="P1102"><text:span text:style-name="T1103">8</text:span><text:span text:style-name="T1104">. Biudžetinių įstaigų vadovai, kurie iki šio įstatymo įsigaliojimo buvo priimti į biudžetinės įstaigos vadovo pareigas neterminuotai ir šio įstatymo įsigaliojimo dieną jiems iki teisės gauti visą soc</text:span><text:span text:style-name="T1105">ialinio draudimo senatvės pensiją yra likę ne daugiau kaip 5 metai, toliau eina tos biudžetinės įstaigos vadovo pareigas iki tos dienos, kai įgis teisę gauti visą socialinio draudimo senatvės pensiją.</text:span></text:p>
        <text:p text:style-name="P1106"><text:span text:style-name="T1107">9</text:span><text:span text:style-name="T1108">. Šio straipsnio 4–8 dalių nuostatos netaikomos ti</text:span><text:span text:style-name="T1109">ems biudžetinių įstaigų vadovams, kurių specialiosios darbo sąlygos neterminuotas darbo sutartis keičiant į terminuotas darbo sutartis iki šio įstatymo įsigaliojimo dienos jau buvo nustatytos kituose atitinkamoje veiklos srityje veikiančių biudžetinių įsta</text:span><text:span text:style-name="T1110">igų veiklą reglamentuojančiuose įstatymuose.</text:span></text:p>
        <text:p text:style-name="P1111"><text:span text:style-name="T1112">10</text:span><text:span text:style-name="T1113">. Biudžetinių įstaigų savininko teises ir pareigas įgyvendinančios institucijos iki 2024 m. kovo 1 d. įvertina stebėtojų tarybų sudarymo poreikį biudžetinėse įstaigose ir apie tai iki 2024 m. balandžio 1 d</text:span><text:span text:style-name="T1114">. raštu informuoja biudžetinių įstaigų valdysenos stebėseną atliekančią Vyriausybės įgaliotą instituciją ar įstaigą.<text:s/></text:span><text:span text:style-name="T1115">Sprendimai sudaryti biudžetinių įstaigų stebėtojų tarybas turi būti priimti ir, atsižvelgiant į tai, biudžetinių įstaigų nuostatai pakeisti</text:span><text:span text:style-name="T1116"><text:s/>iki 2025 m. sausio 1 d.</text:span></text:p>
        <text:p text:style-name="P1117"/>
        <text:p text:style-name="P1118"><text:span text:style-name="T1119">Skelbiu šį Lietuvos Respublikos Seimo priimtą įstatymą.</text:span></text:p>
        <text:p text:style-name="P1120"/>
        <text:p text:style-name="P1121"/>
        <text:p text:style-name="P1122"/>
        <text:p text:style-name="P1123"><text:span text:style-name="T1124">Respublikos Prezidentas</text:span><text:span text:style-name="T1125"><text:tab/></text:span><text:span text:style-name="T112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30:00Z</meta:creation-date>
    <dc:date>2023-12-31T23:30:00Z</dc:date>
    <meta:print-date>2004-12-10T05:45:00Z</meta:print-date>
    <meta:template xlink:href="Normal.dotm" xlink:type="simple"/>
    <meta:editing-cycles>2</meta:editing-cycles>
    <meta:editing-duration>PT0S</meta:editing-duration>
    <meta:document-statistic meta:page-count="3" meta:paragraph-count="2297" meta:word-count="7570" meta:character-count="50548" meta:row-count="3018" meta:non-whitespace-character-count="45275"/>
  </office:meta>
</office:document-meta>
</file>