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.0979in" style:writing-mode="lr-tb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7" text:anchor-type="as-char" svg:x="0in" svg:y="0in" svg:width="0.57292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13 M. GEGUŽĖS 20 D. ĮSAKYMO NR. D1-359 „DĖL GAMINIŲ IR (AR) PAKUOČIŲ ATLIEKŲ SUTVARKYMĄ ĮRODANČIŲ DOKUMENTŲ IŠRAŠYMO TVARKOS APRAŠO PATVIRTINIMO“ PAKEITIMO“</text:span></text:p>
      <text:p text:style-name="P15"/>
      <text:p text:style-name="P16">2020 m. spalio 6 d. Nr. D1-600</text:p>
      <text:p text:style-name="P17">Vilnius</text:p>
      <text:p text:style-name="P18"><text:line-break/></text:p>
      <text:section text:name="Sect1" text:style-name="S1">
        <text:p text:style-name="P19"><text:span text:style-name="T20">P a k e i č i u Gaminių ir (ar) pakuočių atliekų sutvarkymą įrodančių dokumentų išrašymo tvarkos aprašą, patvirtintą Lietuvos Respublikos aplinkos ministro 2013 m. gegužės 20 d. įsakymu Nr. D1-359 „Dėl Gaminių ir (ar) pakuočių atliekų sutvarkymą įrodančių dokumentų išrašymo tvarkos aprašo patvirtinimo“, ir 52 punktą išdėstau taip:</text:span></text:p>
        <text:p text:style-name="P21"><text:span text:style-name="T22">„</text:span><text:span text:style-name="T23">52</text:span><text:span text:style-name="T24">. AAD kasmet iki gruodžio 1 d. patikrina dokumentus išrašančius atliekų surinkėjus, naudotojus (perdirbėjus), eksportuotojus ir (ar) mišrių komunalinių atliekų apdorotojus, susiejančius paliudijimus išrašančius rūšiuotojus ar laikytojus, kaip jie laikosi Apraše nustatytų reikalavimų.“</text:span></text:p>
        <text:p text:style-name="P25"/>
        <text:p text:style-name="P26"/>
        <text:p text:style-name="P27"/>
        <text:p text:style-name="P28"><text:span text:style-name="T29">Aplinkos ministras</text:span><text:span text:style-name="T30"><text:tab/></text:span><text:span text:style-name="T31">Kęstutis Maž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user</dc:creator>
    <meta:creation-date>2020-10-22T08:01:00Z</meta:creation-date>
    <dc:date>2020-10-22T08:01:00Z</dc:date>
    <meta:print-date>2019-11-14T07:15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128864</meta:user-defined>
    <meta:user-defined meta:name="DISCdDocAuthor">d.zukauskas</meta:user-defined>
    <meta:user-defined meta:name="VDVISDocRegData">2018-12-18 16:22</meta:user-defined>
    <meta:user-defined meta:name="VDVISDokPavadinimas">DĖL LIETUVOS RESPUBLIKOS APLINKOS MINISTRO 2017 M. SPALIO 2 D. ĮSAKYMO NR. D1-801 „DĖL KOMISIJOS PASIŪLYMAMS DĖL STATYBOS PRODUKTŲ, NAUDOJAMŲ PASTATŲ ATITVARŲ IŠORINĖSE VĖDINAMOSE TERMOIZOLIACINĖSE SISTEMOSE, ATITIKTIES GAISRINĖS SAUGOS REIKALAVIMAMS ĮVER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4091589&amp;dID=4128864&amp;ClientControlled=DocMan,taskpane&amp;coreContentOnly=1</meta:user-defined>
    <meta:user-defined meta:name="DISdUser">l.lekunaite</meta:user-defined>
    <meta:user-defined meta:name="VDVISDocRegNr">D1-1093</meta:user-defined>
    <meta:user-defined meta:name="DISdDocName">AM_4091589</meta:user-defined>
    <meta:document-statistic meta:page-count="1" meta:paragraph-count="14" meta:word-count="110" meta:character-count="957" meta:row-count="20" meta:non-whitespace-character-count="861"/>
  </office:meta>
</office:document-meta>
</file>