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CC00FF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2">lietuvos respublikos krašto apsaugos<text:s/><text:line-break/>ministras</text:p>
      <text:p text:style-name="P3"/>
      <text:p text:style-name="P4">LIETUVOS RESPUBLIKOS VALSTYBĖS SAUGUMO DEPARTAMENTO</text:p>
      <text:p text:style-name="P5"><text:span text:style-name="T6">DIREKTORIUS</text:span></text:p>
      <text:p text:style-name="P7"/>
      <text:p text:style-name="P8">ĮSAKYMAS</text:p>
      <text:p text:style-name="P9">DĖL DIENPINIGIŲ IR GYVENAMOJO PLOTO NUOMOS IŠLAIDŲ DYDŽIŲ NUSTATYMO ŽVALGYBOS PAREIGŪNAMS, siunčiamiems MOKYTIS AR TOBULINTI KVALIFIKACIJOS Į užsienio valstybių institucijAS</text:p>
      <text:p text:style-name="P10"/>
      <text:p text:style-name="P11">2014 m. kovo 26 d. Nr. V-239/1-37</text:p>
      <text:p text:style-name="P12">Vilnius</text:p>
      <text:p text:style-name="P13"/>
      <text:p text:style-name="P14"/>
      <text:p text:style-name="P15"><text:span text:style-name="T16">Vadovaudamiesi Žvalgybos pareigūnų, pasiųstų mokytis ar tobulinti kvalifikacijos aprūpinimo sąlygų mokymosi ar kvalifikacijos tobulinimo laikotarpiu tvarkos aprašo, patvirtinto Lietuvos Respublikos Vyriausybės 2013 m. kovo 6 d. nutarimu Nr. 198 „</text:span><text:span text:style-name="T17">Dėl Žvalgybos</text:span><text:span text:style-name="T18"><text:s/>pareigūnų, pasiųstų mokytis ar tobulinti kvalifikacijos aprūpinimo sąlygų mokymosi ar kvalifikacijos tobulinimo laikotarpiu tvarkos aprašo patvirtinimo“ 7.2 papunkčiu</text:span><text:span text:style-name="T19">,</text:span><text:span text:style-name="T20"><text:s/></text:span></text:p>
      <text:p text:style-name="P21"><text:span text:style-name="T22">n u s t a t o m e <text:s/>nuo 31 kalendorinės dienos mokamus šiuos dienpinigių ir gyvenamojo ploto nuomos išlaidų dydžius žvalgybos pareigūnams, tarnaujantiems pagal žvalgybos pareigūno tarnybos sutartį ir siunčiamiems mokytis ar tobulinti kvalifikacijos į užsienio valstybių mokymo institucijas ilgiau kaip 30 kalendorinių dienų:</text:span></text:p>
      <text:p text:style-name="P23"><text:span text:style-name="T24">1</text:span><text:span text:style-name="T25">. 20 procentų Lietuvos Respublikos finansų ministro patvirtintos dienpinigių užsienio valstybėje normos, kai užsienio valstybėje jie aprūpinami dienpinigiais ir (arba) maitinimu;</text:span></text:p>
      <text:p text:style-name="P26"><text:span text:style-name="T27">2</text:span><text:span text:style-name="T28">. 70 procentų Lietuvos Respublikos finansų ministro patvirtintos dienpinigių užsienio valstybėje normos, kai užsienio valstybėje jie neaprūpinami dienpinigiais ir (arba) maitinimu;</text:span></text:p>
      <text:p text:style-name="P29"><text:span text:style-name="T30">3</text:span><text:span text:style-name="T31">. iki 40 procentų Lietuvos Respublikos finansų ministro patvirtintos gyvenamojo ploto nuomos užsienio valstybėje normos, kai mokymosi ar kvalifikacijos tobulinimo laikotarpiu jie neaprūpinami gyvenamuoju plotu ir šių išlaidų neapmoka priimančioji valstybė.</text:span></text:p>
      <text:p text:style-name="Normal"/>
      <text:p text:style-name="Normal"/>
      <text:p text:style-name="Normal"/>
      <text:p text:style-name="P32">Krašto apsaugos ministras <text:s/><text:tab/><text:tab/><text:tab/><text:tab/><text:tab/><text:tab/><text:tab/><text:s text:c="10"/>Juozas Olekas</text:p>
      <text:p text:style-name="P33"/>
      <text:p text:style-name="P34"/>
      <text:p text:style-name="P35">Lietuvos Respublikos valstybės saugumo</text:p>
      <text:p text:style-name="P36">departamento direktorius<text:s/><text:tab/><text:tab/><text:tab/><text:tab/><text:tab/><text:s text:c="30"/>Gediminas Gri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omajad</meta:initial-creator>
    <dc:creator>adlibuser</dc:creator>
    <meta:creation-date>2019-03-18T12:01:00Z</meta:creation-date>
    <dc:date>2019-03-18T12:01:00Z</dc:date>
    <meta:print-date>2009-03-30T11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7" meta:character-count="1905" meta:row-count="49" meta:non-whitespace-character-count="1678"/>
  </office:meta>
</office:document-meta>
</file>